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3F000001D82AF1554F.jpg"/>
  <manifest:file-entry manifest:media-type="image/jpeg" manifest:full-path="Pictures/10000000000002C500000171DBA6217C.jpg"/>
  <manifest:file-entry manifest:media-type="image/png" manifest:full-path="Pictures/1000020100000DA9000004FBE0D6B9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4.18cm"/>
    </style:style>
    <style:style style:name="Tabela2.C" style:family="table-column">
      <style:table-column-properties style:column-width="3.394cm"/>
    </style:style>
    <style:style style:name="Tabela2.D" style:family="table-column">
      <style:table-column-properties style:column-width="2.833cm"/>
    </style:style>
    <style:style style:name="Tabela2.F" style:family="table-column">
      <style:table-column-properties style:column-width="2.847cm"/>
    </style:style>
    <style:style style:name="Tabela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weight="bold" style:font-size-asian="10pt" style:font-weight-asian="bold" style:font-name-complex="ArialMT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2" fo:font-size="10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Arial2" fo:font-size="7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="Arial2" fo:font-size="10pt"/>
    </style:style>
    <style:style style:name="T3" style:family="text">
      <style:text-properties style:font-name="Arial2" fo:font-size="7pt"/>
    </style:style>
    <style:style style:name="T4" style:family="text">
      <style:text-properties fo:font-style="normal" style:font-style-asian="normal" style:font-name-complex="Times New Roman"/>
    </style:style>
    <style:style style:name="T5" style:family="text">
      <style:text-properties fo:color="#ff3333" style:font-name="ArialMT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/>
    </style:style>
    <style:style style:name="T6" style:family="text">
      <style:text-properties fo:color="#000000" style:font-name="ArialMT" fo:font-style="normal" style:text-underline-style="none" style:font-style-asian="normal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 do zapytania ofertowego<text:line-break/> z dnia 10.05.2018 r.</text:p>
      <text:p text:style-name="P6"/>
      <text:p text:style-name="P2">WYKAZ USŁUG </text:p>
      <text:p text:style-name="P3">wykonanych <text:s/><text:span text:style-name="T4">w okresie ostatnich trzech lat przed upływem terminu składania ofert, a jeżeli okres prowadzenia działalności jest krótszy – w tym okresie 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11">L.p.</text:p>
          </table:table-cell>
          <table:table-cell table:style-name="Tabela2.A1" office:value-type="string">
            <text:p text:style-name="P11">Przedmiot zamówienia </text:p>
          </table:table-cell>
          <table:table-cell table:style-name="Tabela2.A1" office:value-type="string">
            <text:p text:style-name="P11">Ilość przeprowadzonych godzin treningu indywidualnego lub grupowego<text:span text:style-name="T6"> z zakresu</text:span><text:span text:style-name="T5"> </text:span><text:span text:style-name="T6">doradztwa zawodowego</text:span> </text:p>
            <text:p text:style-name="P11">tj. 45 min</text:p>
          </table:table-cell>
          <table:table-cell table:style-name="Tabela2.A1" office:value-type="string">
            <text:p text:style-name="P11">Data rozpoczęcia zamówienia </text:p>
          </table:table-cell>
          <table:table-cell table:style-name="Tabela2.A1" office:value-type="string">
            <text:p text:style-name="P11">Data zakończenia zamówienia </text:p>
          </table:table-cell>
          <table:table-cell table:style-name="Tabela2.F1" office:value-type="string">
            <text:p text:style-name="P11">Nazwa odbiorcy</text:p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F2" office:value-type="string">
            <text:p text:style-name="P12"/>
            <text:p text:style-name="P12"/>
          </table:table-cell>
        </table:table-row>
      </table:table>
      <text:p text:style-name="P2"/>
      <text:p text:style-name="P3">UWAGA!!</text:p>
      <text:p text:style-name="P4">Do wykazu należy załączyć <text:span text:style-name="T4">referencje bądź inne dokumenty wystawione przez podmiot, na rzecz którego usługi były wykonywane, potwierdzające należyte wykonanie usług. Dokumenty potwierdzające należyte wykonanie usług winny być potwierdzone za zgodność z oryginałem przez Wykonawcę. <text:s/></text:span></text:p>
      <text:p text:style-name="P5"/>
      <text:p text:style-name="P5"/>
      <text:p text:style-name="P8"/>
      <text:p text:style-name="P9"> </text:p>
      <text:p text:style-name="P9">…………………………………<text:span text:style-name="T2">. <text:s text:c="57"/>……………………………………..</text:span></text:p>
      <text:p text:style-name="P9">                 <text:span text:style-name="T3">(miejscowość, data) <text:s text:c="103"/>(pieczęć firmy, podpis osoby upoważnionej do <text:s text:c="9"/></text:span></text:p>
      <text:p text:style-name="P10"><text:tab/><text:tab/><text:tab/><text:tab/><text:tab/><text:tab/><text:tab/><text:tab/><text:tab/> <text:s text:c="8"/>reprezentowania Wykonawcy)</text:p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2"><draw:image xlink:href="Pictures/100000000000063F000001D82AF1554F.jpg" xlink:type="simple" xlink:show="embed" xlink:actuate="onLoad"/></draw:frame><draw:frame draw:style-name="Mfr2" draw:name="grafika2" text:anchor-type="as-char" svg:y="-1.889cm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3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33:45</meta:creation-date>
    <dc:date>2018-05-09T13:53:15.97</dc:date>
    <meta:print-date>2016-09-29T08:11:19.77</meta:print-date>
    <meta:editing-cycles>31</meta:editing-cycles>
    <meta:editing-duration>PT6H34M46S</meta:editing-duration>
    <meta:generator>OpenOffice.org/3.4.1$Win32 OpenOffice.org_project/341m1$Build-9593</meta:generator>
    <meta:document-statistic meta:table-count="1" meta:image-count="3" meta:object-count="0" meta:page-count="1" meta:paragraph-count="17" meta:word-count="108" meta:character-count="1069"/>
    <meta:user-defined meta:name="Informacja 1"/>
    <meta:user-defined meta:name="Informacja 2"/>
    <meta:user-defined meta:name="Informacja 3"/>
    <meta:user-defined meta:name="Informacja 4"/>
  </office:meta>
</office:document-meta>
</file>