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353cm" fo:text-align="justify" style:justify-single-word="false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Default">
      <style:paragraph-properties fo:margin-left="11.24cm" fo:margin-right="0cm" fo:text-align="justify" style:justify-single-word="false" fo:text-indent="1.249cm" style:auto-text-indent="false"/>
    </style:style>
    <style:style style:name="P8" style:family="paragraph" style:parent-style-name="Default">
      <style:paragraph-properties fo:margin-left="8.742cm" fo:margin-right="0cm" fo:text-align="justify" style:justify-single-word="false" fo:text-indent="1.249cm" style:auto-text-indent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17"/>Załącznik Nr 1 </text:span></text:p>
      <text:p text:style-name="P8"/>
      <text:p text:style-name="P8"/>
      <text:p text:style-name="P8">Miejsko-Gminny </text:p>
      <text:p text:style-name="P8">Ośrodek Pomocy Społecznej </text:p>
      <text:p text:style-name="P8">ul. Al. Jana Pawła II 7</text:p>
      <text:p text:style-name="P8">34-130 Kalwaria Zebrzydowska </text:p>
      <text:p text:style-name="P4"/>
      <text:p text:style-name="P4"/>
      <text:p text:style-name="P4"/>
      <text:p text:style-name="P4"/>
      <text:p text:style-name="P4"/>
      <text:p text:style-name="P5"><text:span text:style-name="T2">OFERTA </text:span></text:p>
      <text:p text:style-name="P5"><text:span text:style-name="T2">NA ŚWIADCZENIE SPECJALISTYCZNYCH USŁUG OPIEKUŃCZYCH</text:span></text:p>
      <text:p text:style-name="P6"/>
      <text:p text:style-name="P4"/>
      <text:p text:style-name="P4">Odpowiadając na zapytanie ofertowe dotyczące świadczenia specjalistycznych usług opiekuńczych dla osób z zaburzeniami psychicznymi składam ofertę następującej treści: </text:p>
      <text:p text:style-name="P4">1. Oferuję wykonanie zamówienia za cenę brutto ..........................zł za 1 godzinę świadczonych specjalistycznych usług opiekuńczych dla osób z zaburzeniami psychicznymi , słownie..........................................................................................................................................</text:p>
      <text:p text:style-name="P4"><text:s/></text:p>
      <text:p text:style-name="P4">2. Nazwisko, imię, adres wykonawcy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4">3. Oświadczam, że w razie wybrania mojej oferty zobowiązuję się do realizacji zamówienia na warunkach określonych w zapytaniu ofertowym, w miejscu i terminie określonym przez zamawiającego. </text:p>
      <text:p text:style-name="P1"/>
      <text:p text:style-name="P1"/>
      <text:p text:style-name="P1"/>
      <text:p text:style-name="P2"><text:span text:style-name="T3">…………………..<text:tab/><text:tab/><text:tab/><text:tab/><text:tab/><text:tab/><text:tab/>………………………..</text:span></text:p>
      <text:p text:style-name="P2"><text:span text:style-name="T3">Miejscowość <text:s/>, dnia<text:tab/><text:tab/><text:tab/><text:tab/><text:tab/><text:tab/><text:tab/><text:tab/> podpis oferenta</text:span></text:p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fo:language="pl" fo:country="PL" style:font-name-asian="Calibri" style:font-size-asian="12pt" style:language-asian="en" style:country-asian="US" style:font-name-complex="Times New Roman1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09:34:22.91</meta:creation-date>
    <dc:date>2020-01-09T09:35:45.48</dc:date>
    <meta:editing-duration>PT1M2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5" meta:word-count="102" meta:character-count="1422"/>
  </office:meta>
</office:document-meta>
</file>