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77cm"/>
    </style:style>
    <style:style style:name="Tabela1.C" style:family="table-column">
      <style:table-column-properties style:column-width="3.648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0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" fo:font-size="7pt" style:font-size-asian="7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1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3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zapytania ofertowego<text:line-break/> z dnia 09.06.2020r.</text:p>
      <text:p text:style-name="P9"/>
      <text:p text:style-name="P9"/>
      <text:p text:style-name="P5">WYKAZ USŁUG </text:p>
      <text:p text:style-name="P4"><text:span text:style-name="T2">wykonanych <text:s/></text:span><text:span text:style-name="T3">w okresie ostatnich trzech lat przed upływem terminu składania ofert, a jeżeli okres prowadzenia działalności jest krótszy – w tym okresie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rzedmiot zamówienia </text:p>
          </table:table-cell>
          <table:table-cell table:style-name="Tabela1.A1" office:value-type="string">
            <text:p text:style-name="P13">Data rozpoczęcia zamówienia </text:p>
          </table:table-cell>
          <table:table-cell table:style-name="Tabela1.A1" office:value-type="string">
            <text:p text:style-name="P13">Data zakończenia zamówienia </text:p>
          </table:table-cell>
          <table:table-cell table:style-name="Tabela1.E1" office:value-type="string">
            <text:p text:style-name="P13">Nazwa odbiorcy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3"/>
      <text:p text:style-name="P6">UWAGA!!</text:p>
      <text:p text:style-name="P4"><text:span text:style-name="T4">Do wykazu należy załączyć </text:span><text:span text:style-name="T5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 oryginałem przez Wykonawcę. <text:s/></text:span></text:p>
      <text:p text:style-name="P7"/>
      <text:p text:style-name="P7"/>
      <text:p text:style-name="P8"/>
      <text:p text:style-name="P2"/>
      <text:p text:style-name="P11"> </text:p>
      <text:p text:style-name="P11">…………………………………<text:span text:style-name="T6">. <text:s text:c="57"/>……………………………………..</text:span></text:p>
      <text:p text:style-name="P11">                 <text:span text:style-name="T7">(miejscowość, data) <text:s text:c="107"/>(pieczęć firmy, podpis osoby upoważnionej do <text:s text:c="9"/></text:span></text:p>
      <text:p text:style-name="P12"><text:tab/><text:tab/><text:tab/><text:tab/><text:tab/><text:tab/><text:tab/><text:tab/><text:tab/> <text:s text:c="10"/>reprezentowania Wykonawcy)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line-height-at-least="0.176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cm" svg:height="1.575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4:33:45</meta:creation-date>
    <dc:date>2020-06-08T08:27:26.51</dc:date>
    <meta:print-date>2020-06-08T08:27:17.43</meta:print-date>
    <meta:editing-cycles>33</meta:editing-cycles>
    <meta:editing-duration>PT6H19M3S</meta:editing-duration>
    <meta:generator>OpenOffice/4.1.2$Win32 OpenOffice.org_project/412m3$Build-9782</meta:generator>
    <meta:document-statistic meta:table-count="1" meta:image-count="3" meta:object-count="0" meta:page-count="1" meta:paragraph-count="15" meta:word-count="100" meta:character-count="1009"/>
  </office:meta>
</office:document-meta>
</file>