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5.877cm"/>
    </style:style>
    <style:style style:name="Tabela4.C" style:family="table-column">
      <style:table-column-properties style:column-width="3.648cm"/>
    </style:style>
    <style:style style:name="Tabela4.D" style:family="table-column">
      <style:table-column-properties style:column-width="3.519cm"/>
    </style:style>
    <style:style style:name="Tabela4.E" style:family="table-column">
      <style:table-column-properties style:column-width="3.0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style:font-name-asian="Arial" style:font-size-asian="11pt" style:font-name-complex="ArialMT" style:font-size-complex="11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1pt" style:font-size-asian="11pt" style:font-name-complex="ArialMT" style:font-size-complex="11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15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2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3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4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7pt" style:font-size-asian="7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zapytania ofertowego<text:line-break/> z dnia 21.07.2020r</text:p>
      <text:p text:style-name="P9"/>
      <text:p text:style-name="P9"/>
      <text:p text:style-name="P4">WYKAZ USŁUG </text:p>
      <text:p text:style-name="P10"><text:span text:style-name="T1">wykonanych <text:s/></text:span><text:span text:style-name="T2">w okresie ostatnich trzech lat przed upływem terminu składania ofert, a jeżeli okres prowadzenia działalności jest krótszy – w tym okresie 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Przedmiot zamówienia </text:p>
          </table:table-cell>
          <table:table-cell table:style-name="Tabela4.A1" office:value-type="string">
            <text:p text:style-name="P13">Data rozpoczęcia zamówienia </text:p>
          </table:table-cell>
          <table:table-cell table:style-name="Tabela4.A1" office:value-type="string">
            <text:p text:style-name="P13">Data zakończenia zamówienia </text:p>
          </table:table-cell>
          <table:table-cell table:style-name="Tabela4.E1" office:value-type="string">
            <text:p text:style-name="P13">Nazwa odbiorcy</text:p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</table:table>
      <text:p text:style-name="P4"/>
      <text:p text:style-name="P5">UWAGA!!</text:p>
      <text:p text:style-name="P10"><text:span text:style-name="T3">Do wykazu należy załączyć </text:span><text:span text:style-name="T4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 oryginałem przez Wykonawcę. <text:s/></text:span></text:p>
      <text:p text:style-name="P6"/>
      <text:p text:style-name="P6"/>
      <text:p text:style-name="P2"/>
      <text:p text:style-name="P1"/>
      <text:p text:style-name="P11"> </text:p>
      <text:p text:style-name="P11">…………………………………<text:span text:style-name="T5">. <text:s text:c="57"/>……………………………………..</text:span></text:p>
      <text:p text:style-name="P11">                 <text:span text:style-name="T6">(miejscowość, data) <text:s text:c="103"/>(pieczęć firmy, podpis osoby upoważnionej do <text:s text:c="9"/></text:span></text:p>
      <text:p text:style-name="P12"><text:tab/><text:tab/><text:tab/><text:tab/><text:tab/><text:tab/><text:tab/><text:tab/><text:tab/> <text:s text:c="8"/>reprezentowania Wykonawcy)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7-21T08:53:19.37</dc:date>
    <meta:editing-duration>PT1H16M5S</meta:editing-duration>
    <meta:editing-cycles>11</meta:editing-cycles>
    <meta:generator>OpenOffice/4.1.2$Win32 OpenOffice.org_project/412m3$Build-9782</meta:generator>
    <meta:print-date>2020-07-02T14:39:31.05</meta:print-date>
    <meta:document-statistic meta:table-count="1" meta:image-count="0" meta:object-count="0" meta:page-count="1" meta:paragraph-count="15" meta:word-count="101" meta:character-count="976"/>
  </office:meta>
</office:document-meta>
</file>