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2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2" fo:font-size="10pt" fo:font-weight="bold"/>
    </style:style>
    <style:style style:name="P5" style:family="paragraph" style:parent-style-name="Text_20_body">
      <style:paragraph-properties fo:margin-top="0cm" fo:margin-bottom="0cm" fo:line-height="150%"/>
      <style:text-properties style:font-name="Arial2" fo:font-size="10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2" fo:font-size="10pt"/>
    </style:style>
    <style:style style:name="P7" style:family="paragraph" style:parent-style-name="Text_20_body">
      <style:paragraph-properties fo:margin-top="0cm" fo:margin-bottom="0cm" fo:line-height="150%"/>
      <style:text-properties style:font-name="Arial2" fo:font-size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Arial2" fo:font-size="10pt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/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 fo:font-size="10pt" fo:font-weight="bold" style:font-weight-asian="bold" style:font-weight-complex="bold"/>
    </style:style>
    <style:style style:name="P15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Arial2" fo:font-size="10pt"/>
    </style:style>
    <style:style style:name="P16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Arial2" fo:font-size="10pt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text-line-through-style="none" style:font-name="Arial1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3" style:family="text">
      <style:text-properties fo:color="#000000" style:text-line-through-style="none" style:font-name="Arial1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4" style:family="text">
      <style:text-properties fo:color="#000000" style:text-line-through-style="none" style:font-name="Arial1" fo:font-style="italic" style:text-underline-style="none" fo:font-weight="bold" style:font-name-asian="Times New Roman2" style:font-size-asian="10pt" style:font-style-asian="italic" style:font-weight-asian="bold" style:font-name-complex="ArialMT" style:font-size-complex="10pt" style:font-style-complex="italic" style:font-weight-complex="bold"/>
    </style:style>
    <style:style style:name="T5" style:family="text">
      <style:text-properties fo:color="#000000" style:text-line-through-style="none" style:font-name="Arial1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6" style:family="text">
      <style:text-properties style:font-name="Arial2" fo:font-size="10pt"/>
    </style:style>
    <style:style style:name="T7" style:family="text">
      <style:text-properties style:font-name="Arial2" fo:font-size="10pt" fo:font-weight="bold"/>
    </style:style>
    <style:style style:name="T8" style:family="text">
      <style:text-properties style:font-name="Arial2" fo:font-size="10pt" fo:font-weight="normal" style:font-weight-asian="normal" style:font-weight-complex="normal"/>
    </style:style>
    <style:style style:name="T9" style:family="text">
      <style:text-properties style:font-name="Arial1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rozeznania cenowego</text:p>
      <text:p text:style-name="P8"><text:s/>z dnia 18.08.2020 r.</text:p>
      <text:p text:style-name="P2"> </text:p>
      <text:p text:style-name="P4"/>
      <text:p text:style-name="P4">FORMULARZ WYCENY</text:p>
      <text:p text:style-name="P2"> </text:p>
      <text:p text:style-name="P5">Nazwa Wykonawcy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7">Adres:</text:span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7">Nr telefonu/fax-u:</text:span> <text:span text:style-name="T6">…..........................................................................................................................................................................</text:span></text:p>
      <text:p text:style-name="P9"><text:span text:style-name="T7">NIP</text:span> <text:span text:style-name="T6">.…………………………………………………………</text:span></text:p>
      <text:p text:style-name="P5">Osoba upoważniona do reprezentowania Wykonawcy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Odpowiadając na zapytanie w celu rozeznania rynku dotyczące zamówienia na: </text:p>
      <text:p text:style-name="P10"/>
      <text:p text:style-name="P6"><text:span text:style-name="T9">Świadczenie usług szkoleniowych z zakresu zagadnień psychologicznych w ramach trwałości projektu pn. </text:span><text:span text:style-name="T2">„</text:span><text:span text:style-name="T3">Aktywizacja społeczno – zawodowa mieszkańców Gminy Kalwaria Zebrzydowska” </text:span><text:span text:style-name="T4">w ramach <text:s/></text:span><text:span text:style-name="T5">Regionalnego Programu Operacyjnego Województwa Małopolskiego na lata 2014 – 2020 Priorytetu IX Region Spójny Społecznie działanie 9.1 Aktywna Integracja, poddziałanie 9.1.1. Aktywna Integracja- projekty konkursowe wyłącznie dla OPS/PCPR</text:span></text:p>
      <text:p text:style-name="P3"/>
      <text:p text:style-name="P13">Przedstawiamy następującą wycenę: </text:p>
      <text:p text:style-name="P13"/>
      <text:p text:style-name="P14">cena netto...................................................złotych</text:p>
      <text:p text:style-name="P14"/>
      <text:p text:style-name="P14">podatek VAT ...…........%.....................................złotych</text:p>
      <text:p text:style-name="P14"/>
      <text:p text:style-name="P11">ŁĄCZNIE CENA BRUTTO:..........................................………………………</text:p>
      <text:p text:style-name="P7">słownie cena brutto:.......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3">…............................. <text:s text:c="67"/>…............................................................</text:p>
      <text:p text:style-name="P13">(miejscowość, data)                                       <text:s text:c="23"/>   (pieczęć firmy, podpis osoby upoważnionej)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0-08-18T09:56:24.67</dc:date>
    <meta:print-date>2019-05-31T12:35:44.43</meta:print-date>
    <meta:editing-cycles>38</meta:editing-cycles>
    <meta:editing-duration>PT15H2M41S</meta:editing-duration>
    <meta:generator>OpenOffice/4.1.2$Win32 OpenOffice.org_project/412m3$Build-9782</meta:generator>
    <meta:document-statistic meta:table-count="0" meta:image-count="3" meta:object-count="0" meta:page-count="1" meta:paragraph-count="23" meta:word-count="113" meta:character-count="2576"/>
    <meta:user-defined meta:name="Informacja 1"/>
    <meta:user-defined meta:name="Informacja 2"/>
    <meta:user-defined meta:name="Informacja 3"/>
    <meta:user-defined meta:name="Informacja 4"/>
  </office:meta>
</office:document-meta>
</file>