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3F000001D82AF1554F.jpg"/>
  <manifest:file-entry manifest:media-type="image/png" manifest:full-path="Pictures/1000020100000DA9000004FBE0D6B944.png"/>
  <manifest:file-entry manifest:media-type="image/jpeg" manifest:full-path="Pictures/10000000000002C500000171DBA621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Mangal1" svg:font-family="Mangal"/>
    <style:font-face style:name="OpenSymbol2" svg:font-family="OpenSymbol"/>
    <style:font-face style:name="OpenSymbol" svg:font-family="OpenSymbol, 'Arial Unicode MS'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92cm" fo:margin-left="0.026cm" fo:margin-right="0cm" table:align="margins" style:writing-mode="lr-tb"/>
    </style:style>
    <style:style style:name="Tabela1.A" style:family="table-column">
      <style:table-column-properties style:column-width="7.567cm" style:rel-column-width="29013*"/>
    </style:style>
    <style:style style:name="Tabela1.B" style:family="table-column">
      <style:table-column-properties style:column-width="9.525cm" style:rel-column-width="36522*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font-name="Arial1" fo:font-size="11pt" style:text-underline-style="none" fo:font-weight="bold" style:font-name-asian="Arial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font-name="Arial1" fo:font-size="10pt" fo:font-style="italic" style:text-underline-style="none" fo:font-weight="bold" style:font-name-asian="Times New Roman" style:font-size-asian="10pt" style:language-asian="pl" style:country-asian="PL" style:font-style-asian="italic" style:font-weight-asian="bold" style:font-name-complex="ArialMT" style:font-size-complex="10pt" style:font-style-complex="italic" style:font-weight-complex="bold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2pt" fo:font-weight="bold" style:font-size-asian="12pt" style:font-weight-asian="bold" style:font-name-complex="ArialMT" style:font-size-complex="12pt" style:font-weight-complex="bold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1" fo:font-size="12pt" fo:font-weight="normal" style:font-size-asian="12pt" style:font-weight-asian="normal" style:font-name-complex="ArialMT" style:font-size-complex="12pt" style:font-weight-complex="normal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2pt" style:font-size-asian="12pt" style:font-name-complex="ArialMT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1" fo:font-size="9pt" style:font-size-asian="9pt" style:font-name-complex="ArialMT" style:font-size-complex="9pt"/>
    </style:style>
    <style:style style:name="P8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1" fo:font-size="9pt" style:font-size-asian="9pt" style:font-name-complex="ArialMT" style:font-size-complex="9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1pt" fo:font-weight="bold" style:font-size-asian="11pt" style:font-weight-asian="bold" style:font-name-complex="ArialMT" style:font-size-complex="11pt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1" fo:font-size="11pt" style:font-size-asian="11pt" style:font-name-complex="ArialMT" style:font-size-complex="11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1pt" style:font-size-asian="11pt" style:font-name-complex="ArialMT" style:font-size-complex="11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ff3333" style:font-name="Arial1" fo:font-size="12pt" style:font-size-asian="12pt" style:font-name-complex="ArialMT" style:font-size-complex="12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color="#ff3333" style:font-name="Arial1" fo:font-size="11pt" style:font-size-asian="11pt" style:font-name-complex="ArialMT" style:font-size-complex="11pt"/>
    </style:style>
    <style:style style:name="P14" style:family="paragraph" style:parent-style-name="Standard">
      <style:paragraph-properties fo:margin-top="0cm" fo:margin-bottom="0cm" fo:line-height="100%" fo:text-align="end" style:justify-single-word="false" fo:break-before="page"/>
      <style:text-properties fo:color="#000000" style:font-name="Arial1" fo:font-size="9pt" style:font-size-asian="9pt" style:font-name-complex="ArialMT" style:font-size-complex="9pt"/>
    </style:style>
    <style:style style:name="P15" style:family="paragraph" style:parent-style-name="Standard" style:master-page-name="">
      <style:paragraph-properties fo:margin-top="0cm" fo:margin-bottom="0cm" fo:line-height="150%" fo:text-align="center" style:justify-single-word="false" style:page-number="auto"/>
      <style:text-properties fo:color="#000000" style:font-name="Arial1" fo:font-size="12pt" fo:font-weight="bold" style:font-size-asian="12pt" style:font-weight-asian="bold" style:font-name-complex="ArialMT" style:font-size-complex="12pt" style:font-weight-complex="bold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font-name="Arial1" fo:font-size="10pt" fo:font-style="italic" style:text-underline-style="none" fo:font-weight="bold" style:font-name-asian="Calibri1" style:font-size-asian="10pt" style:language-asian="pl" style:country-asian="PL" style:font-style-asian="italic" style:font-weight-asian="bold" style:font-name-complex="ArialMT" style:font-size-complex="10pt" style:font-style-complex="italic" style:font-weight-complex="bold"/>
    </style:style>
    <style:style style:name="P17" style:family="paragraph" style:parent-style-name="Text_20_body">
      <style:paragraph-properties fo:margin-top="0cm" fo:margin-bottom="0cm"/>
      <style:text-properties fo:color="#000000" style:font-name="Arial1"/>
    </style:style>
    <style:style style:name="P18" style:family="paragraph" style:parent-style-name="Text_20_body">
      <style:paragraph-properties fo:margin-top="0cm" fo:margin-bottom="0cm" fo:line-height="150%"/>
      <style:text-properties fo:color="#000000" style:font-name="Arial1" fo:font-size="10pt" style:font-size-asian="10pt" style:font-name-complex="ArialMT" style:font-size-complex="10pt"/>
    </style:style>
    <style:style style:name="P19" style:family="paragraph" style:parent-style-name="Text_20_body">
      <style:paragraph-properties fo:margin-top="0cm" fo:margin-bottom="0cm" fo:line-height="150%"/>
      <style:text-properties fo:color="#000000" style:font-name="Arial1" fo:font-size="10pt" style:font-size-asian="10pt" style:font-name-complex="ArialMT" style:font-size-complex="10pt" style:font-weight-complex="bold"/>
    </style:style>
    <style:style style:name="P20" style:family="paragraph" style:parent-style-name="Text_20_body">
      <style:paragraph-properties fo:margin-top="0cm" fo:margin-bottom="0cm"/>
      <style:text-properties fo:color="#000000" style:font-name="Arial1" fo:font-size="7pt"/>
    </style:style>
    <style:style style:name="P21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Arial1" fo:font-size="11pt" style:font-size-asian="11pt" style:font-name-complex="ArialMT" style:font-size-complex="11pt"/>
    </style:style>
    <style:style style:name="P22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1" fo:font-size="11pt" style:font-size-asian="11pt" style:font-size-complex="11pt"/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1" fo:font-size="11pt" style:font-size-asian="11pt" style:font-size-complex="11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Arial1" fo:font-size="11pt" style:font-size-asian="11pt" style:font-size-complex="11pt"/>
    </style:style>
    <style:style style:name="P25" style:family="paragraph" style:parent-style-name="Text_20_body">
      <style:paragraph-properties fo:margin-top="0cm" fo:margin-bottom="0cm" fo:line-height="150%" fo:text-align="end" style:justify-single-word="false"/>
      <style:text-properties fo:color="#ff3333" style:font-name="Arial1" fo:font-weight="bold" style:font-weight-asian="bold" style:font-weight-complex="bold"/>
    </style:style>
    <style:style style:name="P26" style:family="paragraph" style:parent-style-name="Text_20_body">
      <style:paragraph-properties fo:margin-top="0cm" fo:margin-bottom="0cm" fo:line-height="150%" fo:text-align="end" style:justify-single-word="false"/>
      <style:text-properties fo:color="#ff3333" style:font-name="Arial1"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top="0cm" fo:margin-bottom="0cm"/>
      <style:text-properties fo:color="#222222" style:font-name="Arial1"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top="0cm" fo:margin-bottom="0cm" fo:text-align="end" style:justify-single-word="false"/>
      <style:text-properties fo:color="#222222" style:font-name="Arial1" fo:font-size="9pt" style:font-size-asian="9pt" style:font-size-complex="9pt"/>
    </style:style>
    <style:style style:name="P29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1" fo:font-size="12pt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P30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1" fo:font-size="12pt" fo:font-style="normal" fo:font-weight="normal" style:font-size-asian="12pt" style:font-style-asian="normal" style:font-weight-asian="normal" style:font-name-complex="ArialMT" style:font-size-complex="12pt" style:font-weight-complex="normal"/>
    </style:style>
    <style:style style:name="P31" style:family="paragraph" style:parent-style-name="Standard">
      <style:paragraph-properties fo:line-height="150%" fo:text-align="center" style:justify-single-word="false"/>
      <style:text-properties fo:color="#000000" style:font-name="Arial1" fo:font-size="10pt" fo:font-weight="bold" style:font-size-asian="10pt" style:font-weight-asian="bold" style:font-name-complex="ArialMT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style:font-name="Arial1" fo:font-size="10pt" style:font-size-asian="10pt" style:font-size-complex="10pt"/>
    </style:style>
    <style:style style:name="P33" style:family="paragraph" style:parent-style-name="Standard">
      <style:paragraph-properties style:line-height-at-least="0.176cm" fo:text-align="justify" style:justify-single-word="false"/>
      <style:text-properties fo:color="#000000" style:font-name="Arial1" fo:font-size="10pt" fo:font-style="normal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4" style:family="paragraph" style:parent-style-name="Standard">
      <style:text-properties style:font-name="Arial1" fo:font-size="11pt" style:font-name-asian="Calibri2" style:font-size-asian="11pt" style:font-name-complex="Times New Roman1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1pt" style:font-name-asian="Times New Roman1" style:font-size-asian="11pt" style:font-name-complex="Times New Roman1" style:font-size-complex="11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-0.134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1pt" style:font-name-asian="Times New Roman1" style:font-size-asian="11pt" style:font-name-complex="Times New Roman1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1pt" fo:font-weight="bold" style:font-name-asian="Times New Roman1" style:font-size-asian="11pt" style:font-weight-asian="bold" style:font-name-complex="Times New Roman1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style="normal" fo:font-weight="normal" style:font-name-asian="Times New Roman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1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1" fo:font-size="10pt"/>
    </style:style>
    <style:style style:name="P4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1" fo:font-size="11pt" style:font-size-asian="11pt" style:font-size-complex="11pt"/>
    </style:style>
    <style:style style:name="P4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1" fo:font-size="11pt" style:font-size-asian="11pt" style:font-name-complex="ArialMT" style:font-size-complex="11pt"/>
    </style:style>
    <style:style style:name="P47" style:family="paragraph" style:parent-style-name="Text_20_body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weight="bold" style:font-size-asian="12pt" style:font-size-complex="12pt" fo:hyphenate="false" fo:hyphenation-remain-char-count="2" fo:hyphenation-push-char-count="2"/>
    </style:style>
    <style:style style:name="P48" style:family="paragraph" style:parent-style-name="Standard" style:master-page-name="">
      <style:paragraph-properties fo:margin-left="-0.026cm" fo:margin-right="0cm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ff3333" style:font-name="Arial1" fo:font-size="12pt" style:text-underline-style="solid" style:text-underline-width="auto" style:text-underline-color="font-color" style:font-size-asian="12pt" style:font-size-complex="12pt"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-0.026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ff3333" style:font-name="Arial1" fo:font-size="12pt" style:font-size-asian="12pt" style:font-size-complex="12pt" fo:hyphenate="false" fo:hyphenation-remain-char-count="2" fo:hyphenation-push-char-count="2"/>
    </style:style>
    <style:style style:name="P50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2pt" fo:hyphenate="false" fo:hyphenation-remain-char-count="2" fo:hyphenation-push-char-count="2"/>
    </style:style>
    <style:style style:name="P51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fo:font-weight="bold" style:font-size-asian="12pt" style:font-size-complex="12pt" fo:hyphenate="false" fo:hyphenation-remain-char-count="2" fo:hyphenation-push-char-count="2"/>
    </style:style>
    <style:style style:name="P52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style:font-size-asian="12pt" style:font-size-complex="12pt" fo:hyphenate="false" fo:hyphenation-remain-char-count="2" fo:hyphenation-push-char-count="2"/>
    </style:style>
    <style:style style:name="P53" style:family="paragraph" style:parent-style-name="Standard" style:master-page-name="">
      <style:paragraph-properties fo:margin-left="-0.053cm" fo:margin-right="0cm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2pt" style:text-underline-style="solid" style:text-underline-width="auto" style:text-underline-color="font-color" style:font-size-asian="12pt" style:font-size-complex="12pt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-0.053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2pt" fo:font-style="normal" fo:font-weight="normal" style:font-size-asian="12pt" style:font-style-asian="norma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-0.053cm" fo:margin-right="0cm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ff3333" style:font-name="Arial1" fo:font-size="12pt" style:font-size-asian="12pt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left="0.026cm" fo:margin-right="0cm" fo:margin-top="0cm" fo:margin-bottom="0cm" fo:line-height="150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/>
      <style:text-properties fo:color="#000000" style:font-name="Arial1" fo:font-size="12pt" fo:font-style="normal" fo:font-weight="normal" style:font-name-asian="Times New Roman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-0.10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-0.10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.053cm" fo:margin-right="0cm" fo:margin-top="0.019cm" fo:margin-bottom="0.019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text-line-through-style="none" style:font-name="Arial1" fo:font-size="12pt" fo:font-style="italic" style:text-underline-style="none" fo:font-weight="normal" style:font-name-asian="Calibri1" style:font-size-asian="12pt" style:language-asian="pl" style:country-asian="PL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60" style:family="paragraph" style:parent-style-name="Standard" style:master-page-name="">
      <style:paragraph-properties fo:margin-left="0.026cm" fo:margin-right="0cm" fo:margin-top="0cm" fo:margin-bottom="0cm" fo:line-height="150%" fo:text-align="justify" style:justify-single-word="false" fo:orphans="0" fo:widows="0" fo:hyphenation-ladder-count="no-limit" fo:text-indent="-0.079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61" style:family="paragraph" style:parent-style-name="Standard" style:master-page-name="">
      <style:paragraph-properties fo:margin-left="-0.079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2pt" style:font-size-asian="12pt" style:font-size-complex="12pt" fo:hyphenate="false" fo:hyphenation-remain-char-count="2" fo:hyphenation-push-char-count="2"/>
    </style:style>
    <style:style style:name="P62" style:family="paragraph" style:parent-style-name="Text_20_body" style:master-page-name="">
      <style:paragraph-properties fo:margin-left="-0.079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2pt" style:font-size-asian="12pt" style:font-size-complex="12pt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-0.212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2pt" style:font-size-asian="12pt" style:font-size-complex="12pt" fo:hyphenate="false" fo:hyphenation-remain-char-count="2" fo:hyphenation-push-char-count="2"/>
    </style:style>
    <style:style style:name="P64" style:family="paragraph" style:parent-style-name="Text_20_body">
      <style:paragraph-properties fo:line-height="150%" fo:text-align="justify" style:justify-single-word="false"/>
      <style:text-properties fo:color="#000000" style:font-name="Arial1" fo:font-size="11pt" style:font-size-asian="11pt" style:font-size-complex="11pt"/>
    </style:style>
    <style:style style:name="P65" style:family="paragraph" style:parent-style-name="Text_20_body">
      <style:paragraph-properties fo:margin-left="0.503cm" fo:margin-right="0cm" fo:margin-top="0cm" fo:margin-bottom="0cm" fo:line-height="150%" fo:text-align="center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66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1" fo:font-size="10pt" style:font-size-asian="10pt" style:font-size-complex="10pt" fo:hyphenate="false" fo:hyphenation-remain-char-count="2" fo:hyphenation-push-char-count="2"/>
    </style:style>
    <style:style style:name="P67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1"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P68" style:family="paragraph" style:parent-style-name="Text_20_body">
      <style:paragraph-properties fo:margin-left="0.529cm" fo:margin-right="0cm" fo:margin-top="0cm" fo:margin-bottom="0cm" fo:text-align="end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1"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P69" style:family="paragraph" style:parent-style-name="Text_20_body">
      <style:paragraph-properties fo:margin-left="0.75cm" fo:margin-right="0cm" fo:margin-top="0cm" fo:margin-bottom="0.212cm" fo:text-align="end" style:justify-single-word="false" fo:text-indent="-0.75cm" style:auto-text-indent="false">
        <style:tab-stops>
          <style:tab-stop style:position="0.023cm"/>
        </style:tab-stops>
      </style:paragraph-properties>
      <style:text-properties style:use-window-font-color="true" style:font-name="Arial1" fo:font-size="10pt" fo:font-style="italic" style:font-size-asian="10pt" style:font-style-asian="italic" style:font-size-complex="10pt" style:font-style-complex="italic"/>
    </style:style>
    <style:style style:name="P70" style:family="paragraph" style:parent-style-name="Table_20_Contents">
      <style:text-properties style:font-name="Arial1"/>
    </style:style>
    <style:style style:name="P71" style:family="paragraph" style:parent-style-name="Table_20_Contents">
      <style:text-properties style:font-name="Arial1" fo:font-size="10pt" style:font-size-asian="10pt" style:font-size-complex="10pt"/>
    </style:style>
    <style:style style:name="P72" style:family="paragraph" style:parent-style-name="Normalny1">
      <style:paragraph-properties fo:text-align="justify" style:justify-single-word="false"/>
      <style:text-properties style:font-name="Arial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73" style:family="paragraph" style:parent-style-name="List_20_Paragraph" style:list-style-name="L12" style:master-page-name="">
      <style:paragraph-properties fo:margin-left="0.503cm" fo:margin-right="0cm" fo:margin-top="0cm" fo:margin-bottom="0cm" fo:line-height="150%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font-name="Arial1" fo:hyphenate="false" fo:hyphenation-remain-char-count="2" fo:hyphenation-push-char-count="2"/>
    </style:style>
    <style:style style:name="P74" style:family="paragraph" style:parent-style-name="List_20_Paragraph" style:list-style-name="L12">
      <style:paragraph-properties fo:margin-left="0.503cm" fo:margin-right="0cm" fo:margin-top="0cm" fo:margin-bottom="0cm" fo:line-height="150%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font-name="Arial1" fo:hyphenate="false" fo:hyphenation-remain-char-count="2" fo:hyphenation-push-char-count="2"/>
    </style:style>
    <style:style style:name="P75" style:family="paragraph" style:parent-style-name="List_20_Paragraph" style:list-style-name="WW8Num15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text-line-through-style="none" style:font-name="Arial1" fo:font-size="12pt" fo:font-style="italic" style:text-underline-style="none" fo:font-weight="bold" style:font-name-asian="Arial" style:font-size-asian="12pt" style:language-asian="pl" style:country-asian="PL" style:font-style-asian="italic" style:font-weight-asian="bold" style:font-name-complex="ArialMT" style:font-size-complex="12pt" style:font-style-complex="italic" style:font-weight-complex="bold" fo:hyphenate="false" fo:hyphenation-remain-char-count="2" fo:hyphenation-push-char-count="2"/>
    </style:style>
    <style:style style:name="P76" style:family="paragraph" style:parent-style-name="List_20_Paragraph" style:list-style-name="L14" style:master-page-name="">
      <style:paragraph-properties fo:margin-left="0.503cm" fo:margin-right="0cm" fo:margin-top="0cm" fo:margin-bottom="0cm" fo:line-height="15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>
        <style:tab-stops>
          <style:tab-stop style:position="0.423cm"/>
          <style:tab-stop style:position="0.476cm"/>
          <style:tab-stop style:position="0.503cm"/>
        </style:tab-stops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77" style:family="paragraph" style:parent-style-name="List_20_Paragraph" style:list-style-name="L14">
      <style:paragraph-properties fo:margin-left="0.503cm" fo:margin-right="0cm" fo:margin-top="0cm" fo:margin-bottom="0cm" fo:line-height="15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>
        <style:tab-stops>
          <style:tab-stop style:position="0.423cm"/>
          <style:tab-stop style:position="0.476cm"/>
          <style:tab-stop style:position="0.503cm"/>
        </style:tab-stops>
      </style:paragraph-properties>
      <style:text-properties style:font-name="Arial1" fo:hyphenate="false" fo:hyphenation-remain-char-count="2" fo:hyphenation-push-char-count="2"/>
    </style:style>
    <style:style style:name="P78" style:family="paragraph" style:parent-style-name="List_20_Paragraph" style:list-style-name="L14">
      <style:paragraph-properties fo:margin-left="0.503cm" fo:margin-right="0cm" fo:margin-top="0cm" fo:margin-bottom="0cm" fo:line-height="15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>
        <style:tab-stops>
          <style:tab-stop style:position="0.423cm"/>
          <style:tab-stop style:position="0.476cm"/>
          <style:tab-stop style:position="0.503cm"/>
        </style:tab-stops>
      </style:paragraph-properties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 fo:hyphenate="false" fo:hyphenation-remain-char-count="2" fo:hyphenation-push-char-count="2"/>
    </style:style>
    <style:style style:name="P79" style:family="paragraph" style:parent-style-name="Bez_20_odstępów" style:list-style-name="WW8Num8" style:master-page-name="">
      <style:paragraph-properties fo:margin-left="0.476cm" fo:margin-right="0cm" fo:line-height="150%" fo:text-align="start" style:justify-single-word="false" fo:orphans="2" fo:widows="2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color="#000000" style:font-name="Arial1" fo:font-size="10pt" style:font-size-asian="10pt" style:font-name-complex="ArialMT" style:font-size-complex="10pt" fo:hyphenate="false" fo:hyphenation-remain-char-count="2" fo:hyphenation-push-char-count="2"/>
    </style:style>
    <style:style style:name="P80" style:family="paragraph" style:parent-style-name="Bez_20_odstępów" style:list-style-name="WW8Num8">
      <style:paragraph-properties fo:margin-left="0.476cm" fo:margin-right="0cm" fo:line-height="150%" fo:text-align="start" style:justify-single-word="false" fo:orphans="2" fo:widows="2" fo:hyphenation-ladder-count="no-limit" fo:text-indent="-0.476cm" style:auto-text-indent="false" style:text-autospace="ideograph-alpha" style:punctuation-wrap="hanging" style:line-break="strict" style:writing-mode="lr-tb"/>
      <style:text-properties fo:color="#000000" style:font-name="Arial1" fo:font-size="10pt" style:font-size-asian="10pt" style:font-name-complex="ArialMT" style:font-size-complex="10pt" fo:hyphenate="false" fo:hyphenation-remain-char-count="2" fo:hyphenation-push-char-count="2"/>
    </style:style>
    <style:style style:name="P81" style:family="paragraph" style:parent-style-name="Bez_20_odstępów" style:list-style-name="WW8Num8">
      <style:paragraph-properties fo:margin-left="0.476cm" fo:margin-right="0cm" fo:line-height="150%" fo:text-align="start" style:justify-single-word="false" fo:orphans="2" fo:widows="2" fo:hyphenation-ladder-count="no-limit" fo:text-indent="-0.476cm" style:auto-text-indent="false" style:text-autospace="ideograph-alpha" style:punctuation-wrap="hanging" style:line-break="strict" style:writing-mode="lr-tb"/>
      <style:text-properties fo:color="#000000" style:font-name="Arial1" fo:font-size="10pt" fo:font-style="normal" fo:font-weight="normal" style:font-size-asian="10pt" style:font-style-asian="normal" style:font-weight-asian="normal" style:font-name-complex="ArialMT" style:font-size-complex="10pt" style:font-style-complex="normal" style:font-weight-complex="normal" fo:hyphenate="false" fo:hyphenation-remain-char-count="2" fo:hyphenation-push-char-count="2"/>
    </style:style>
    <style:style style:name="P82" style:family="paragraph" style:parent-style-name="Normal_20__28_Web_29_" style:list-style-name="L20" style:master-page-name="">
      <style:paragraph-properties fo:margin-top="0cm" fo:margin-bottom="0cm" fo:text-align="justify" style:justify-single-word="false" fo:orphans="0" fo:widows="0" fo:hyphenation-ladder-count="no-limit" style:page-number="auto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83" style:family="paragraph" style:parent-style-name="Normal_20__28_Web_29_" style:list-style-name="L21" style:master-page-name="">
      <style:paragraph-properties fo:margin-top="0cm" fo:margin-bottom="0cm" fo:line-height="100%" fo:text-align="justify" style:justify-single-word="false" fo:orphans="0" fo:widows="0" fo:hyphenation-ladder-count="no-limit" style:page-number="auto" style:punctuation-wrap="simple" style:writing-mode="lr-tb">
        <style:tab-stops>
          <style:tab-stop style:position="0.474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4" style:family="paragraph" style:parent-style-name="Normal_20__28_Web_29_" style:list-style-name="L20">
      <style:paragraph-properties fo:margin-top="0cm" fo:margin-bottom="0cm" fo:text-align="justify" style:justify-single-word="false">
        <style:tab-stops/>
      </style:paragraph-properties>
      <style:text-properties style:font-name="Arial1" fo:font-size="11pt" style:font-size-asian="11pt" style:font-size-complex="11pt"/>
    </style:style>
    <style:style style:name="P85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fo:color="#000000" style:font-name="Arial1" fo:font-size="12pt" fo:font-weight="normal" style:font-size-asian="12pt" style:font-weight-asian="normal" style:font-name-complex="ArialMT" style:font-size-complex="12pt" style:font-weight-complex="normal"/>
    </style:style>
    <style:style style:name="P86" style:family="paragraph" style:parent-style-name="Standard" style:list-style-name="L2">
      <style:paragraph-properties fo:margin-top="0cm" fo:margin-bottom="0cm" style:line-height-at-least="0.176cm" fo:text-align="justify" style:justify-single-word="false"/>
      <style:text-properties fo:color="#000000" style:text-line-through-style="none" style:font-name="Arial1" fo:font-size="12pt" fo:font-style="italic" style:text-underline-style="none" fo:font-weight="bold" style:font-name-asian="Calibri1" style:font-size-asian="12pt" style:language-asian="pl" style:country-asian="PL" style:font-style-asian="italic" style:font-weight-asian="bold" style:font-name-complex="ArialMT" style:font-size-complex="12pt" style:font-style-complex="italic" style:font-weight-complex="bold"/>
    </style:style>
    <style:style style:name="P8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1" fo:font-size="12pt" fo:font-weight="bold" style:font-size-asian="12pt" style:font-weight-asian="bold" style:font-name-complex="ArialMT" style:font-size-complex="12pt" style:font-weight-complex="bold"/>
    </style:style>
    <style:style style:name="P8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89" style:family="paragraph" style:parent-style-name="Standard" style:list-style-name="L3">
      <style:paragraph-properties fo:margin-top="0cm" fo:margin-bottom="0cm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1" fo:font-size="12pt" style:font-size-asian="12pt" style:font-size-complex="12pt" fo:hyphenate="false" fo:hyphenation-remain-char-count="2" fo:hyphenation-push-char-count="2"/>
    </style:style>
    <style:style style:name="P90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1" fo:font-size="12pt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P91" style:family="paragraph" style:parent-style-name="Standard" style:list-style-name="L19">
      <style:paragraph-properties fo:text-align="justify" style:justify-single-word="false"/>
      <style:text-properties style:font-name="Arial1" fo:font-size="11pt" style:font-name-asian="Times New Roman1" style:font-size-asian="11pt" style:font-name-complex="Times New Roman1" style:font-size-complex="11pt"/>
    </style:style>
    <style:style style:name="P92" style:family="paragraph" style:parent-style-name="Standard" style:list-style-name="L25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/>
    </style:style>
    <style:style style:name="P93" style:family="paragraph" style:parent-style-name="Standard" style:list-style-name="L1">
      <style:paragraph-properties fo:margin-left="0.556cm" fo:margin-right="0cm" fo:margin-top="0.019cm" fo:margin-bottom="0.019cm" fo:line-height="100%" fo:text-align="justify" style:justify-single-word="false" fo:orphans="2" fo:widows="2" fo:hyphenation-ladder-count="no-limit" fo:text-indent="-0.556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1" fo:font-size="12pt" fo:font-style="italic" fo:font-weight="bold" style:font-size-asian="12pt" style:font-style-asian="italic" style:font-weight-asian="bold" style:font-name-complex="Arial1" style:font-size-complex="12pt" style:font-weight-complex="bold" fo:hyphenate="false" fo:hyphenation-remain-char-count="2" fo:hyphenation-push-char-count="2"/>
    </style:style>
    <style:style style:name="P94" style:family="paragraph" style:parent-style-name="Standard" style:list-style-name="L3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1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95" style:family="paragraph" style:parent-style-name="Standard" style:list-style-name="L3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1" fo:font-size="12pt" fo:font-weight="normal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96" style:family="paragraph" style:parent-style-name="Standard" style:list-style-name="L3" style:master-page-name="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fo:font-weight="normal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97" style:family="paragraph" style:parent-style-name="Standard" style:list-style-name="L3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fo:font-style="normal" fo:font-weight="normal" style:font-size-asian="12pt" style:font-style-asian="normal" style:font-weight-asian="normal" style:font-name-complex="ArialMT" style:font-size-complex="12pt" style:font-style-complex="normal" style:font-weight-complex="normal" fo:hyphenate="false" fo:hyphenation-remain-char-count="2" fo:hyphenation-push-char-count="2"/>
    </style:style>
    <style:style style:name="P98" style:family="paragraph" style:parent-style-name="Standard" style:list-style-name="L3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style:font-size-asian="12pt" style:font-name-complex="ArialMT" style:font-size-complex="12pt" fo:hyphenate="false" fo:hyphenation-remain-char-count="2" fo:hyphenation-push-char-count="2"/>
    </style:style>
    <style:style style:name="P99" style:family="paragraph" style:parent-style-name="Standard" style:list-style-name="L3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text-line-through-style="none" style:font-name="Arial1" fo:font-size="12pt" fo:font-style="normal" style:text-underline-style="none" fo:font-weight="normal" style:font-name-asian="Calibri1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 fo:hyphenate="false" fo:hyphenation-remain-char-count="2" fo:hyphenation-push-char-count="2"/>
    </style:style>
    <style:style style:name="P100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01" style:family="paragraph" style:parent-style-name="Standard" style:list-style-name="L5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02" style:family="paragraph" style:parent-style-name="Standard" style:list-style-name="L6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04" style:family="paragraph" style:parent-style-name="Standard" style:list-style-name="L6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style:font-size-asian="12pt" style:font-size-complex="12pt" fo:hyphenate="false" fo:hyphenation-remain-char-count="2" fo:hyphenation-push-char-count="2"/>
    </style:style>
    <style:style style:name="P105" style:family="paragraph" style:parent-style-name="Standard" style:list-style-name="L7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style:font-size-asian="12pt" style:font-size-complex="12pt" fo:hyphenate="false" fo:hyphenation-remain-char-count="2" fo:hyphenation-push-char-count="2"/>
    </style:style>
    <style:style style:name="P106" style:family="paragraph" style:parent-style-name="Standard" style:list-style-name="L6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07" style:family="paragraph" style:parent-style-name="Standard" style:list-style-name="L6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style="normal" fo:font-weight="normal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108" style:family="paragraph" style:parent-style-name="Standard" style:list-style-name="L6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9" style:family="paragraph" style:parent-style-name="Standard" style:list-style-name="WW8Num2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style:font-size-asian="12pt" style:font-size-complex="12pt" fo:hyphenate="false" fo:hyphenation-remain-char-count="2" fo:hyphenation-push-char-count="2"/>
    </style:style>
    <style:style style:name="P111" style:family="paragraph" style:parent-style-name="Standard" style:list-style-name="L3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fo:font-weight="normal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12" style:family="paragraph" style:parent-style-name="Standard" style:list-style-name="L3" style:master-page-name="">
      <style:paragraph-properties loext:contextual-spacing="false"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fo:font-weight="normal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13" style:family="paragraph" style:parent-style-name="Standard" style:list-style-name="L3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fo:font-weight="normal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14" style:family="paragraph" style:parent-style-name="Standard" style:list-style-name="L3" style:master-page-name="">
      <style:paragraph-properties loext:contextual-spacing="false"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fo:font-weight="bold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15" style:family="paragraph" style:parent-style-name="Standard" style:list-style-name="L6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16" style:family="paragraph" style:parent-style-name="Standard" style:list-style-name="L3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fo:font-style="normal" fo:font-weight="normal" style:font-size-asian="12pt" style:font-style-asian="normal" style:font-weight-asian="normal" style:font-name-complex="ArialMT" style:font-size-complex="12pt" style:font-style-complex="normal" style:font-weight-complex="normal" fo:hyphenate="false" fo:hyphenation-remain-char-count="2" fo:hyphenation-push-char-count="2"/>
    </style:style>
    <style:style style:name="P117" style:family="paragraph" style:parent-style-name="Standard" style:list-style-name="L6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style:font-size-asian="12pt" style:font-size-complex="12pt" fo:hyphenate="false" fo:hyphenation-remain-char-count="2" fo:hyphenation-push-char-count="2"/>
    </style:style>
    <style:style style:name="P118" style:family="paragraph" style:parent-style-name="Standard" style:list-style-name="L3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style:font-size-asian="12pt" style:font-size-complex="12pt" fo:hyphenate="false" fo:hyphenation-remain-char-count="2" fo:hyphenation-push-char-count="2"/>
    </style:style>
    <style:style style:name="P119" style:family="paragraph" style:parent-style-name="Standard" style:list-style-name="L3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text-line-through-style="none" style:font-name="Arial1" fo:font-size="12pt" fo:font-style="normal" style:text-underline-style="none" fo:font-weight="normal" style:font-name-asian="Calibri1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 fo:hyphenate="false" fo:hyphenation-remain-char-count="2" fo:hyphenation-push-char-count="2"/>
    </style:style>
    <style:style style:name="P120" style:family="paragraph" style:parent-style-name="Standard" style:list-style-name="L3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21" style:family="paragraph" style:parent-style-name="Standard" style:list-style-name="L6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style="normal" style:text-underline-style="none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23" style:family="paragraph" style:parent-style-name="Standard" style:list-style-name="L3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1" fo:font-size="12pt" fo:font-style="normal" style:text-underline-style="none" fo:font-weight="normal" style:font-name-asian="Calibri1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 fo:hyphenate="false" fo:hyphenation-remain-char-count="2" fo:hyphenation-push-char-count="2"/>
    </style:style>
    <style:style style:name="P124" style:family="paragraph" style:parent-style-name="Standard" style:list-style-name="L3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ff3333" style:font-name="Arial1" fo:font-size="12pt" style:font-size-asian="12pt" style:font-size-complex="12pt" fo:hyphenate="false" fo:hyphenation-remain-char-count="2" fo:hyphenation-push-char-count="2"/>
    </style:style>
    <style:style style:name="P125" style:family="paragraph" style:parent-style-name="Standard" style:list-style-name="L3">
      <style:paragraph-properties fo:margin-left="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26" style:family="paragraph" style:parent-style-name="Standard" style:list-style-name="WW8Num17">
      <style:paragraph-properties fo:margin-left="0.026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1" fo:font-size="12pt" fo:font-style="italic" fo:font-weight="normal" style:font-size-asian="12pt" style:font-style-asian="italic" style:font-weight-asian="normal" style:font-name-complex="ArialMT" style:font-size-complex="12pt" style:font-style-complex="italic" style:font-weight-complex="normal" fo:hyphenate="false" fo:hyphenation-remain-char-count="2" fo:hyphenation-push-char-count="2"/>
    </style:style>
    <style:style style:name="P127" style:family="paragraph" style:parent-style-name="Standard" style:list-style-name="L4" style:master-page-name="">
      <style:paragraph-properties fo:margin-left="0.476cm" fo:margin-right="0cm" fo:line-height="15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1" fo:hyphenate="false" fo:hyphenation-remain-char-count="2" fo:hyphenation-push-char-count="2"/>
    </style:style>
    <style:style style:name="P128" style:family="paragraph" style:parent-style-name="Standard" style:list-style-name="L4">
      <style:paragraph-properties fo:margin-left="0.476cm" fo:margin-right="0cm" fo:line-height="15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color="#000000" style:font-name="Arial1" fo:font-size="12pt" style:font-size-asian="12pt" style:font-size-complex="12pt" fo:hyphenate="false" fo:hyphenation-remain-char-count="2" fo:hyphenation-push-char-count="2"/>
    </style:style>
    <style:style style:name="P129" style:family="paragraph" style:parent-style-name="Standard" style:list-style-name="L4">
      <style:paragraph-properties fo:margin-left="0.476cm" fo:margin-right="0cm" fo:line-height="15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color="#000000" style:font-name="Arial1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30" style:family="paragraph" style:parent-style-name="Standard" style:list-style-name="L4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2pt" fo:font-weight="normal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31" style:family="paragraph" style:parent-style-name="Standard" style:list-style-name="WW8Num2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32" style:family="paragraph" style:parent-style-name="Standard" style:list-style-name="L8" style:master-page-name="">
      <style:paragraph-properties fo:margin-left="0.265cm" fo:margin-right="0cm" fo:margin-top="0cm" fo:margin-bottom="0cm" fo:line-height="150%" fo:text-align="justify" style:justify-single-word="false" fo:orphans="0" fo:widows="0" fo:hyphenation-ladder-count="no-limit" fo:text-indent="-0.238cm" style:auto-text-indent="false" style:page-number="auto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color="#000000" style:font-name="Arial1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33" style:family="paragraph" style:parent-style-name="Standard" style:list-style-name="L8">
      <style:paragraph-properties fo:margin-left="0.265cm" fo:margin-right="0cm" fo:margin-top="0cm" fo:margin-bottom="0cm" fo:line-height="150%" fo:text-align="justify" style:justify-single-word="false" fo:orphans="0" fo:widows="0" fo:hyphenation-ladder-count="no-limit" fo:text-indent="-0.238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color="#000000" style:font-name="Arial1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34" style:family="paragraph" style:parent-style-name="Standard" style:list-style-name="L8">
      <style:paragraph-properties fo:margin-left="0.265cm" fo:margin-right="0cm" fo:margin-top="0cm" fo:margin-bottom="0cm" fo:line-height="150%" fo:text-align="justify" style:justify-single-word="false" fo:orphans="0" fo:widows="0" fo:hyphenation-ladder-count="no-limit" fo:text-indent="-0.238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color="#000000" style:font-name="Arial1" fo:hyphenate="false" fo:hyphenation-remain-char-count="2" fo:hyphenation-push-char-count="2"/>
    </style:style>
    <style:style style:name="P135" style:family="paragraph" style:parent-style-name="Standard" style:list-style-name="L9" style:master-page-name="">
      <style:paragraph-properties fo:margin-left="0.503cm" fo:margin-right="0cm" fo:margin-top="0cm" fo:margin-bottom="0cm" fo:line-height="15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fo:color="#000000" style:font-name="Arial1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36" style:family="paragraph" style:parent-style-name="Standard" style:list-style-name="L9">
      <style:paragraph-properties fo:margin-left="0.503cm" fo:margin-right="0cm" fo:margin-top="0cm" fo:margin-bottom="0cm" fo:line-height="15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fo:color="#000000" style:font-name="Arial1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37" style:family="paragraph" style:parent-style-name="Standard" style:list-style-name="L10" style:master-page-name="">
      <style:paragraph-properties fo:margin-left="0.476cm" fo:margin-right="0cm" fo:line-height="150%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1" fo:hyphenate="false" fo:hyphenation-remain-char-count="2" fo:hyphenation-push-char-count="2"/>
    </style:style>
    <style:style style:name="P138" style:family="paragraph" style:parent-style-name="Standard" style:list-style-name="L10">
      <style:paragraph-properties fo:margin-left="0.476cm" fo:margin-right="0cm" fo:line-height="150%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1" fo:hyphenate="false" fo:hyphenation-remain-char-count="2" fo:hyphenation-push-char-count="2"/>
    </style:style>
    <style:style style:name="P139" style:family="paragraph" style:parent-style-name="Standard" style:list-style-name="L14" style:master-page-name="">
      <style:paragraph-properties fo:margin-left="0.529cm" fo:margin-right="0cm" fo:margin-top="0cm" fo:margin-bottom="0cm" fo:line-height="15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fo:color="#000000" style:font-name="Arial1" fo:font-size="11pt" style:font-size-asian="11pt" style:font-name-complex="ArialMT" style:font-size-complex="11pt" fo:hyphenate="false" fo:hyphenation-remain-char-count="2" fo:hyphenation-push-char-count="2"/>
    </style:style>
    <style:style style:name="P140" style:family="paragraph" style:parent-style-name="Standard" style:list-style-name="L14">
      <style:paragraph-properties fo:margin-left="0.529cm" fo:margin-right="0cm" fo:margin-top="0cm" fo:margin-bottom="0cm" fo:line-height="15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fo:color="#000000" style:font-name="Arial1" fo:font-size="11pt" style:font-size-asian="11pt" style:font-name-complex="ArialMT" style:font-size-complex="11pt" fo:hyphenate="false" fo:hyphenation-remain-char-count="2" fo:hyphenation-push-char-count="2"/>
    </style:style>
    <style:style style:name="P141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142" style:family="paragraph" style:parent-style-name="Standard" style:list-style-name="L22" style:master-page-name="">
      <style:paragraph-properties fo:margin-left="0.688cm" fo:margin-right="0cm" fo:margin-top="0cm" fo:margin-bottom="0cm" fo:line-height="100%" fo:text-align="justify" style:justify-single-word="false" fo:orphans="0" fo:widows="0" fo:hyphenation-ladder-count="no-limit" fo:text-indent="-0.714cm" style:auto-text-indent="false" style:page-number="auto" style:text-autospace="ideograph-alpha" style:punctuation-wrap="simple" style:line-break="strict" style:writing-mode="lr-tb">
        <style:tab-stops>
          <style:tab-stop style:position="0.688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43" style:family="paragraph" style:parent-style-name="Standard" style:list-style-name="L22">
      <style:paragraph-properties fo:margin-left="0.688cm" fo:margin-right="0cm" fo:margin-top="0cm" fo:margin-bottom="0cm" fo:line-height="100%" fo:text-align="justify" style:justify-single-word="false" fo:orphans="0" fo:widows="0" fo:hyphenation-ladder-count="no-limit" fo:text-indent="-0.714cm" style:auto-text-indent="false" style:text-autospace="ideograph-alpha" style:punctuation-wrap="simple" style:line-break="strict" style:writing-mode="lr-tb">
        <style:tab-stops>
          <style:tab-stop style:position="0.688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44" style:family="paragraph" style:parent-style-name="Standard" style:list-style-name="L22">
      <style:paragraph-properties fo:margin-left="0.688cm" fo:margin-right="0cm" fo:margin-top="0cm" fo:margin-bottom="0cm" fo:line-height="100%" fo:text-align="justify" style:justify-single-word="false" fo:orphans="0" fo:widows="0" fo:hyphenation-ladder-count="no-limit" fo:text-indent="-0.714cm" style:auto-text-indent="false" style:text-autospace="ideograph-alpha" style:punctuation-wrap="simple" style:line-break="strict" style:writing-mode="lr-tb">
        <style:tab-stops>
          <style:tab-stop style:position="0.688cm"/>
        </style:tab-stops>
      </style:paragraph-properties>
      <style:text-properties style:font-name="Arial1" fo:font-size="11pt" style:font-size-asian="11pt" style:font-name-complex="Times New Roman1" style:font-size-complex="11pt" fo:hyphenate="false" fo:hyphenation-remain-char-count="2" fo:hyphenation-push-char-count="2"/>
    </style:style>
    <style:style style:name="P145" style:family="paragraph" style:parent-style-name="Standard" style:list-style-name="L23" style:master-page-name="">
      <style:paragraph-properties fo:margin-left="0.688cm" fo:margin-right="0cm" fo:margin-top="0cm" fo:margin-bottom="0cm" fo:line-height="100%" fo:text-align="justify" style:justify-single-word="false" fo:orphans="0" fo:widows="0" fo:hyphenation-ladder-count="no-limit" fo:text-indent="-0.688cm" style:auto-text-indent="false" style:page-number="auto" style:text-autospace="ideograph-alpha" style:punctuation-wrap="simple" style:line-break="strict" style:writing-mode="lr-tb">
        <style:tab-stops>
          <style:tab-stop style:position="0.688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46" style:family="paragraph" style:parent-style-name="Standard" style:list-style-name="L26" style:master-page-name="">
      <style:paragraph-properties fo:margin-left="0.688cm" fo:margin-right="0cm" fo:margin-top="0cm" fo:margin-bottom="0cm" fo:line-height="100%" fo:text-align="justify" style:justify-single-word="false" fo:orphans="0" fo:widows="0" fo:hyphenation-ladder-count="no-limit" fo:text-indent="-0.688cm" style:auto-text-indent="false" style:page-number="auto" style:text-autospace="ideograph-alpha" style:punctuation-wrap="simple" style:line-break="strict" style:writing-mode="lr-tb">
        <style:tab-stops>
          <style:tab-stop style:position="0.688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47" style:family="paragraph" style:parent-style-name="Standard" style:list-style-name="L23">
      <style:paragraph-properties fo:margin-left="0.688cm" fo:margin-right="0cm" fo:margin-top="0cm" fo:margin-bottom="0cm" fo:line-height="100%" fo:text-align="justify" style:justify-single-word="false" fo:orphans="0" fo:widows="0" fo:hyphenation-ladder-count="no-limit" fo:text-indent="-0.688cm" style:auto-text-indent="false" style:text-autospace="ideograph-alpha" style:punctuation-wrap="simple" style:line-break="strict" style:writing-mode="lr-tb">
        <style:tab-stops>
          <style:tab-stop style:position="0.688cm"/>
          <style:tab-stop style:position="0.714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48" style:family="paragraph" style:parent-style-name="Standard" style:list-style-name="L23">
      <style:paragraph-properties fo:margin-left="0.688cm" fo:margin-right="0cm" fo:margin-top="0cm" fo:margin-bottom="0cm" fo:line-height="100%" fo:text-align="justify" style:justify-single-word="false" fo:orphans="0" fo:widows="0" fo:hyphenation-ladder-count="no-limit" fo:text-indent="-0.688cm" style:auto-text-indent="false" style:text-autospace="ideograph-alpha" style:punctuation-wrap="simple" style:line-break="strict" style:writing-mode="lr-tb">
        <style:tab-stops>
          <style:tab-stop style:position="0.688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49" style:family="paragraph" style:parent-style-name="Standard" style:list-style-name="L26">
      <style:paragraph-properties fo:margin-left="0.688cm" fo:margin-right="0cm" fo:margin-top="0cm" fo:margin-bottom="0cm" fo:line-height="100%" fo:text-align="justify" style:justify-single-word="false" fo:orphans="0" fo:widows="0" fo:hyphenation-ladder-count="no-limit" fo:text-indent="-0.688cm" style:auto-text-indent="false" style:text-autospace="ideograph-alpha" style:punctuation-wrap="simple" style:line-break="strict" style:writing-mode="lr-tb">
        <style:tab-stops>
          <style:tab-stop style:position="0.688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50" style:family="paragraph" style:parent-style-name="Standard" style:list-style-name="L24" style:master-page-name="">
      <style:paragraph-properties fo:margin-left="0.661cm" fo:margin-right="0cm" fo:margin-top="0cm" fo:margin-bottom="0cm" fo:line-height="100%" fo:text-align="justify" style:justify-single-word="false" fo:orphans="0" fo:widows="0" fo:hyphenation-ladder-count="no-limit" fo:text-indent="-0.688cm" style:auto-text-indent="false" style:page-number="auto" style:text-autospace="ideograph-alpha" style:punctuation-wrap="simple" style:line-break="strict" style:writing-mode="lr-tb">
        <style:tab-stops>
          <style:tab-stop style:position="0.688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51" style:family="paragraph" style:parent-style-name="Standard" style:list-style-name="L27" style:master-page-name="">
      <style:paragraph-properties fo:margin-left="0.661cm" fo:margin-right="0cm" fo:margin-top="0cm" fo:margin-bottom="0cm" fo:line-height="100%" fo:text-align="justify" style:justify-single-word="false" fo:orphans="0" fo:widows="0" fo:hyphenation-ladder-count="no-limit" fo:text-indent="-0.635cm" style:auto-text-indent="false" style:page-number="auto" style:text-autospace="ideograph-alpha" style:punctuation-wrap="simple" style:line-break="strict" style:writing-mode="lr-tb">
        <style:tab-stops>
          <style:tab-stop style:position="0.635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52" style:family="paragraph" style:parent-style-name="Standard" style:list-style-name="L27">
      <style:paragraph-properties fo:margin-left="0.661cm" fo:margin-right="0cm" fo:margin-top="0cm" fo:margin-bottom="0cm" fo:line-height="100%" fo:text-align="justify" style:justify-single-word="false" fo:orphans="0" fo:widows="0" fo:hyphenation-ladder-count="no-limit" fo:text-indent="-0.635cm" style:auto-text-indent="false" style:text-autospace="ideograph-alpha" style:punctuation-wrap="simple" style:line-break="strict" style:writing-mode="lr-tb">
        <style:tab-stops>
          <style:tab-stop style:position="0.635cm"/>
        </style:tab-stops>
      </style:paragraph-properties>
      <style:text-properties style:font-name="Arial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53" style:family="paragraph" style:parent-style-name="Standard" style:list-style-name="L27">
      <style:paragraph-properties fo:margin-left="0.661cm" fo:margin-right="0cm" fo:margin-top="0cm" fo:margin-bottom="0cm" fo:line-height="100%" fo:text-align="justify" style:justify-single-word="false" fo:orphans="0" fo:widows="0" fo:hyphenation-ladder-count="no-limit" fo:text-indent="-0.635cm" style:auto-text-indent="false" style:text-autospace="ideograph-alpha" style:punctuation-wrap="simple" style:line-break="strict" style:writing-mode="lr-tb">
        <style:tab-stops>
          <style:tab-stop style:position="0.635cm"/>
        </style:tab-stops>
      </style:paragraph-properties>
      <style:text-properties style:use-window-font-color="true" style:font-name="Arial1" fo:font-size="11pt" fo:font-weight="normal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54" style:family="paragraph" style:parent-style-name="Standard" style:list-style-name="L27">
      <style:paragraph-properties fo:margin-left="0.661cm" fo:margin-right="0cm" fo:margin-top="0cm" fo:margin-bottom="0cm" fo:line-height="100%" fo:text-align="justify" style:justify-single-word="false" fo:orphans="0" fo:widows="0" fo:hyphenation-ladder-count="no-limit" fo:text-indent="-0.635cm" style:auto-text-indent="false" style:text-autospace="ideograph-alpha" style:punctuation-wrap="simple" style:line-break="strict" style:writing-mode="lr-tb">
        <style:tab-stops>
          <style:tab-stop style:position="0.635cm"/>
        </style:tab-stops>
      </style:paragraph-properties>
      <style:text-properties style:use-window-font-color="true" style:font-name="Arial1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55" style:family="paragraph" style:parent-style-name="Text_20_body" style:list-style-name="L3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ff3333"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56" style:family="paragraph" style:parent-style-name="Text_20_body" style:list-style-name="L13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1"/>
    </style:style>
    <style:style style:name="P15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1" fo:font-size="10pt"/>
    </style:style>
    <style:style style:name="P158" style:family="paragraph" style:parent-style-name="Text_20_body" style:list-style-name="L13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1" fo:font-size="10pt"/>
    </style:style>
    <style:style style:name="P159" style:family="paragraph" style:parent-style-name="Text_20_body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weight="bold" style:font-size-asian="12pt" style:font-size-complex="12pt" fo:hyphenate="false" fo:hyphenation-remain-char-count="2" fo:hyphenation-push-char-count="2"/>
    </style:style>
    <style:style style:name="P160" style:family="paragraph" style:parent-style-name="Text_20_body" style:list-style-name="L11" style:master-page-name="">
      <style:paragraph-properties fo:margin-left="0.503cm" fo:margin-right="0cm" fo:margin-top="0cm" fo:margin-bottom="0cm" fo:line-height="150%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fo:color="#000000" style:font-name="Arial1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61" style:family="paragraph" style:parent-style-name="Text_20_body" style:list-style-name="L11">
      <style:paragraph-properties fo:margin-left="0.503cm" fo:margin-right="0cm" fo:margin-top="0cm" fo:margin-bottom="0cm" fo:line-height="15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fo:color="#000000" style:font-name="Arial1" fo:hyphenate="false" fo:hyphenation-remain-char-count="2" fo:hyphenation-push-char-count="2"/>
    </style:style>
    <style:style style:name="P162" style:family="paragraph" style:parent-style-name="Text_20_body" style:list-style-name="L11">
      <style:paragraph-properties fo:margin-left="0.503cm" fo:margin-right="0cm" fo:margin-top="0cm" fo:margin-bottom="0cm" fo:line-height="15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fo:color="#000000" style:font-name="Arial1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63" style:family="paragraph" style:parent-style-name="Text_20_body" style:list-style-name="L15" style:master-page-name="">
      <style:paragraph-properties fo:margin-left="0.529cm" fo:margin-right="0cm" fo:margin-top="0cm" fo:margin-bottom="0cm" fo:line-height="150%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fo:color="#000000" style:font-name="Arial1" fo:font-size="11pt" style:font-size-asian="11pt" style:font-name-complex="ArialMT" style:font-size-complex="11pt" fo:hyphenate="false" fo:hyphenation-remain-char-count="2" fo:hyphenation-push-char-count="2"/>
    </style:style>
    <style:style style:name="P164" style:family="paragraph" style:parent-style-name="Text_20_body" style:list-style-name="L15">
      <style:paragraph-properties fo:margin-left="0.529cm" fo:margin-right="0cm" fo:margin-top="0cm" fo:margin-bottom="0cm" fo:line-height="150%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165" style:family="paragraph" style:parent-style-name="Text_20_body" style:list-style-name="L15">
      <style:paragraph-properties fo:margin-left="0.529cm" fo:margin-right="0cm" fo:margin-top="0cm" fo:margin-bottom="0cm" fo:line-height="150%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66" style:family="paragraph" style:parent-style-name="Text_20_body" style:list-style-name="L15" style:master-page-name="">
      <style:paragraph-properties loext:contextual-spacing="false" fo:margin-left="0.529cm" fo:margin-right="0cm" fo:margin-top="0cm" fo:margin-bottom="0cm" fo:line-height="115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167" style:family="paragraph" style:parent-style-name="Text_20_body" style:list-style-name="L15">
      <style:paragraph-properties loext:contextual-spacing="false" fo:margin-left="0.529cm" fo:margin-right="0cm" fo:margin-top="0cm" fo:margin-bottom="0cm" fo:line-height="115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68" style:family="paragraph" style:parent-style-name="Text_20_body" style:list-style-name="L15">
      <style:paragraph-properties loext:contextual-spacing="false" fo:margin-left="0.529cm" fo:margin-right="0cm" fo:margin-top="0cm" fo:margin-bottom="0cm" fo:line-height="115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69" style:family="paragraph" style:parent-style-name="Text_20_body" style:list-style-name="L15" style:master-page-name="">
      <style:paragraph-properties fo:margin-left="0.529cm" fo:margin-right="0cm" fo:margin-top="0cm" fo:margin-bottom="0cm" fo:line-height="15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fo:color="#000000" style:font-name="Arial1" fo:font-size="11pt" style:font-size-asian="11pt" style:font-name-complex="ArialMT" style:font-size-complex="11pt" fo:hyphenate="false" fo:hyphenation-remain-char-count="2" fo:hyphenation-push-char-count="2"/>
    </style:style>
    <style:style style:name="P170" style:family="paragraph" style:parent-style-name="Text_20_body" style:list-style-name="L15">
      <style:paragraph-properties fo:margin-left="0.529cm" fo:margin-right="0cm" fo:margin-top="0cm" fo:margin-bottom="0cm" fo:line-height="15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fo:color="#000000" style:font-name="Arial1" fo:font-size="11pt" style:font-size-asian="11pt" style:font-name-complex="ArialMT" style:font-size-complex="11pt" fo:hyphenate="false" fo:hyphenation-remain-char-count="2" fo:hyphenation-push-char-count="2"/>
    </style:style>
    <style:style style:name="P171" style:family="paragraph" style:parent-style-name="Text_20_body" style:list-style-name="L16" style:master-page-name="">
      <style:paragraph-properties fo:margin-left="0.529cm" fo:margin-right="0cm" fo:margin-top="0cm" fo:margin-bottom="0cm" fo:line-height="150%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72" style:family="paragraph" style:parent-style-name="Text_20_body" style:list-style-name="L16" style:master-page-name="">
      <style:paragraph-properties fo:margin-left="0.503cm" fo:margin-right="0cm" fo:margin-top="0cm" fo:margin-bottom="0cm" fo:line-height="150%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73" style:family="paragraph" style:parent-style-name="Text_20_body" style:list-style-name="L16">
      <style:paragraph-properties fo:margin-left="0.503cm" fo:margin-right="0cm" fo:margin-top="0cm" fo:margin-bottom="0cm" fo:line-height="150%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74" style:family="paragraph" style:parent-style-name="Text_20_body" style:list-style-name="L17" style:master-page-name="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1" fo:font-size="11pt" style:font-size-asian="11pt" style:font-size-complex="11pt" fo:hyphenate="false" fo:hyphenation-remain-char-count="2" fo:hyphenation-push-char-count="2"/>
    </style:style>
    <style:style style:name="P175" style:family="paragraph" style:parent-style-name="Text_20_body" style:list-style-name="L17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76" style:family="paragraph" style:parent-style-name="Text_20_body" style:list-style-name="L17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  <style:tab-stop style:position="0.688cm"/>
        </style:tab-stops>
      </style:paragraph-properties>
      <style:text-properties fo:hyphenate="false" fo:hyphenation-remain-char-count="2" fo:hyphenation-push-char-count="2"/>
    </style:style>
    <style:style style:name="P177" style:family="paragraph" style:parent-style-name="Text_20_body" style:list-style-name="L17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1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78" style:family="paragraph" style:parent-style-name="Text_20_body" style:list-style-name="L17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1" fo:font-size="11pt" style:font-size-asian="11pt" style:font-size-complex="11pt" fo:hyphenate="false" fo:hyphenation-remain-char-count="2" fo:hyphenation-push-char-count="2"/>
    </style:style>
    <style:style style:name="P179" style:family="paragraph" style:parent-style-name="Text_20_body" style:list-style-name="L17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1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80" style:family="paragraph" style:parent-style-name="Text_20_body" style:list-style-name="L18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23cm"/>
          <style:tab-stop style:position="0.50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-asian="Arial1" style:font-name-complex="Arial1"/>
    </style:style>
    <style:style style:name="T2" style:family="text">
      <style:text-properties style:font-name-complex="ArialMT"/>
    </style:style>
    <style:style style:name="T3" style:family="text">
      <style:text-properties style:font-name-complex="ArialMT" style:font-weight-complex="bold"/>
    </style:style>
    <style:style style:name="T4" style:family="text">
      <style:text-properties style:font-name-asian="ArialMT"/>
    </style:style>
    <style:style style:name="T5" style:family="text">
      <style:text-properties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M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text-line-through-style="none" style:text-underline-style="none" style:font-name-asian="Times New Roman" style:language-asian="pl" style:country-asian="PL" style:font-name-complex="ArialMT"/>
    </style:style>
    <style:style style:name="T9" style:family="text">
      <style:text-properties fo:color="#000000" style:text-line-through-style="none" style:text-underline-style="none" style:font-name-asian="Calibri1" style:language-asian="pl" style:country-asian="PL" style:font-name-complex="ArialMT"/>
    </style:style>
    <style:style style:name="T10" style:family="text">
      <style:text-properties fo:color="#000000" style:text-line-through-style="none" style:text-underline-style="none" fo:font-weight="bold" style:font-name-asian="Times New Roman" style:language-asian="pl" style:country-asian="PL" style:font-weight-asian="bold" style:font-name-complex="ArialMT" style:font-weight-complex="bold"/>
    </style:style>
    <style:style style:name="T11" style:family="text">
      <style:text-properties fo:color="#000000" style:text-line-through-style="none" style:text-underline-style="none" fo:font-weight="normal" style:font-name-asian="Times New Roman" style:language-asian="pl" style:country-asian="PL" style:font-weight-asian="normal" style:font-name-complex="ArialMT" style:font-weight-complex="normal"/>
    </style:style>
    <style:style style:name="T12" style:family="text">
      <style:text-properties fo:color="#000000" style:text-line-through-style="none" style:text-underline-style="none" style:font-name-asian="ArialMT" style:language-asian="pl" style:country-asian="PL" style:font-name-complex="ArialMT"/>
    </style:style>
    <style:style style:name="T13" style:family="text">
      <style:text-properties fo:color="#000000" style:text-line-through-style="none" style:text-underline-style="none" style:font-name-asian="Arial" style:language-asian="pl" style:country-asian="PL" style:font-name-complex="ArialMT"/>
    </style:style>
    <style:style style:name="T14" style:family="text">
      <style:text-properties fo:color="#000000" style:text-line-through-style="none" style:font-name="Arial1" fo:font-size="11pt" fo:font-style="italic" style:text-underline-style="none" fo:font-weight="normal" style:font-name-asian="Calibri1" style:font-size-asian="11pt" style:language-asian="pl" style:country-asian="PL" style:font-style-asian="italic" style:font-weight-asian="normal" style:font-name-complex="Arial1" style:font-size-complex="11pt" style:font-style-complex="italic" style:font-weight-complex="normal"/>
    </style:style>
    <style:style style:name="T15" style:family="text">
      <style:text-properties fo:color="#000000" style:text-line-through-style="none" style:font-name="Arial1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T16" style:family="text">
      <style:text-properties fo:color="#000000" style:text-line-through-style="none" style:font-name="Arial1" fo:font-size="11pt" fo:font-style="italic" style:text-underline-style="none" fo:font-weight="bold" style:font-name-asian="Calibri1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17" style:family="text">
      <style:text-properties fo:color="#000000" style:text-line-through-style="none" style:font-name="Arial1" fo:font-size="11pt" fo:font-style="italic" style:text-underline-style="none" fo:font-weight="bold" style:font-name-asian="ArialMT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18" style:family="text">
      <style:text-properties fo:color="#000000" style:text-line-through-style="none" style:font-name="Arial1" fo:font-size="11pt" fo:font-style="italic" style:text-underline-style="none" fo:font-weight="bold" style:font-name-asian="Arial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19" style:family="text">
      <style:text-properties fo:color="#000000" style:text-line-through-style="none" fo:font-size="12pt" fo:font-style="italic" style:text-underline-style="none" fo:font-weight="bold" style:font-name-asian="Times New Roman" style:font-size-asian="12pt" style:language-asian="pl" style:country-asian="PL" style:font-style-asian="italic" style:font-weight-asian="bold" style:font-name-complex="ArialMT" style:font-size-complex="12pt" style:font-style-complex="italic" style:font-weight-complex="bold"/>
    </style:style>
    <style:style style:name="T20" style:family="text">
      <style:text-properties fo:color="#000000" style:text-line-through-style="none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T21" style:family="text">
      <style:text-properties fo:color="#000000" style:text-line-through-style="none" fo:font-size="12pt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ArialMT" style:font-size-complex="12pt" style:font-style-complex="normal" style:font-weight-complex="bold"/>
    </style:style>
    <style:style style:name="T22" style:family="text">
      <style:text-properties fo:color="#000000" style:text-line-through-style="none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T23" style:family="text">
      <style:text-properties fo:color="#000000" style:text-line-through-style="none" fo:font-style="italic" style:text-underline-style="none" style:font-name-asian="Times New Roman" style:language-asian="pl" style:country-asian="PL" style:font-style-asian="italic" style:font-name-complex="Times New Roman" style:font-style-complex="italic"/>
    </style:style>
    <style:style style:name="T24" style:family="text">
      <style:text-properties fo:color="#000000" style:text-line-through-style="none" fo:font-style="italic" style:text-underline-style="none" fo:font-weight="bold" style:font-name-asian="Calibri1" style:language-asian="pl" style:country-asian="PL" style:font-style-asian="italic" style:font-weight-asian="bold" style:font-name-complex="ArialMT" style:font-style-complex="italic" style:font-weight-complex="bold"/>
    </style:style>
    <style:style style:name="T25" style:family="text">
      <style:text-properties fo:color="#000000" style:text-line-through-style="none" fo:font-style="italic" style:text-underline-style="none" fo:font-weight="bold" style:font-name-asian="ArialMT" style:language-asian="pl" style:country-asian="PL" style:font-style-asian="italic" style:font-weight-asian="bold" style:font-name-complex="ArialMT" style:font-style-complex="italic" style:font-weight-complex="bold"/>
    </style:style>
    <style:style style:name="T26" style:family="text">
      <style:text-properties fo:color="#000000" style:text-line-through-style="none" fo:font-style="italic" style:text-underline-style="none" fo:font-weight="bold" style:font-name-asian="Arial" style:language-asian="pl" style:country-asian="PL" style:font-style-asian="italic" style:font-weight-asian="bold" style:font-name-complex="ArialMT" style:font-style-complex="italic" style:font-weight-complex="bold"/>
    </style:style>
    <style:style style:name="T27" style:family="text">
      <style:text-properties fo:color="#000000" style:text-line-through-style="none" fo:font-style="italic" style:text-underline-style="none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28" style:family="text">
      <style:text-properties fo:color="#000000" fo:font-style="normal" fo:font-weight="normal" style:font-style-asian="normal" style:font-weight-asian="normal" style:font-name-complex="ArialMT" style:font-weight-complex="normal"/>
    </style:style>
    <style:style style:name="T29" style:family="text">
      <style:text-properties fo:color="#000000" style:font-name-asian="ArialMT"/>
    </style:style>
    <style:style style:name="T30" style:family="text">
      <style:text-properties fo:color="#000000" fo:font-weight="bold" style:font-weight-asian="bold" style:font-name-complex="ArialMT" style:font-weight-complex="bold"/>
    </style:style>
    <style:style style:name="T31" style:family="text">
      <style:text-properties fo:color="#000000" style:font-name-complex="ArialMT"/>
    </style:style>
    <style:style style:name="T32" style:family="text">
      <style:text-properties fo:color="#000000" fo:font-size="12pt" style:font-size-asian="12pt" style:font-size-complex="12pt"/>
    </style:style>
    <style:style style:name="T33" style:family="text">
      <style:text-properties fo:color="#000000" fo:font-size="12pt" style:font-size-asian="12pt" style:font-name-complex="ArialMT" style:font-size-complex="12pt"/>
    </style:style>
    <style:style style:name="T34" style:family="text">
      <style:text-properties fo:color="#000000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T35" style:family="text">
      <style:text-properties fo:color="#000000" fo:font-size="12pt" fo:font-style="normal" fo:font-weight="normal" style:font-size-asian="12pt" style:font-style-asian="normal" style:font-weight-asian="normal" style:font-name-complex="ArialMT" style:font-size-complex="12pt" style:font-weight-complex="normal"/>
    </style:style>
    <style:style style:name="T36" style:family="text">
      <style:text-properties fo:color="#000000" fo:font-size="12pt" fo:font-weight="normal" style:font-size-asian="12pt" style:font-weight-asian="normal" style:font-name-complex="ArialMT" style:font-size-complex="12pt" style:font-weight-complex="normal"/>
    </style:style>
    <style:style style:name="T37" style:family="text">
      <style:text-properties fo:color="#000000" fo:font-size="12pt" style:text-underline-style="solid" style:text-underline-width="auto" style:text-underline-color="font-color" style:font-size-asian="12pt" style:font-name-complex="ArialMT" style:font-size-complex="12pt"/>
    </style:style>
    <style:style style:name="T38" style:family="text">
      <style:text-properties fo:color="#000000" fo:font-size="12pt" style:text-underline-style="none" style:font-size-asian="12pt" style:font-name-complex="ArialMT" style:font-size-complex="12pt"/>
    </style:style>
    <style:style style:name="T39" style:family="text">
      <style:text-properties fo:color="#000000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/>
    </style:style>
    <style:style style:name="T40" style:family="text">
      <style:text-properties fo:color="#000000" fo:font-size="11pt" fo:font-style="normal" fo:font-weight="normal" style:font-name-asian="Times New Roman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T41" style:family="text">
      <style:text-properties fo:color="#000000" fo:font-size="11pt" fo:font-weight="bold" style:font-name-asian="Times New Roman" style:font-size-asian="11pt" style:language-asian="pl" style:country-asian="PL" style:font-weight-asian="bold" style:font-name-complex="ArialMT" style:font-size-complex="11pt" style:font-weight-complex="bold"/>
    </style:style>
    <style:style style:name="T42" style:family="text">
      <style:text-properties fo:color="#000000" style:font-name="Arial1" style:font-name-complex="ArialMT"/>
    </style:style>
    <style:style style:name="T43" style:family="text">
      <style:text-properties fo:color="#000000" style:font-name="Arial1" fo:font-size="11pt" fo:font-style="italic" fo:font-weight="bold" style:font-name-asian="Times New Roman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44" style:family="text">
      <style:text-properties fo:color="#000000" style:font-name-asian="Times New Roman" style:language-asian="pl" style:country-asian="PL" style:font-name-complex="ArialMT"/>
    </style:style>
    <style:style style:name="T45" style:family="text">
      <style:text-properties fo:color="#000000" fo:font-style="italic" fo:font-weight="bold" style:font-name-asian="Times New Roman" style:language-asian="pl" style:country-asian="PL" style:font-style-asian="italic" style:font-weight-asian="bold" style:font-name-complex="ArialMT" style:font-style-complex="italic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style:font-weight-asian="normal" style:font-name-complex="ArialMT" style:font-weight-complex="normal"/>
    </style:style>
    <style:style style:name="T48" style:family="text">
      <style:text-properties fo:font-weight="normal" style:font-name-asian="Times New Roman" style:language-asian="pl" style:country-asian="PL" style:font-weight-asian="normal" style:font-name-complex="ArialMT" style:font-weight-complex="normal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name-complex="ArialMT"/>
    </style:style>
    <style:style style:name="T51" style:family="text">
      <style:text-properties fo:font-weight="bold" style:font-name-asian="Times New Roman1" style:font-weight-asian="bold" style:font-name-complex="Times New Roman1"/>
    </style:style>
    <style:style style:name="T52" style:family="text">
      <style:text-properties fo:font-weight="bold" style:font-name-asian="Times New Roman1" style:font-weight-asian="bold" style:font-name-complex="Times New Roman1" style:font-weight-complex="bold"/>
    </style:style>
    <style:style style:name="T53" style:family="text">
      <style:text-properties fo:font-variant="normal" fo:text-transform="none" fo:font-size="10pt"/>
    </style:style>
    <style:style style:name="T54" style:family="text">
      <style:text-properties style:text-line-through-style="none" style:text-underline-style="none" style:font-name-asian="ArialMT" style:language-asian="pl" style:country-asian="PL"/>
    </style:style>
    <style:style style:name="T55" style:family="text">
      <style:text-properties style:text-line-through-style="none" style:text-underline-style="none" style:font-name-asian="Arial" style:language-asian="pl" style:country-asian="PL"/>
    </style:style>
    <style:style style:name="T56" style:family="text">
      <style:text-properties style:text-line-through-style="none" style:text-underline-style="none" style:font-name-asian="Calibri1" style:language-asian="pl" style:country-asian="PL"/>
    </style:style>
    <style:style style:name="T57" style:family="text">
      <style:text-properties style:text-line-through-style="none" fo:font-style="normal" style:text-underline-style="none" fo:font-weight="normal" style:font-name-asian="Times New Roman" style:language-asian="pl" style:country-asian="PL" style:font-style-asian="normal" style:font-weight-asian="normal" style:font-name-complex="ArialMT" style:font-style-complex="normal" style:font-weight-complex="normal"/>
    </style:style>
    <style:style style:name="T58" style:family="text">
      <style:text-properties style:text-line-through-style="none" fo:font-size="10pt" fo:font-style="italic" style:text-underline-style="none" fo:font-weight="bold" style:font-name-asian="Times New Roman" style:font-size-asian="10pt" style:language-asian="pl" style:country-asian="PL" style:font-style-asian="italic" style:font-weight-asian="bold" style:font-name-complex="ArialMT" style:font-size-complex="10pt" style:font-style-complex="italic" style:font-weight-complex="bold"/>
    </style:style>
    <style:style style:name="T59" style:family="text">
      <style:text-properties style:text-line-through-style="none" fo:font-size="10pt" fo:font-style="italic" style:text-underline-style="none" fo:font-weight="bold" style:font-name-asian="Calibri1" style:font-size-asian="10pt" style:language-asian="pl" style:country-asian="PL" style:font-style-asian="italic" style:font-weight-asian="bold" style:font-name-complex="ArialMT" style:font-size-complex="10pt" style:font-style-complex="italic" style:font-weight-complex="bold"/>
    </style:style>
    <style:style style:name="T60" style:family="text">
      <style:text-properties fo:font-style="normal" fo:font-weight="normal" style:font-style-asian="normal" style:font-weight-asian="normal" style:font-name-complex="Times New Roman"/>
    </style:style>
    <style:style style:name="T61" style:family="text">
      <style:text-properties fo:font-style="normal" fo:font-weight="normal" style:font-style-asian="normal" style:font-weight-asian="normal" style:font-name-complex="Times New Roman" style:font-weight-complex="bold"/>
    </style:style>
    <style:style style:name="T6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style:font-name-asian="Times New Roman" style:language-asian="pl" style:country-asian="PL" style:font-style-asian="normal" style:font-weight-asian="normal" style:font-name-complex="ArialMT" style:font-style-complex="normal" style:font-weight-complex="normal"/>
    </style:style>
    <style:style style:name="T64" style:family="text">
      <style:text-properties fo:font-style="normal" style:text-underline-style="solid" style:text-underline-width="auto" style:text-underline-color="font-color" style:font-style-asian="normal" style:font-name-complex="Times New Roman"/>
    </style:style>
    <style:style style:name="T65" style:family="text">
      <style:text-properties fo:font-style="normal" style:text-underline-style="none" fo:font-weight="normal" style:font-style-asian="normal" style:font-weight-asian="normal" style:font-name-complex="Times New Roman"/>
    </style:style>
    <style:style style:name="T66" style:family="text">
      <style:text-properties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font-style="normal" style:text-underline-style="none" fo:font-weight="normal" style:font-style-asian="normal" style:font-weight-asian="normal" style:font-name-complex="ArialMT" style:font-style-complex="normal" style:font-weight-complex="normal"/>
    </style:style>
    <style:style style:name="T68" style:family="text">
      <style:text-properties fo:font-style="normal" style:text-underline-style="none" fo:font-weight="normal" style:font-name-asian="Times New Roman" style:language-asian="pl" style:country-asian="PL" style:font-style-asian="normal" style:font-weight-asian="normal" style:font-name-complex="ArialMT" style:font-style-complex="normal" style:font-weight-complex="normal"/>
    </style:style>
    <style:style style:name="T69" style:family="text">
      <style:text-properties fo:font-style="normal" style:text-underline-style="none" fo:font-weight="normal" style:font-name-asian="Times New Roman" style:language-asian="pl" style:country-asian="PL" style:font-style-asian="normal" style:font-weight-asian="normal" style:font-style-complex="normal" style:font-weight-complex="normal"/>
    </style:style>
    <style:style style:name="T70" style:family="text">
      <style:text-properties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71" style:family="text">
      <style:text-properties fo:font-style="normal" style:font-style-asian="normal" style:font-style-complex="normal"/>
    </style:style>
    <style:style style:name="T72" style:family="text">
      <style:text-properties fo:font-style="normal" style:font-name-asian="Times New Roman1" style:font-style-asian="normal" style:font-name-complex="Times New Roman1" style:font-style-complex="normal"/>
    </style:style>
    <style:style style:name="T73" style:family="text">
      <style:text-properties style:text-underline-style="none" style:font-name-asian="Times New Roman" style:language-asian="pl" style:country-asian="PL" style:font-name-complex="ArialMT"/>
    </style:style>
    <style:style style:name="T74" style:family="text">
      <style:text-properties fo:color="#ff3333" fo:font-style="normal" style:font-style-asian="normal" style:font-style-complex="normal"/>
    </style:style>
    <style:style style:name="T75" style:family="text">
      <style:text-properties fo:color="#ff3333" fo:font-style="normal" style:text-underline-style="none" fo:font-weight="normal" style:font-name-asian="Times New Roman" style:language-asian="pl" style:country-asian="PL" style:font-style-asian="normal" style:font-weight-asian="normal" style:font-style-complex="normal" style:font-weight-complex="normal"/>
    </style:style>
    <style:style style:name="T76" style:family="text">
      <style:text-properties style:font-name="Arial1" fo:font-size="11pt" style:font-size-asian="11pt" style:font-name-complex="Arial1" style:font-size-complex="11pt"/>
    </style:style>
    <style:style style:name="T77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78" style:family="text">
      <style:text-properties style:font-size-asian="12pt" style:font-size-complex="12pt"/>
    </style:style>
    <style:style style:name="T79" style:family="text">
      <style:text-properties style:font-name-asian="Times New Roman" style:language-asian="pl" style:country-asian="PL"/>
    </style:style>
    <style:style style:name="T80" style:family="text">
      <style:text-properties style:font-name-asian="Times New Roman" style:language-asian="pl" style:country-asian="PL" style:font-name-complex="ArialMT" style:font-weight-complex="normal"/>
    </style:style>
    <style:style style:name="T81" style:family="text">
      <style:text-properties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T82" style:family="text">
      <style:text-properties style:font-name-complex="Times New Roman"/>
    </style:style>
    <style:style style:name="T83" style:family="text">
      <style:text-properties style:language-asian="pl" style:country-asian="PL"/>
    </style:style>
    <style:style style:name="T84" style:family="text">
      <style:text-properties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T85" style:family="text">
      <style:text-properties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/>
    </style:style>
    <style:style style:name="T86" style:family="text">
      <style:text-properties style:font-name-asian="Calibri1"/>
    </style:style>
    <style:style style:name="T87" style:family="text">
      <style:text-properties style:font-name-asian="Arial"/>
    </style:style>
    <style:style style:name="T88" style:family="text">
      <style:text-properties fo:font-size="10pt"/>
    </style:style>
    <style:style style:name="T89" style:family="text">
      <style:text-properties fo:font-size="10pt" fo:font-weight="bold" style:font-weight-asian="bold" style:font-weight-complex="bold"/>
    </style:style>
    <style:style style:name="T90" style:family="text">
      <style:text-properties fo:font-size="10pt" fo:font-weight="normal" style:font-weight-asian="normal" style:font-weight-complex="normal"/>
    </style:style>
    <style:style style:name="T91" style:family="text">
      <style:text-properties fo:font-size="7pt"/>
    </style:style>
    <style:style style:name="T92" style:family="text">
      <style:text-properties fo:color="#222222"/>
    </style:style>
    <style:style style:name="T93" style:family="text">
      <style:text-properties fo:color="#222222" style:font-name="Arial1" fo:font-size="11pt" style:font-size-asian="11pt" style:font-name-complex="Arial1" style:font-size-complex="11pt"/>
    </style:style>
    <style:style style:name="T94" style:family="text">
      <style:text-properties fo:color="#222222" style:font-name="Arial1" fo:font-size="11pt" fo:font-weight="bold" style:font-size-asian="11pt" style:font-weight-asian="bold" style:font-name-complex="Arial1" style:font-size-complex="11pt"/>
    </style:style>
    <style:style style:name="T95" style:family="text">
      <style:text-properties fo:color="#222222"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96" style:family="text">
      <style:text-properties fo:color="#222222" style:font-name="Arial1" fo:font-size="11pt" fo:font-style="normal" style:font-size-asian="11pt" style:font-style-asian="normal" style:font-name-complex="Arial1" style:font-size-complex="11pt"/>
    </style:style>
    <style:style style:name="T97" style:family="text">
      <style:text-properties fo:color="#222222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98" style:family="text">
      <style:text-properties fo:color="#222222"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99" style:family="text">
      <style:text-properties fo:color="#222222" style:font-name-complex="Arial1"/>
    </style:style>
    <style:style style:name="T100" style:family="text">
      <style:text-properties fo:color="#222222" fo:font-style="italic" fo:font-weight="bold" style:font-style-asian="italic" style:font-weight-asian="bold" style:font-name-complex="Arial1" style:font-style-complex="italic" style:font-weight-complex="bold"/>
    </style:style>
    <style:style style:name="T101" style:family="text">
      <style:text-properties style:use-window-font-color="true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02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1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33cm" fo:text-indent="-0.635cm" fo:margin-left="1.23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15cm" fo:text-indent="-0.635cm" fo:margin-left="1.21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5cm" fo:text-indent="-0.635cm" fo:margin-left="1.8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5cm" fo:text-indent="-0.635cm" fo:margin-left="2.48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2cm" fo:text-indent="-0.635cm" fo:margin-left="3.1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5cm" fo:text-indent="-0.635cm" fo:margin-left="3.75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9cm" fo:text-indent="-0.635cm" fo:margin-left="4.3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25cm" fo:text-indent="-0.635cm" fo:margin-left="5.0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6cm" fo:text-indent="-0.635cm" fo:margin-left="5.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95cm" fo:text-indent="-0.635cm" fo:margin-left="6.2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3cm" fo:text-indent="-0.635cm" fo:margin-left="6.93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3cm" fo:text-indent="-0.635cm" fo:margin-left="7.003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Kalwaria Zebrzydowska, dnia 27.05.2021r.</text:p>
      <text:p text:style-name="P4"/>
      <text:p text:style-name="P15">ZAPYTANIE OFERTOWE</text:p>
      <text:list xml:id="list4367368227471318186" text:style-name="L1">
        <text:list-item>
          <text:p text:style-name="P93"><text:span text:style-name="T71">Tryb udzielania zamów</text:span>ienia:</text:p>
        </text:list-item>
      </text:list>
      <text:p text:style-name="P59">Zamówienie ww. usług wyłączone spod stosowania <text:s/>ustawy Prawo zamówień publicznych – nie przekracza kwoty 130.000,00 zł</text:p>
      <text:list xml:id="list1135953385499339757" text:style-name="L2">
        <text:list-header>
          <text:p text:style-name="P86"/>
        </text:list-header>
      </text:list>
      <text:list xml:id="list881162736865632423" text:style-name="L3">
        <text:list-header>
          <text:p text:style-name="P94">II. Zamawiający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95">Gmina Kalwaria Zebrzydowska 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96">ul. Mickiewicza 7</text:p>
          <text:p text:style-name="P96">34-130 Kalwaria Zebrzydowska </text:p>
          <text:p text:style-name="P112">NIP 5511158182</text:p>
          <text:p text:style-name="P114">w imieniu której działa: </text:p>
          <text:p text:style-name="P96">Miejsko-Gminny Ośrodek Pomocy Społecznej </text:p>
          <text:p text:style-name="P96">w Kalwarii Zebrzydowskiej</text:p>
          <text:p text:style-name="P112">Al. Jana Pawła II 7</text:p>
          <text:p text:style-name="P111">34-130 Kalwaria Zebrzydowska </text:p>
          <text:p text:style-name="P100">III. Tytuł projektu</text:p>
          <text:p text:style-name="P97"><text:span text:style-name="T54">„</text:span><text:span text:style-name="T55">Aktywizacja społeczno – zawodowa mieszkańców Gminy Kalwaria Zebrzydowska”</text:span></text:p>
          <text:p text:style-name="P120">IV. Program, Priorytet, Działanie, Poddziałanie</text:p>
          <text:p text:style-name="P123">Regionalny Program Operacyjny Województwa Małopolskiego </text:p>
          <text:p text:style-name="P123">Priorytet IX Region Spójny Społecznie </text:p>
          <text:p text:style-name="P119">Działanie 9.1 Aktywna Integracja, </text:p>
          <text:p text:style-name="P99">Poddziałanie 9.1.1. Aktywna Integracja</text:p>
          <text:p text:style-name="P100">V. Nazwa przedmiotu zamówienia</text:p>
          <text:p text:style-name="P116"><text:span text:style-name="T79">Pełnienie funkcji Specjalisty ds. Identyfikacji Indywidualnych Potrzeb </text:span><text:span text:style-name="T56">oraz przeprowadzenie doradztwa zawodowego</text:span><text:span text:style-name="T79"> w ramach trwałości projektu pn.: </text:span><text:span text:style-name="T54">„</text:span><text:span text:style-name="T55">Aktywizacja społeczno – zawodowa mieszkańców Gminy Kalwaria Zebrzydowska”</text:span></text:p>
          <text:p text:style-name="P125">VI. Szczegółowy opis przedmiotu zamówienia</text:p>
          <text:p text:style-name="P155"><text:span text:style-name="T31">Przedmiotem zamówienia jest usługa polegająca na p</text:span><text:span text:style-name="T8">ełnieniu funkcji Specjalisty<text:line-break/></text:span><text:span text:style-name="T8">ds. Identyfikacji Indywidualnych Potrzeb </text:span><text:span text:style-name="T10">dla 8 osób</text:span><text:span text:style-name="T8"> <text:s/>oraz przeprowadzeniu doradztwa zawodowego </text:span><text:span text:style-name="T10">dla 2 osób </text:span><text:span text:style-name="T8">w ramach trwałości projektu „Aktywizacja społeczno-zawodowa mieszkańców Gminy Kalwaria Zebrzydowska” realizowanego przez Miejsko - Gminny Ośrodek Pomocy Społecznej w Kalwarii Zebrzydowskiej. Projekt dofinansowany </text:span><text:soft-page-break/><text:span text:style-name="T8">ze środków Europejskiego Funduszu Społecznego w ramach poddziałania 9.1.1  Regionalnego Programu Operacyjnego Województwa Małopolskiego na lata 2014-2020</text:span><text:span text:style-name="T9">.</text:span></text:p>
        </text:list-header>
      </text:list>
      <text:p text:style-name="P103">Do obowiązku Wykonawcy w ramach świadczonej usługi należeć będzie:</text:p>
      <text:list xml:id="list31260796" text:continue-numbering="true" text:style-name="L3">
        <text:list-item>
          <text:p text:style-name="P89"><text:span text:style-name="T48">Przeprowadzenie </text:span><text:span text:style-name="T63">Identyfikacji Indywidualnych Potrzeb</text:span><text:span text:style-name="T48"> 8 osób oraz dostosowanie form wsparcia do zdiagnozowanych potrzeb. Podczas przeprowadzania IIP Wykonawca analizował będzie indywidualne predyspozycje osób przy konsultacji z pracownikami socjalnymi, opracowywał będzie diagnozę dotyczącą aktywizacji społecznej i zawodowej</text:span></text:p>
        </text:list-item>
        <text:list-item>
          <text:p text:style-name="P89"><text:span text:style-name="T48">Przeprowadzenie </text:span><text:span text:style-name="T57">doradztwa zawodowego dla 2 osób.</text:span><text:span text:style-name="T48"> Wykonawca ma za zadanie przekazać uczestnikom wiedzę <text:s/>z zakresu poruszania się na otwartym rynku pracy. </text:span></text:p>
          <text:p text:style-name="P124"><text:span text:style-name="T11">Powyższe zadania Wykonawca zobowiązany jest zrealizować w okresie </text:span><text:span text:style-name="T10">od dnia podpisania umowy do 25.06.2021 r.</text:span><text:span text:style-name="T11"> Godziny realizacji przewiduje się od 7.30 do 15.30, od poniedziałku do piątku, zgodnie z harmonogramem Zamawiającego. </text:span></text:p>
        </text:list-item>
      </text:list>
      <text:p text:style-name="P41">Wymagane jest aby przedmiot usługi wykonywany był w siedzibie Zamawiającego przy założeniu realizacji maksymalnie 4 godzin dydaktycznych (45 min.) usługi na jedną osobę.</text:p>
      <text:p text:style-name="P56">Zamawiający wymaga, aby usługa prowadzona była przez doradcę zawodowego.</text:p>
      <text:p text:style-name="P110"><text:tab/>W ramach realizacji zamówienia Wykonawca zobowiązuje się do:</text:p>
      <text:list xml:id="list8160697982591691231" text:style-name="L4">
        <text:list-item>
          <text:p text:style-name="P127"><text:span text:style-name="T32">przeprowadzenia usług Identyfikacji Indywidualnych Potrzeb oraz doradztwa </text:span><text:span text:style-name="T32">zawodowego w miejscu wskazanym </text:span><text:span text:style-name="T32">przez Zamawiającego</text:span></text:p>
        </text:list-item>
        <text:list-item>
          <text:p text:style-name="P128">przekazywania informacji o uczestniku, który opuszcza zajęcia, lub posiada innego rodzaju zaległości</text:p>
        </text:list-item>
        <text:list-item>
          <text:p text:style-name="P128">stałego kontaktu z Zamawiającym</text:p>
        </text:list-item>
        <text:list-item>
          <text:p text:style-name="P128">informowania Zamawiającego o pojawiających się problemach i innych zagadnieniach istotnych dla realizacji usługi</text:p>
        </text:list-item>
        <text:list-item>
          <text:p text:style-name="P128">realizacji przedmiotu zamówienia w zadeklarowanym wymiarze godzinowym</text:p>
        </text:list-item>
        <text:list-item>
          <text:p text:style-name="P128">prowadzenia usługi, zgodnie z zasadą równości szans i niedyskryminacji w tym dostępności dla osób z niepełnosprawnościami</text:p>
        </text:list-item>
        <text:list-item>
          <text:p text:style-name="P128">stosowania wzorów zatwierdzonych przez Zamawiającego</text:p>
        </text:list-item>
        <text:list-item>
          <text:p text:style-name="P128">oznakowania wszystkich wykonywanych dokumentów w związku z realizacją usługi aktualnymi logotypami: Unia Europejska, Europejski Fundusz Społeczny, Logo Małopolski</text:p>
        </text:list-item>
        <text:list-item>
          <text:p text:style-name="P128">zabezpieczenia i zachowania poufności danych osobowych osoby korzystającej <text:s/>z usługi <text:soft-page-break/>świadczonej przez Wykonawcę tj. wykorzystanie tych danych wyłącznie na potrzeby realizacji przedmiotu zamówienia i związanej z tym sprawozdawczości</text:p>
        </text:list-item>
        <text:list-item>
          <text:p text:style-name="P128">przestrzegania tajemnicy służbowej oraz obowiązków w zakresie ochrony danych osobowych</text:p>
        </text:list-item>
        <text:list-item>
          <text:p text:style-name="P128">terminowego rozliczenia się z powierzonych zadań </text:p>
        </text:list-item>
        <text:list-item>
          <text:p text:style-name="P128">sporządzenia opinii <text:s/>o <text:s/>uczestniku <text:s/>po zakończeniu realizacji zamówienia</text:p>
        </text:list-item>
        <text:list-item>
          <text:p text:style-name="P129">W terminie do 3 dni od zakończenia zajęć Wykonawca <text:span text:style-name="T2">przedstawi Zamawiającemu dokumentację, na którą złożą się m. in. opinie.</text:span></text:p>
          <text:p text:style-name="P130">Zamawiający zapewni listy obecności we własnym zakresie.</text:p>
        </text:list-item>
      </text:list>
      <text:list xml:id="list7614290922644833413" text:style-name="L5">
        <text:list-header>
          <text:p text:style-name="P101">VII. Harmonogram realizacji zamówienia </text:p>
        </text:list-header>
      </text:list>
      <text:list xml:id="list5231844268148297219" text:style-name="L6">
        <text:list-header>
          <text:p text:style-name="P104">Planowany termin realizacji zamówienia: <text:span text:style-name="T49">od dnia podpisania umowy do 25.06.2021r.,</text:span> w godzinach pracy Miejsko - Gminnego Ośrodka Pomocy Społecznej w Kalwarii Zebrzydowskiej tj. od godz. 7:30 do 15:30, od poniedziałku do piątku, zgodnie<text:line-break/>z harmonogramem Zamawiającego. </text:p>
          <text:p text:style-name="P121">VIII. Warunki udziału w postępowaniu </text:p>
          <text:p text:style-name="P117"><text:span text:style-name="T6">1. Wiedza i doświadczenie:</text:span><text:span text:style-name="T67"> Zamawiający uzna warunek za spełniony, jeżeli Wykonawca wykaże, że wykonał </text:span><text:span text:style-name="T66">w okresie ostatnich trzech lat przed upływem terminu składania ofert,<text:line-break/>a jeżeli okres prowadzenia działalności jest krótszy – w tym okresie co najmniej </text:span><text:span text:style-name="T70">2 usługi<text:line-break/></text:span><text:span text:style-name="T66">w zakresie przeprowadzenia </text:span><text:span text:style-name="T81">I</text:span><text:span text:style-name="T68">ndywidualnych Diagnoz Potrzeb, Identyfikacji Indywidualnych Potrzeb oraz jednej usługi doradztwa zawodowego</text:span></text:p>
          <text:p text:style-name="P115"><text:span text:style-name="T64">Opis sposobu dokonania oceny spełnienia tego warunku:</text:span><text:span text:style-name="T60"> Zamawiający uzna warunek </text:span><text:span text:style-name="T60">za spełniony, gdy Wykonawca przedłoży wykaz wykonanych usług (zgodnie z wzorem stanowiącym załącznik nr 2 do zapytania ofertowego) oraz załączy referencje bądź inne </text:span><text:span text:style-name="T60">dokumenty wystawione przez podmiot, na rzecz którego usługi były wykonywane, potwierdzające należyte wykonanie usług. Dokumenty potwierdzające należyte wykonanie usług winny być złożone w oryginale lub w formie kopii potwierdzonych za zgodność<text:line-break/>z oryginałem przez Wykonawcę. <text:s/></text:span></text:p>
          <text:p text:style-name="P106">2. Dysponowanie osobami zdolnymi do wykonania zamówienia:</text:p>
          <text:p text:style-name="P107">Zamawiający wymaga, aby Wykonawca dysponował co najmniej jedną osobą, która będzie uczestniczyć w realizacji zamówienia, posiadająca <text:span text:style-name="T80">kwalifikacje z zakresu <text:s/>doradztwa zawodowego celem przeprowadzenia Indywidualnej Identyfikacji Potrzeb oraz usługi doradztwa zawodowego. </text:span></text:p>
          <text:p text:style-name="P108"><text:soft-page-break/><text:span text:style-name="T73">Wymaga się, aby osoba wyznaczona do realizacji zamówienia posiadała doświadczenie<text:line-break/>w wykonaniu minimum 5 </text:span><text:span text:style-name="T73">Indywidualnych Diagnoz Potrzeb/ Indywidualnych Identyfikacji Potrzeb oraz minimum dwóch doradztw zawodowych. Spełnienie wyżej opisanego warunku stanowi minimum, natomiast dysponowanie i wyznaczenie do realizacji zamówienia osoby o doświadczeniu w wykonaniu Indywidualnych Diagnoz Potrzeb/ Indywidualnych Identyfikacji Potrzeb w ilości większej niż 5 stanowi kryterium oceny ofert<text:line-break/>i będzie podstawą przyznania punktów w tym kryterium.</text:span></text:p>
        </text:list-header>
      </text:list>
      <text:p text:style-name="P57"><text:tab/>3. Należy przedłożyć następujące dokumenty:</text:p>
      <text:list xml:id="list6740037815971985006" text:style-name="L7">
        <text:list-header>
          <text:p text:style-name="P105">a) licencja doradcy zawodowego lub ukończone studia wyższe z zakresu doradztwa zawodowego lub studia podyplomowe z zakresu doradztwa zawodowego – należy załączyć<text:span text:style-name="T61"> potwierdzone za zgodność z oryginałem kserokopie dokumentów </text:span><text:span text:style-name="T61">potwierdzających kwalifikacje,</text:span></text:p>
        </text:list-header>
      </text:list>
      <text:p text:style-name="P58"><text:span text:style-name="T65"><text:tab/></text:span><text:span text:style-name="T64">Opis sposobu dokonania oceny spełnienia tego warunku:</text:span></text:p>
      <text:p text:style-name="P60"><text:tab/>Zamawiający uzna warunek za spełniony, gdy Wykonawca przedłoży wykaz osób zgodnie z wzorem stanowiącym załącznik nr 3 do zapytania ofertowego oraz dokumenty potwierdzające wymagania zawarte w pkt. VIII). </text:p>
      <text:p text:style-name="P122"><text:tab/>VIII. Warunki zmiany umowy: </text:p>
      <text:list xml:id="list6328988380763389179" text:style-name="WW8Num2">
        <text:list-header>
          <text:p text:style-name="P109">Zamawiający dopuszcza możliwość zmian postanowień zawartej umowy. Wprowadzone</text:p>
          <text:p text:style-name="P109">zmiany dotyczyć mogą w szczególności:</text:p>
        </text:list-header>
      </text:list>
      <text:list xml:id="list6239637842031398459" text:style-name="L8">
        <text:list-item>
          <text:p text:style-name="P132">zmiany osoby <text:span text:style-name="T2">wymienionej w wykazie osób załączonym do oferty </text:span>w <text:span text:style-name="T2">przypadku </text:span><text:span text:style-name="T2">zaistnienia jakichkolwiek przyczyn losowych lub innych zdarzeń niezależnych od Wykonawcy, skutkujących koniecznością zmiany osoby. Wykonawca zobowiązany jest do zastąpienia jej osobą i potwierdzenia, że każda nowa osoba spełnia wymagania określone w zapytaniu ofertowym. W przypadku gdy Wykonawca otrzymał dodatkowe punkty w związku z udziałem zmienianej osoby obowiązany jest zapewnić zastępstwo o co najmniej takim samym doświadczeniu,</text:span> </text:p>
        </text:list-item>
        <text:list-item>
          <text:p text:style-name="P133">terminu wykonania zamówienia w przypadku wystąpienia okoliczności uniemożliwiających realizację usługi. </text:p>
          <text:p text:style-name="P134"><text:span text:style-name="T84">Zmiany wprowadzone zostaną pod rygorem nieważności w formie pisemnej po wcześniejszym zgłoszeniu przez którąkolwiek ze stron umowy faktu zaistnienia okoliczności, warunkującej konieczność wprowadzenia zmiany. Wzór umowy </text:span><text:span text:style-name="T84">stanowi załącznik nr 4 do zapytania ofertowego. </text:span></text:p>
        </text:list-item>
      </text:list>
      <text:list xml:id="list31250003" text:continue-list="list6328988380763389179" text:style-name="WW8Num2">
        <text:list-header>
          <text:p text:style-name="P131"><text:soft-page-break/>IX. Lista dokumentów/oświadczeń wymaganych od Wykonawcy; </text:p>
        </text:list-header>
      </text:list>
      <text:list xml:id="list4079331106540546254" text:style-name="L9">
        <text:list-item>
          <text:p text:style-name="P135">formularz oferty – na formularzu stanowiącym zał. nr 1 do zapytania ofertowego</text:p>
        </text:list-item>
        <text:list-item>
          <text:p text:style-name="P136">wykaz wykonanych usług – na formularzu stanowiącym zał. nr 2 do zapytania ofertowego wraz z załącznikami</text:p>
        </text:list-item>
        <text:list-item>
          <text:p text:style-name="P136">wykaz osób – na formularzu stanowiącym zał. nr 3 do zapytania ofertowego wraz z załącznikami</text:p>
        </text:list-item>
      </text:list>
      <text:list xml:id="list31257528" text:continue-list="list5231844268148297219" text:style-name="L6">
        <text:list-header>
          <text:p text:style-name="P102">X. Ocena oferty</text:p>
        </text:list-header>
      </text:list>
      <text:p text:style-name="P42">Kryteria oceny i opis sposobu przyznawania punktacji: </text:p>
      <text:p text:style-name="P5">Zamawiający przy wyborze oferty będzie się kierować następującymi kryteriami:</text:p>
      <text:p text:style-name="P87">Cena brutto (Kryterium K1): 80%</text:p>
      <text:p text:style-name="P42">Doświadczenie osoby wyznaczonej do realizacji zamówienia (Kryterium K 2): 20%</text:p>
      <text:p text:style-name="P53"><text:tab/>Opis sposobu obliczania punktacji w kryterium <text:span text:style-name="T49">cena (K1) - 80%</text:span></text:p>
      <text:p text:style-name="P61"><text:tab/>Cena powinna być podana w złotych wraz ze wszystkimi należnymi podatkami <text:tab/>i obciążeniami.</text:p>
      <text:p text:style-name="P55"><text:span text:style-name="T7"><text:tab/>Punkty przyznawane za kryterium cena będą liczone wg następującego wzoru:<text:line-break/></text:span><text:span text:style-name="T7"><text:tab/>K1 = (K min : K b) x 80<text:line-break/></text:span><text:span text:style-name="T7"><text:tab/>gdzie:<text:line-break/><text:tab/>K1 – liczba punktów przyznana danej ofercie,<text:line-break/><text:tab/>K min – najniższa cena spośród ważnych ofert,<text:line-break/><text:tab/>K b – cena obliczona badanej oferty.</text:span><text:line-break/><text:tab/><text:span text:style-name="T7">Maksymalna liczba punktów do uzyskania przez Wykonawcę w kryterium cena <text:tab/>wynosi 80. </text:span></text:p>
      <text:p text:style-name="P48"><text:tab/><text:span text:style-name="T7">Opis sposobu obliczania punktacji w kryterium: </text:span><text:span text:style-name="T30">Doświadczenie osoby<text:tab/>wyznaczonej do realizacji zamówienia (K2): 20%</text:span></text:p>
      <text:p text:style-name="P63"><text:tab/>Ilość punktów za kryterium zostanie przyznana według następujących zasad:</text:p>
      <text:p text:style-name="P49"><text:span text:style-name="T7"><text:tab/>Jeżeli Wykonawca wykaże się dysponowaniem co najmniej jednej osoby <text:tab/>spełniającej warunek udziału w postępowaniu, o którym mowa w pkt. VIII, która <text:s/>posiada dodatkowe ponad wymagane minimum doświadczenie w wykonaniu <text:tab/></text:span><text:span text:style-name="T28">Indywidualnych Diagnoz Potrzeb/ Indywidualnych Identyfikacji Potrzeb otrzyma dodatkowe punkty w w/w kryterium. </text:span></text:p>
      <text:p text:style-name="P29">Ilość punktów będzie przyznawana w następujący sposób:</text:p>
      <text:list xml:id="list1000778082105261319" text:style-name="L10">
        <text:list-item>
          <text:p text:style-name="P137"><text:span text:style-name="T34">wykonanie przez osobę wyznaczoną do realizacji zamówienia: do 5</text:span><text:span text:style-name="T35"> Indywidualnych Diagnoz Potrzeb/ Indywidualnych Identyfikacji Potrzeb - 0 pkt</text:span></text:p>
        </text:list-item>
        <text:list-item>
          <text:p text:style-name="P138"><text:span text:style-name="T34">wykonanie przez osobę wyznaczoną do realizacji zamówienia: od 6 do 15 </text:span><text:soft-page-break/><text:span text:style-name="T35">Indywidualnych Diagnoz Potrzeb/ Indywidualnych Identyfikacji Potrzeb - 10 pkt</text:span></text:p>
        </text:list-item>
        <text:list-item>
          <text:p text:style-name="P138"><text:span text:style-name="T35">c)</text:span><text:span text:style-name="T34"> wykonanie przez osobę wyznaczoną do realizacji zamówienia: 16 i więcej</text:span><text:span text:style-name="T35"> Indywidualnych Diagnoz Potrzeb/ Indywidualnych Identyfikacji Potrzeb - 20 pkt</text:span></text:p>
        </text:list-item>
      </text:list>
      <text:list xml:id="list2938356704470198064" text:style-name="WW8Num17">
        <text:list-header>
          <text:p text:style-name="P126">Ilość punktów, które wykonawca może uzyskać w ramach przedmiotowego kryterium zostanie obliczona na podstawie oświadczenia złożonego przez Wykonawcę w pkt. 3 Formularza oferty stanowiącego załącznik nr 1 do zapytania ofertowego. </text:p>
        </text:list-header>
      </text:list>
      <text:p text:style-name="P29">Obliczenia punktacji, zgodnie z wyżej wskazanymi kryteriami, zostaną dokonane z dokładnością do dwóch miejsc po przecinku, wg poniższego wzoru:</text:p>
      <text:p text:style-name="P29">X= K1 + K 2</text:p>
      <text:p text:style-name="P29">Gdzie:</text:p>
      <text:p text:style-name="P29">X- wynik oceny – całkowita liczba punktów </text:p>
      <text:p text:style-name="P29">K1 – ilość punktów w kryterium „Cena brutto” </text:p>
      <text:p text:style-name="P30"><text:span text:style-name="T82">K2 – ilość punktów w kryterium <text:s/>„</text:span>Doświadczenie osoby wyznaczonej do realizacji zamówienia”</text:p>
      <text:p text:style-name="P54"><text:tab/>Jako najkorzystniejsza zostanie uznana oferta, która uzyska najwyższą łączną <text:tab/>ocenę <text:tab/>w wyżej wymienionych kryteriach oceny ofert. Pozostałe oferty <text:tab/>zostaną sklasyfikowane <text:tab/>zgodnie z ilością przyznanych punktów. <text:s/></text:p>
      <text:p text:style-name="P50"><text:span text:style-name="T78"><text:tab/>Zamawiający podpisze umowę z Wykonawcą, który przedłoży najkorzystniejszą <text:tab/>ofertę</text:span><text:span text:style-name="T78">. </text:span></text:p>
      <text:p text:style-name="P62"><text:tab/>O podpisaniu umowy Zamawiający powiadomi wybranego Wykonawcę.</text:p>
      <text:p text:style-name="P51"><text:tab/>XI. Termin związania ofertą</text:p>
      <text:p text:style-name="P52"><text:tab/>Wykonawca jest związany ofertą przez 14 dni (bieg terminu rozpoczyna się wraz <text:tab/>z upływem terminu składania oferty). Wykonawca samodzielnie lub na wniosek <text:tab/>Zamawiającego może przedłużyć termin związania z ofertą.</text:p>
      <text:p text:style-name="P159"><text:tab/>XII. Opis sposobu obliczania ceny <text:s/></text:p>
      <text:list xml:id="list2731050467081493891" text:style-name="L11">
        <text:list-item>
          <text:p text:style-name="P160">Cenę należy wskazać na formularzu oferty, którego wzór stanowi załącznik nr 1 do zapytania ofertowego. W formularzu oferty należy podać cenę za godzinę brutto, która musi określać wycenę przedmiotu zamówienia przy założeniu realizacji maksymalnie 4 godzin dydaktycznych usługi na jedną osobę.</text:p>
        </text:list-item>
        <text:list-item>
          <text:p text:style-name="P162">Cena ofertowa musi uwzględniać wszystkie należne wykonawcy elementy wynagrodzenia wynikające z tytułu przygotowania oferty, realizacji i rozliczenia przedmiotu zamówienia.</text:p>
        </text:list-item>
        <text:list-item>
          <text:p text:style-name="P162"><text:soft-page-break/>W wyniku nieuwzględnienia okoliczności, które mogą wpłynąć na cenę zamówienia, Wykonawca ponosić będzie skutki błędów w ofercie. Od Wykonawcy wymagane jest bardzo szczegółowe zapoznanie się z przedmiotem zamówienia, a także sprawdzenie warunków wykonania zamówienia i skalkulowanie ceny oferty z należytą starannością.</text:p>
        </text:list-item>
        <text:list-item>
          <text:p text:style-name="P161"><text:span text:style-name="T85">Cena ma być wyrażona w złotych polskich netto i brutto z uwzględnieniem należnego podatku VAT. Cenę oferty należy podać z dokładnością do dwóch miejsc po przecinku.</text:span><text:span text:style-name="T85"> Przy obliczaniu ceny brutto w przypadku Wykonawcy będącego osobą fizyczną należy uwzględnić wszystkie koszty wynikające z zawartej umowy, w tym koszty leżące po stronie Wykonawcy i Zamawiającego (np. ZUS, FP, US).</text:span></text:p>
        </text:list-item>
        <text:list-item>
          <text:p text:style-name="P162">Dla porównania ofert zamawiający przyjmuje cenę brutto stanowiącą wycenę całości przedmiotu zamówienia, określoną w formularzu ofertowym.</text:p>
        </text:list-item>
      </text:list>
      <text:list xml:id="list31250123" text:continue-list="list31260796" text:style-name="L3">
        <text:list-header>
          <text:p text:style-name="P120">XIII. Miejsce, sposób i termin składania ofert</text:p>
          <text:p text:style-name="P118"><text:span text:style-name="T47">Ofertę należy przygotować z</text:span><text:span text:style-name="T46">godnie z formularzem ofertowym stanowiącym załącznik do niniejszego zapytania. <text:s/></text:span></text:p>
          <text:p text:style-name="P98">Oferty można składać: </text:p>
        </text:list-header>
      </text:list>
      <text:list xml:id="list7807915341384992209" text:style-name="L12">
        <text:list-item>
          <text:p text:style-name="P73"><text:span text:style-name="T37">listownie</text:span><text:span text:style-name="T38"> n</text:span><text:span text:style-name="T33">a adres: Miejsko-Gminny Ośrodek Pomocy Społecznej w Kalwarii Zebrzydowskiej, Al. Jana Pawła II 7, 34-130 Kalwaria Zebrzydowska w zamkniętej kopercie z dopiskiem: </text:span><text:span text:style-name="T19">Pełnienie funkcji Specjalisty ds. Identyfikacji Indywidualnych Potrzeb</text:span><text:span text:style-name="T20"> </text:span><text:span text:style-name="T21">oraz przeprowadzenie doradztwa zawodowego</text:span></text:p>
        </text:list-item>
        <text:list-item>
          <text:p text:style-name="P74"><text:span text:style-name="T37">osobiście</text:span><text:span text:style-name="T38"> w b</text:span><text:span text:style-name="T33">iurze podawczym (parter pok. nr 24 A) Miejsko-Gminnego Ośrodka Pomocy Społecznej w Kalwarii Zebrzydowskiej, Al. Jana Pawła II 7, 34-130 Kalwaria Zebrzydowska w zamkniętej kopercie z dopiskie</text:span><text:span text:style-name="T36">m: </text:span><text:span text:style-name="T19">Pełnienie funkcji Specjalisty ds. Identyfikacji Indywidualnych Potrzeb </text:span><text:span text:style-name="T21">oraz przeprowadzenie doradztwa zawodowego</text:span></text:p>
        </text:list-item>
      </text:list>
      <text:list xml:id="list1383285423852657266" text:style-name="WW8Num15">
        <text:list-header>
          <text:p text:style-name="P75"><text:span text:style-name="T62">Termin składania ofert upływa</text:span><text:span text:style-name="T74"> </text:span><text:span text:style-name="T71">04.06.2021r.</text:span><text:span text:style-name="T74"> </text:span><text:span text:style-name="T71">do godz. 13.00.</text:span></text:p>
        </text:list-header>
      </text:list>
      <text:list xml:id="list31257600" text:continue-list="list31250123" text:style-name="L3">
        <text:list-header>
          <text:p text:style-name="P120">XIV. Dane do kontaktu w sprawie ogłoszenia</text:p>
          <text:p text:style-name="P113">Kazimiera Madej, <text:span text:style-name="T83">tel. 338765166</text:span></text:p>
        </text:list-header>
      </text:list>
      <text:p text:style-name="P47"><text:tab/>XV. Opis przygotowania oferty</text:p>
      <text:p text:style-name="P52"><text:tab/>Zgodnie z formularzem ofertowym stanowiącym załącznik do niniejszego zapytania. <text:tab/>Koszty związane z przygotowaniem oferty ponosi składający ofertę. Ewentualne <text:tab/>poprawki w ofercie muszą być naniesione czytelnie oraz opatrzone czytelnym <text:tab/>podpisem osoby/osób sporządzających ofertę. Prawidłowe ustalenie stawki podatku <text:tab/>VAT należy <text:soft-page-break/>do obowiązków Wykonawcy. </text:p>
      <text:p text:style-name="P52"><text:span text:style-name="T48"><text:tab/>Zamawiający zastrzega sobie możliwość zmiany warunków lub terminów <text:tab/>prowadzonego post</text:span><text:span text:style-name="T2">ę</text:span><text:span text:style-name="T48">powania ofertowego. Wszelkie zmiany zostaną opublikowane w miejscach publikacji zapytania ofertowego.</text:span></text:p>
      <text:p text:style-name="P12"><text:span text:style-name="T29"><text:s/></text:span><text:span text:style-name="T7"><text:tab/><text:tab/><text:tab/><text:tab/><text:tab/><text:tab/><text:tab/> <text:s text:c="4"/></text:span></text:p>
      <text:p text:style-name="P6"><text:s text:c="65"/>Zamawiający</text:p>
      <text:p text:style-name="P14">Załącznik nr 1 do zapytania ofertowego<text:line-break/> z dnia 27.05.2021r</text:p>
      <text:p text:style-name="P7"/>
      <text:p text:style-name="P31">FORMULARZ OFERTY</text:p>
      <text:p text:style-name="P18">Nazwa Wykonawcy:</text:p>
      <text:p text:style-name="P19">.....................................................................................................................................................</text:p>
      <text:p text:style-name="P18">REGON ............................................................ <text:span text:style-name="T5">NIP</text:span>………….....……………<text:bookmark text:name="_GoBack1"/>……………...<text:span text:style-name="T5">..</text:span></text:p>
      <text:p text:style-name="P19">Adres............................................................................................................................................</text:p>
      <text:p text:style-name="P19">powiat ................................................ województwo .................................................................</text:p>
      <text:p text:style-name="P18">tel. ........................................... fax. ………………………… e-mail. .......................................</text:p>
      <text:p text:style-name="P32"><text:span text:style-name="T2">Nawiązując do prowadzonego postępowania</text:span><text:span text:style-name="T50"> </text:span><text:span text:style-name="T2">na</text:span><text:span text:style-name="T3"> </text:span><text:span text:style-name="T2">realizację zamówienia pn.: </text:span></text:p>
      <text:p text:style-name="P16"/>
      <text:p text:style-name="P3">Pełnienie funkcji Specjalisty ds. Identyfikacji Indywidualnych Potrzeb <text:span text:style-name="T86">oraz przeprowadzenie doradztwa zawodowego</text:span> w ramach trwałości projektu pn,: <text:span text:style-name="T4">„</text:span><text:span text:style-name="T87">Aktywizacja społeczno – zawodowa mieszkańców Gminy Kalwaria Zebrzydowska”</text:span> realizowanego przez Miejsko Gminny Ośrodek Pomocy Społecznej w Kalwarii Zebrzydowskiej. Projekt dofinansowany ze środków Europejskiego Funduszu Społecznego w ramach poddziałania 9.1.1  Regionalnego Programu Operacyjnego Województwa Małopolskiego na lata 2014-2020</text:p>
      <text:p text:style-name="P33">składam następującą ofertę: </text:p>
      <text:p text:style-name="P33"/>
      <text:list xml:id="list5134966852052955286" text:style-name="WW8Num8">
        <text:list-item>
          <text:p text:style-name="P79">Oferuję wykonanie całości przedmiotu zamówienia przy wynagrodzeniu za godzinę brutto wynoszącym…………… PLN (słownie:.....................................................................),.</text:p>
        </text:list-item>
        <text:list-item>
          <text:p text:style-name="P80">Stawka podatku <text:s/>VAT wynosi <text:s/>........%, <text:s text:c="2"/>cena netto za godzinę wynosi ......................... PLN.</text:p>
        </text:list-item>
        <text:list-item>
          <text:p text:style-name="P81">Łączny koszt realizacji usług przy założeniu realizacji maksymalnie 4 godziny wynosi brutto ………………………. zł.</text:p>
        </text:list-item>
        <text:list-item>
          <text:p text:style-name="P80"><text:span text:style-name="T62">Oświadczam, że osoba wyznaczona do realizacji zamówienia wykonała dodatkowe ponad w</text:span><text:span text:style-name="T62">ymagane minimum (5) ….......</text:span><text:span text:style-name="T75"> </text:span><text:span text:style-name="T69">Indywidualne Diagnozy Potrzeb/ Indywidualne Identyfikacje Potrzeb,</text:span>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1">Nazwa zadania </text:p>
          </table:table-cell>
          <table:table-cell table:style-name="Tabela1.B1" office:value-type="string">
            <text:p text:style-name="P71">Nazwa podmiotu, na zlecenie którego IDP/IIP były wykonane</text:p>
          </table:table-cell>
        </table:table-row>
        <table:table-row>
          <table:table-cell table:style-name="Tabela1.A2" office:value-type="string">
            <text:p text:style-name="P70"/>
          </table:table-cell>
          <table:table-cell table:style-name="Tabela1.B2" office:value-type="string">
            <text:p text:style-name="P70"/>
          </table:table-cell>
        </table:table-row>
        <table:table-row>
          <table:table-cell table:style-name="Tabela1.A2" office:value-type="string">
            <text:p text:style-name="P70"/>
          </table:table-cell>
          <table:table-cell table:style-name="Tabela1.B2" office:value-type="string">
            <text:p text:style-name="P70"/>
          </table:table-cell>
        </table:table-row>
        <table:table-row>
          <table:table-cell table:style-name="Tabela1.A2" office:value-type="string">
            <text:p text:style-name="P70"/>
          </table:table-cell>
          <table:table-cell table:style-name="Tabela1.B2" office:value-type="string">
            <text:p text:style-name="P70"/>
          </table:table-cell>
        </table:table-row>
      </table:table>
      <text:p text:style-name="P43"><text:span text:style-name="T53">a) T</text:span><text:span text:style-name="T88">ermin wykonania zamówienia: </text:span><text:span text:style-name="T89">od podpisania umowy do 25.06.2021r.</text:span></text:p>
      <text:p text:style-name="P44">b) Termin związania ofertą: 14 dni licząc od dnia upływu składania oferty.</text:p>
      <text:p text:style-name="P43"><text:span text:style-name="T88">c) Oświadczamy, że zaoferowana cena brutto zawiera wszystkie koszty, jakie ponosi zamawiający </text:span><text:span text:style-name="T90"> w przypadku wyboru niniejszej oferty.</text:span></text:p>
      <text:list xml:id="list1293527705167287896" text:style-name="L13">
        <text:list-header>
          <text:p text:style-name="P156"><text:span text:style-name="T90">d) Oświadczamy, że uzyskaliśmy wszelkie informacje niezbędne do prawidłowego przygotowania i z</text:span><text:span text:style-name="T88">łożenia niniejszej oferty.</text:span></text:p>
          <text:p text:style-name="P158">e) Oświadczamy, że zapoznaliśmy się ze wzorem umowy i zobowiązujemy się, w przypadku wyboru naszej oferty, do jej zawarcia w miejscu i terminie wyznaczonym przez zamawiającego.</text:p>
          <text:p text:style-name="P158">f) Przyjmujemy do realizacji postawione przez zamawiającego w zapytaniu ofertowym, warunki.</text:p>
        </text:list-header>
      </text:list>
      <text:p text:style-name="P44"/>
      <text:p text:style-name="P17">…………………………………<text:span text:style-name="T88">. <text:s text:c="57"/>……………………………………..</text:span></text:p>
      <text:p text:style-name="P17">                 <text:span text:style-name="T91">(miejscowość, data) <text:s text:c="103"/>(pieczęć firmy, podpis osoby upoważnionej do <text:s text:c="9"/></text:span></text:p>
      <text:p text:style-name="P20"><text:tab/><text:tab/><text:tab/><text:tab/><text:tab/><text:tab/><text:tab/><text:tab/><text:tab/> <text:s text:c="8"/>reprezentowania Wykonawcy)</text:p>
      <text:p text:style-name="P8"><text:soft-page-break/>Załącznik nr 4 do zapytania ofertowego<text:line-break/> <text:s/>z dnia 27.06.2021r. </text:p>
      <text:p text:style-name="P9"/>
      <text:p text:style-name="P9">Umowa nr…… </text:p>
      <text:p text:style-name="P10"/>
      <text:p text:style-name="P10">zawarta w Kalwarii Zebrzydowskiej w dniu ……………………… pomiędzy:</text:p>
      <text:p text:style-name="P13"/>
      <text:p text:style-name="P21"><text:span text:style-name="T46">Gminą Kalwaria Zebrzydowska</text:span> z siedzibą: ul. Mickiewicza 7, 34-130 Kalwaria Zebrzydowska,<text:line-break/>NIP – 5511158182, w imieniu której działa Miejsko-Gminny Ośrodek Pomocy Społecznej<text:line-break/>w Kalwarii Zebrzydowskiej, z siedzibą przy Al. Jana Pawła II 7, 34-130 Kalwaria Zebrzydowska, reprezentowany przez Dorotę Pocztowską – Kierownika Miejsko-Gminnego Ośrodka Pomocy Społecznej w Kalwarii Zebrzydowskiej Al. Jana Pawła II 7, 34-130 Kalwaria Zebrzydowska</text:p>
      <text:p text:style-name="P10">a</text:p>
      <text:p text:style-name="P10"><text:span text:style-name="T4">………………………………………………………………………………………………………………………………………………………… </text:span>z siedzibą w ………….....…………………………</text:p>
      <text:p text:style-name="P10">NIP: ……………………………………………………, zwanym/-ą w dalszej części umowy „Wykonawcą”, reprezentowanym przez:</text:p>
      <text:p text:style-name="P10"><text:span text:style-name="T4">…</text:span>............................................................................................................................................ …………………………………………………………………………………………………………</text:p>
      <text:p text:style-name="P11">§1</text:p>
      <text:p text:style-name="P45"><text:span text:style-name="T2">Przedmiotem zamówienia jest </text:span><text:span text:style-name="T58">Pełnienie funkcji Specjalisty ds. Identyfikacji Indywidualnych Potrzeb </text:span><text:span text:style-name="T59">oraz przeprowadzenie doradztwa zawodowego</text:span><text:span text:style-name="T58"> w ramach trwałości projektu „Aktywizacja społeczno - zawodowa mieszkańców Gminy Kalwaria Zebrzydowska” realizowanego przez Miejsko Gminny Ośrodek Pomocy Społecznej w Kalwarii Zebrzydowskiej. Projekt dofinansowany ze środków Europejskiego Funduszu Społecznego w ramach poddziałania 9.1.1  Regionalnego Programu Operacyjnego Województwa Małopolskiego na lata 2014-2020</text:span><text:span text:style-name="T59">.</text:span></text:p>
      <text:p text:style-name="P46"/>
      <text:p text:style-name="P22">§ 2</text:p>
      <text:list xml:id="list7891091488571637840" text:style-name="L14">
        <text:list-item>
          <text:p text:style-name="P76"><text:span text:style-name="T2"><text:s text:c="2"/>Wykonawca zrealizuje zadanie</text:span><text:span text:style-name="T48"> określone w „Szczegółowym opisie przedmiotu zamówienia” w zapytaniu ofertowym w terminie</text:span><text:span text:style-name="T2">:</text:span></text:p>
          <text:p text:style-name="P78">Do obowiązku Wykonawcy w ramach świadczonej usługi należeć będzie:</text:p>
          <text:list>
            <text:list-item>
              <text:list>
                <text:list-item>
                  <text:p text:style-name="P77"><text:span text:style-name="T39">Przeprowadzenie </text:span><text:span text:style-name="T40">Identyfikacji Indywidualnych Potrzeb</text:span><text:span text:style-name="T39"> 8 osób oraz dostosowanie form wsparcia do zdiagnozowanych potrzeb. Podczas przeprowadzania IIP Wykonawca analizował będzie indywidualne predyspozycje osób przy konsultacji z pracownikami socjalnymi, opracowywał będzie diagnozę dotyczącą aktywizacji społecznej i zawodowej</text:span></text:p>
                </text:list-item>
                <text:list-item>
                  <text:p text:style-name="P77"><text:span text:style-name="T39">Przeprowadzenie </text:span><text:span text:style-name="T22">doradztwa zawodowego dla 2 osób.</text:span><text:span text:style-name="T39"> Wykonawca ma za zadanie przekazać uczestnikom wiedzę <text:s/>z zakresu poruszania się na otwartym rynku pracy zgodnie z zapisami w </text:span><text:soft-page-break/><text:span text:style-name="T39">okresie </text:span><text:span text:style-name="T41">od podpisania umowy do 25.06.2021r.</text:span></text:p>
                </text:list-item>
              </text:list>
            </text:list-item>
          </text:list>
        </text:list-item>
        <text:list-item>
          <text:p text:style-name="P139">Zamawiający potwierdzi wykonanie czynności, o których mowa w ust. 1 protokołem odbioru, który jest podstawą do wystawienia faktury.</text:p>
        </text:list-item>
        <text:list-item>
          <text:p text:style-name="P140">W przypadku zaistnienia jakichkolwiek przyczyn losowych lub innych zdarzeń niezależnych od Wykonawcy, skutkujących koniecznością zmiany osoby wymienionych w wykazie osób załączonym do oferty, Wykonawca zobowiązany jest do zastąpienia jej osobą<text:line-break/>i potwierdzenia, że każda nowa osoba spełnia wymagania określone w zapytaniu ofertowym. W przypadku gdy Wykonawca otrzymał dodatkowe punkty w związku z udziałem zmienianej osoby obowiązany jest zapewnić zastępstwo o co najmniej takim samym doświadczeniu.</text:p>
        </text:list-item>
      </text:list>
      <text:p text:style-name="P22"><text:bookmark text:name="_GoBack2"/>§ 3</text:p>
      <text:list xml:id="list3493057572730373068" text:style-name="L15">
        <text:list-item>
          <text:p text:style-name="P163">Wysokość wynagrodzenia przysługującego Wykonawcy za wykonanie przedmiotu umowy ustalona została na podstawie oferty Wykonawcy i wynosi <text:s/>….………….............….. zł brutto (słownie ……………………………………………. zł 00/100).</text:p>
        </text:list-item>
        <text:list-item>
          <text:p text:style-name="P164"><text:span text:style-name="T31">Termin zapłaty faktury za wykonanie przedmiotu umowy ustala się do 30 dni od daty dostarczenia Zamawiającemu prawidłowo wystawionej faktury, z zastrzeżeniem § 2, ust.2.</text:span><text:span text:style-name="T31"> Fakturę należy sporządzić wg następującego wzoru:</text:span></text:p>
          <text:p text:style-name="P164"><text:s/>Nabywca:</text:p>
          <text:p text:style-name="P165">Gmina Kalwaria Zebrzydowska </text:p>
          <text:p text:style-name="P165">ul. Mickiewicza 7</text:p>
          <text:p text:style-name="P165">34-130 Kalwaria Zebrzydowska,</text:p>
          <text:p text:style-name="P165">NIP – 5511158182, </text:p>
          <text:p text:style-name="P166">Odbiorca:</text:p>
          <text:p text:style-name="P167">Miejsko –Gminny</text:p>
          <text:p text:style-name="P167">Ośrodek Pomocy Społecznej </text:p>
          <text:p text:style-name="P167">Al. Jana Pawła II 7</text:p>
          <text:p text:style-name="P168">34-130 Kalwaria Zebrzydowska</text:p>
          <text:p text:style-name="P168"/>
        </text:list-item>
        <text:list-item>
          <text:p text:style-name="P169">Wynagrodzenie przysługujące Wykonawcy jest płatne przelewem na jego konto wskazane na fakturze.</text:p>
        </text:list-item>
        <text:list-item>
          <text:p text:style-name="P170">Przelew wierzytelności wymaga zgody Zamawiającego. </text:p>
        </text:list-item>
      </text:list>
      <text:p text:style-name="P22">§ 4 </text:p>
      <text:p text:style-name="P64">Wykonawca zobowiązuje się wykonać przedmiot umowy z należytą starannością, zgodnie z obowiązującymi przepisami, standardami oraz postanowieniami umowy.</text:p>
      <text:p text:style-name="P22">§ 5</text:p>
      <text:list xml:id="list7666675889463986613" text:style-name="L16">
        <text:list-item>
          <text:p text:style-name="P171">Strony zastrzegają sobie prawo do dochodzenia kar umownych za niezgodne z umową lub nienależyte wykonanie zobowiązań wynikających  z umowy.</text:p>
        </text:list-item>
        <text:list-item>
          <text:p text:style-name="P172"><text:soft-page-break/>Wykonawca zapłaci zamawiającemu karę umowną w przypadku:</text:p>
          <text:list>
            <text:list-item>
              <text:p text:style-name="P173">odstąpienia od umowy wskutek okoliczności, za które odpowiada Wykonawca w wysokości 10% wartości brutto wynagrodzenia określonego w § 3 ust. 1,</text:p>
            </text:list-item>
            <text:list-item>
              <text:p text:style-name="P173">zwłoki w wykonaniu przedmiotu umowy w wysokości 0,5% wartości brutto wynagrodzenia określonego w § 3 ust. 1 za każdy dzień zwłoki,</text:p>
            </text:list-item>
            <text:list-item>
              <text:p text:style-name="P173">zwłoki w usunięciu wad przedmiotu umowy w wysokości 0,5% wartości brutto wynagrodzenia określonego w § 3 ust. 1 za każdy dzień zwłoki, licząc od następnego dnia po upływie terminu określonego przez Strony w celu usunięcia wad. </text:p>
            </text:list-item>
          </text:list>
        </text:list-item>
        <text:list-item>
          <text:p text:style-name="P173">Zamawiający zastrzega sobie prawo potrącenia ewentualnych kar umownych z należnego wynagrodzenia określonego w § 3 ust. 1.</text:p>
        </text:list-item>
        <text:list-item>
          <text:p text:style-name="P173">Jeżeli kara nie pokrywa poniesionej szkody, Strony mogą dochodzić odszkodowania uzupełniającego. </text:p>
        </text:list-item>
        <text:list-item>
          <text:p text:style-name="P173">Zamawiający ma prawo odstąpić od umowy w razie niewykonania lub nienależytego wykonania umowy przez Wykonawcę w terminie 14 dni od daty stwierdzenia tych faktów.</text:p>
        </text:list-item>
      </text:list>
      <text:p text:style-name="P65">§ 6</text:p>
      <text:list xml:id="list31269001" text:continue-list="list7666675889463986613" text:style-name="L16">
        <text:list-item text:start-value="1">
          <text:p text:style-name="P173">Wszelkie oświadczenia Strony umowy składają na piśmie, pod rygorem nieważności.</text:p>
        </text:list-item>
        <text:list-item>
          <text:p text:style-name="P173">Wszelkie zmiany lub uzupełnienia niniejszej umowy mogą nastąpić za zgodą Stron w formie pisemnego aneksu pod rygorem nieważności.</text:p>
        </text:list-item>
      </text:list>
      <text:p text:style-name="P22"> § 7</text:p>
      <text:p text:style-name="P23">W sprawach nieuregulowanych niniejszą umową maja zastosowanie przepisy Kodeksu Cywilnego.</text:p>
      <text:p text:style-name="P22">§ 8</text:p>
      <text:p text:style-name="P23">Sądem właściwym dla rozstrzygania sporów, które wynikają z realizacji niniejszej umowy będzie sąd właściwy dla siedziby Zamawiającego.</text:p>
      <text:p text:style-name="P11">§ 9</text:p>
      <text:p text:style-name="P10">Umowę sporządzono w dwóch jednobrzmiących egzemplarzach: jeden dla Zamawiającego i jeden dla Wykonawcy.</text:p>
      <text:p text:style-name="P10"/>
      <text:p text:style-name="P2">ZAMAWIAJĄCY<text:tab/><text:tab/><text:tab/><text:tab/><text:tab/><text:tab/><text:tab/><text:tab/><text:tab/>WYKONAWCA</text:p>
      <text:p text:style-name="P25"><text:tab/></text:p>
      <text:p text:style-name="P25"/>
      <text:p text:style-name="P25"/>
      <text:p text:style-name="P25"/>
      <text:p text:style-name="P25"/>
      <text:p text:style-name="P25"/>
      <text:p text:style-name="P25"/>
      <text:p text:style-name="P28"><text:soft-page-break/>Załącznik nr 5 do <text:span text:style-name="T42">zapytania ofertowego<text:line-break/> <text:s/>z dnia 27.06.2021r. </text:span></text:p>
      <text:p text:style-name="P27">Klauzula informacyjna:</text:p>
      <text:p text:style-name="P24"><text:span text:style-name="T92">Zgodnie z art. 13 ogólnego </text:span><text:span text:style-name="T5">ROZPORZĄDZENIA PARLAMENTU EUROPEJSKIEGO I RADY (UE) 2016/679 z dnia 27 kwietnia 2016 r. w sprawie ochrony osób fizycznych w związku z przetwarzaniem danych osobowych i w sprawie swobodnego przepływu takich danych oraz uchylenia dyrektywy 95/46/WE (ogólne rozporządzenie o ochronie danych) </text:span><text:span text:style-name="T92">informuję, iż:</text:span></text:p>
      <text:list xml:id="list7023894863020488170" text:style-name="L17">
        <text:list-item>
          <text:p text:style-name="P174">Administratorem Pani/Pana danych osobowych jest Miejsko – Gminny Ośrodek Pomocy Społecznej w Kalwarii Zebrzydowskiej, al. Jana Pawła II 7, 34-130 Kalwaria Zebrzydowska.</text:p>
        </text:list-item>
        <text:list-item>
          <text:p text:style-name="P175"><text:span text:style-name="T93">Pani/Pana dane osobowe będą przetwarzane przez Miejsko – Gminny Ośrodek Pomocy Społecznej w Kalwarii Zebrzydowskiej</text:span><text:span text:style-name="T94"> </text:span><text:span text:style-name="T95">w celu przeprowadzenia zapytania ofertowego <text:s/>na zadanie </text:span><text:span text:style-name="T98">„</text:span><text:span text:style-name="T43">Pełnienie funkcji Specjalisty ds. Identyfikacji Indywidualnych Potrzeb </text:span><text:span text:style-name="T16">oraz przeprowadzenie doradztwa zawodowego</text:span><text:span text:style-name="T43"> w ramach trwałości projektu pn.: </text:span><text:span text:style-name="T17">„</text:span><text:span text:style-name="T18">Aktywizacja społeczno – zawodowa mieszkańców Gminy Kalwaria Zebrzydowska”</text:span><text:span text:style-name="Emphasis"><text:span text:style-name="T15">”.</text:span></text:span></text:p>
        </text:list-item>
        <text:list-item>
          <text:p text:style-name="P177">Podstawa prawna: </text:p>
        </text:list-item>
      </text:list>
      <text:list xml:id="list4791552265657944271" text:style-name="L18">
        <text:list-item>
          <text:p text:style-name="P180"><text:span text:style-name="Emphasis"><text:span text:style-name="T14">ROZPORZĄDZENIE PARLAMENTU EUROPEJSKIEGO I RADY (UE) 2016/679 z dnia 27 kwietnia 2016r. w sprawie ochrony osób fizycznych w związku z przetwarzaniem danych osobowych i w sprawie swobodnego przepływu takich danych oraz uchylenia dyrektywy 95/46/WE (ogólne rozporządzenie o ochronie danych) art. 6 ust.1 lit. c, b RODO;</text:span></text:span></text:p>
        </text:list-item>
      </text:list>
      <text:list xml:id="list31246412" text:continue-list="list7023894863020488170" text:style-name="L17">
        <text:list-item>
          <text:p text:style-name="P175"><text:span text:style-name="Emphasis"><text:span text:style-name="T96">Inspektor Ochrony Danych w MGOPS, kontakt: al. Jana Pawła II 7, 34-130 Kalwaria </text:span></text:span><text:span text:style-name="Emphasis"><text:span text:style-name="T96">Zebrzydowska, tel: 33-876-51-66, e- mail: </text:span></text:span><text:a xlink:type="simple" xlink:href="mailto:iodo@mgopskalwariaz.com.pl" text:style-name="Internet_20_link" text:visited-style-name="Visited_20_Internet_20_Link"><text:span text:style-name="Emphasis"><text:span text:style-name="T76">iodo@mgopskalwariaz.com.pl</text:span></text:span></text:a><text:span text:style-name="Emphasis"><text:span text:style-name="T96">.</text:span></text:span></text:p>
        </text:list-item>
        <text:list-item>
          <text:p text:style-name="P175"><text:span text:style-name="Emphasis"><text:span text:style-name="T96">Dane osobowe Wykonawcy oraz innych osób, których dane osobowe zostaną przekazane przez Wykonawcę w postępowaniu prowadzonym w formie zapytania ofertowego mogą być przekazywane innym organom i podmiotom wyłącznie na podstawie obowiązujących przepisów prawa, w tym z uwzględnieniem ustawy z dnia 6 września 2001 r. o dostępie do informacji publicznej.</text:span></text:span></text:p>
          <text:p text:style-name="P175"><text:span text:style-name="Emphasis"><text:span text:style-name="T96">Ponadto podane przez Panią/Pana dane osobowe będą udostępnione podmiotom przetwarzającym je na nasze zlecenie – usługi informatyczne.</text:span></text:span></text:p>
        </text:list-item>
        <text:list-item>
          <text:p text:style-name="P178">Podane przez Panią/Pana dane osobowe nie będą przekazywane do państwa trzeciego.</text:p>
        </text:list-item>
        <text:list-item>
          <text:p text:style-name="P178">Pani/Pana dane osobowe będą przechowywane przez okres wynikający z przepisów prawa, a w szczególności ustawy z dnia 14 lipca 1983r. o narodowym zasobie archiwalnym i archiwach oraz rozporządzenia Prezesa Rady Ministrów z dnia 18 stycznia 2011r. w sprawie instrukcji kancelaryjnej, jednolitych rzeczowych wykazów akt oraz instrukcji w sprawie organizacji i zakresu działania archiwów zakładowych.</text:p>
        </text:list-item>
        <text:list-item>
          <text:p text:style-name="P178">Posiada Pani/Pan prawo dostępu do treści swoich danych oraz prawo ich sprostowania, usunięcia (jeżeli przepisy prawa na to pozwalają), ograniczenia przetwarzania, prawo do przenoszenia danych, prawo wniesienia sprzeciwu.</text:p>
        </text:list-item>
        <text:list-item>
          <text:p text:style-name="P178">Podanie danych osobowych jest konieczne do przeprowadzenia zapytania ofertowego a następnie podpisania umowy z wybranym wykonawcą.</text:p>
        </text:list-item>
        <text:list-item>
          <text:p text:style-name="P176"><text:span text:style-name="T97">Posiada Pan/Pani prawo wniesienia skargi do organu nadzorczego - Prezesa Urzędu Ochrony Danych Osobowych,</text:span><text:span text:style-name="Strong_20_Emphasis"><text:span text:style-name="T77">Urząd Ochrony Danych Osobowych, </text:span></text:span><text:span text:style-name="T77">ul. Stawki 2 , 00-193 Warszawa </text:span><text:span text:style-name="T97">gdy uzna Pani/Pan, iż </text:span><text:span text:style-name="T101">przetwarzanie danych osobowych Pani/Pana dotyczących narusza przepisy ogólnego rozporządzenia o ochronie danych osobowych z dnia 27 kwietnia 2016r. </text:span></text:p>
        </text:list-item>
        <text:list-item>
          <text:p text:style-name="P179">W oparciu o Pani/Pana dane osobowe Miejsko – Gminny Ośrodek Pomocy Społecznej nie będzie podejmował wobec Pana/Pani zautomatyzowanych decyzji, w tym decyzji będących wynikiem profilowania. </text:p>
        </text:list-item>
      </text:list>
      <text:p text:style-name="P66"/>
      <text:p text:style-name="P66"/>
      <text:p text:style-name="P67"/>
      <text:p text:style-name="P68">....................................................</text:p>
      <text:p text:style-name="P68">(podpis Wykonawcy)</text:p>
      <text:p text:style-name="P69"/>
      <text:p text:style-name="P26"/>
      <text:p text:style-name="P141">UMOWA POWIERZENIA PRZETWARZANIA DANYCH</text:p>
      <text:p text:style-name="P34"/>
      <text:p text:style-name="P39"><text:span text:style-name="T102">zawarta w dniu </text:span><text:span text:style-name="T52">…...................</text:span><text:span text:style-name="T102"> w Kalwarii Zebrzydowskiej <text:s/>pomiędzy:</text:span></text:p>
      <text:p text:style-name="P39"><text:span text:style-name="T51">Gminą Kalwaria Zebrzydowska </text:span><text:span text:style-name="T102">w imieniu, której działa</text:span><text:span text:style-name="T51"> Miejsko-Gminny Ośrodek Pomocy Społecznej w Kalwarii Zebrzydowskiej </text:span><text:span text:style-name="T102"><text:s/>reprezentowany przez kierownika</text:span><text:span text:style-name="T51"> mgr Dorotę Pocztowska</text:span></text:p>
      <text:p text:style-name="P39"><text:span text:style-name="T102">zwanym dalej </text:span><text:span text:style-name="T51">Zleceniodawcą</text:span><text:span text:style-name="T102"> lub </text:span><text:span text:style-name="T51">Administratorem danych (administratorem)</text:span></text:p>
      <text:p text:style-name="P35">a</text:p>
      <text:p text:style-name="P8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<text:span text:style-name="T102">zwaną dalej </text:span><text:span text:style-name="T51">Zleceniobiorcą</text:span><text:span text:style-name="T102"> lub </text:span><text:span text:style-name="T51">Podmiotem przetwarzającym</text:span></text:p>
      <text:p text:style-name="P39"><text:span text:style-name="T102">zwanymi każdą z osobna w dalszej części Umowy „</text:span><text:span text:style-name="T51">Stroną</text:span><text:span text:style-name="T102">”, a łącznie „</text:span><text:span text:style-name="T51">Stronami</text:span><text:span text:style-name="T102">”.</text:span></text:p>
      <text:p text:style-name="P72">Umowa powierzenia stanowi integralna część z umową na realizację zadania <text:span text:style-name="T99">„</text:span><text:span text:style-name="T44">Pełnienie funkcji Specjalisty ds. Identyfikacji Indywidualnych Potrzeb </text:span><text:span text:style-name="T9">oraz przeprowadzenie doradztwa zawodowego</text:span><text:span text:style-name="T44"> w ramach trwałości projektu pn.: </text:span><text:span text:style-name="T12">„</text:span><text:span text:style-name="T13">Aktywizacja społeczno – zawodowa mieszkańców Gminy Kalwaria Zebrzydowska”</text:span><text:span text:style-name="Emphasis"><text:span text:style-name="T23">” zawartej dnia................</text:span></text:span></text:p>
      <text:p text:style-name="P35">Strony niniejszym postanawiają zawrzeć Umowę powierzenia przetwarzania danych osobowych („Umowa”), o następującej treści:</text:p>
      <text:p text:style-name="P38">§ 1</text:p>
      <text:p text:style-name="P38">Oświadczenia Stron</text:p>
      <text:list xml:id="list1468528978432442026" text:style-name="L19">
        <text:list-item>
          <text:p text:style-name="P91">Przetwarzanie danych osobowych z tytułu umowy głównej - o świadczenie usług odbywać się będzie w zgodzie i w oparciu o Rozporządzenie Parlamentu Europejskiego Rady (UE) 2016/679 z dnia 27 kwietnia 2016 r. w sprawie ochrony osób fizycznych w związku z przetwarzaniem danych osobowych i w sprawie swobodnego przepływu takich danych oraz uchylenia dyrektywy 95/46/WE (ogólne rozporządzenie o ochronie danych) zwanego dalej „RODO“.</text:p>
        </text:list-item>
        <text:list-item>
          <text:p text:style-name="P91">Administrator danych powierza Zleceniobiorcy do przetwarzania dane osobowe, które zgromadził zgodnie z obowiązującymi przepisami prawa.</text:p>
        </text:list-item>
        <text:list-item>
          <text:p text:style-name="P91">Zleceniobiorca oświadcza, że dysponuje środkami umożliwiającymi prawidłowe przetwarzanie danych osobowych powierzonych przez Administratora danych, w zakresie i celu określonym Umową.</text:p>
        </text:list-item>
        <text:list-item>
          <text:p text:style-name="P91">Zleceniobiorca oświadcza również, że osobom zatrudnionym przy przetwarzaniu powierzonych danych osobowych nadane zostały upoważnienia do przetwarzania danych osobowych, o których mowa w art. 29 RODO oraz że osoby te zostały zapoznane z przepisami o ochronie danych osobowych oraz z odpowiedzialnością za ich nieprzestrzeganie, zobowiązały się do ich przestrzegania oraz do bezterminowego zachowania w tajemnicy przetwarzanych danych osobowych i sposobów ich zabezpieczenia.</text:p>
        </text:list-item>
      </text:list>
      <text:p text:style-name="P38">§ 2</text:p>
      <text:p text:style-name="P38">Cel, zakres, miejsce przetwarzania powierzonych danych osobowych</text:p>
      <text:list xml:id="list7159803746431995432" text:style-name="L20">
        <text:list-item>
          <text:p text:style-name="P82">Administrator danych powierza Zleceniobiorcy przetwarzanie danych osobowych <text:span text:style-name="T49"><text:s/>w celu realizacji zadania pn.: </text:span><text:span text:style-name="T100">„</text:span><text:span text:style-name="T45">Pełnienie funkcji Specjalisty ds. Identyfikacji Indywidualnych Potrzeb </text:span><text:span text:style-name="T24">oraz przeprowadzenie doradztwa zawodowego</text:span><text:span text:style-name="T45"> w ramach trwałości projektu pn.: </text:span><text:span text:style-name="T25">„</text:span><text:span text:style-name="T26">Aktywizacja społeczno – zawodowa mieszkańców Gminy Kalwaria Zebrzydowska”</text:span><text:span text:style-name="Emphasis"><text:span text:style-name="T27">.</text:span></text:span></text:p>
        </text:list-item>
        <text:list-item>
          <text:p text:style-name="P84">Zleceniobiorca zobowiązuje się do przetwarzania powierzonych danych osobowych wyłącznie w celach związanych z realizacją Umowy i wyłącznie w zakresie, jaki jest niezbędny do realizacji tych celów</text:p>
        </text:list-item>
        <text:list-item>
          <text:p text:style-name="P84">Na wniosek Administratora danych lub osoby, której dane dotyczą Zleceniobiorca wskaże miejsca, w których przetwarza powierzone dane.</text:p>
        </text:list-item>
        <text:list-item>
          <text:p text:style-name="P84">Zakres danych, których przetwarzanie Administrator danych powierza Zleceniobiorcy:</text:p>
        </text:list-item>
      </text:list>
      <text:list xml:id="list7465653283701866480" text:style-name="L21">
        <text:list-item>
          <text:p text:style-name="P83">dane osobowe zwykłe Uczestników KIS (np.: imię i nazwisko);</text:p>
        </text:list-item>
      </text:list>
      <text:p text:style-name="P38"/>
      <text:p text:style-name="P38">§ 3</text:p>
      <text:p text:style-name="P38">Zasady przetwarzania danych osobowych</text:p>
      <text:list xml:id="list2736384052591276222" text:style-name="L22">
        <text:list-item>
          <text:p text:style-name="P142">Strony zobowiązują się wykonywać zobowiązania wynikające z niniejszej Umowy z najwyższą <text:soft-page-break/>starannością zawodową w celu zabezpieczenia prawnego, organizacyjnego i technicznego interesów Stron w zakresie przetwarzania powierzonych danych osobowych.</text:p>
        </text:list-item>
        <text:list-item>
          <text:p text:style-name="P143">Zleceniobiorca zobowiązuje się zastosować środki techniczne i organizacyjne mające na celu należyte, odpowiednie do zagrożeń oraz kategorii danych objętych ochroną, zabezpieczenie powierzonych do przetwarzania danych osobowych, w szczególności zabezpieczyć je przed udostępnieniem osobom nieupoważnionym, zabraniem przez osobę nieuprawnioną, przetwarzaniem z naruszeniem przepisów prawa, oraz zmianą, utratą, uszkodzeniem lub zniszczeniem.</text:p>
        </text:list-item>
        <text:list-item>
          <text:p text:style-name="P143">Zleceniobiorca oświadcza, że zastosowane do przetwarzania powierzonych danych systemy informatyczne spełniają wymogi aktualnie obowiązujących przepisów prawa.</text:p>
        </text:list-item>
        <text:list-item>
          <text:p text:style-name="P143">Zleceniobiorca przetwarza dane osobowe wyłącznie na udokumentowane polecenie administratora.</text:p>
        </text:list-item>
        <text:list-item>
          <text:p text:style-name="P143">Podmiot przetwarzający, biorąc pod uwagę charakter przetwarzania, w miarę możliwości pomaga administratorowi poprzez odpowiednie środki techniczne i organizacyjne wywiązać się z obowiązku odpowiadania na żądania osoby, której dane dotyczą, w zakresie wykonywania jej praw.</text:p>
        </text:list-item>
        <text:list-item>
          <text:p text:style-name="P143">Podmiot przetwarzający, uwzględniając charakter przetwarzania oraz dostępne mu informacje, pomaga administratorowi wywiązać się z obowiązków określonych w art. 32–36 rozporządzenia Parlamentu Europejskiego i Rady (UE) 2016/679 z 27 kwietnia 2016 r. w sprawie ochrony osób fizycznych w związku z przetwarzaniem danych osobowych i w sprawie swobodnego przepływu takich danych (ogólne rozporządzenie o ochronie danych).</text:p>
        </text:list-item>
        <text:list-item>
          <text:p text:style-name="P143">Podmiot przetwarzający po zakończeniu świadczenia usług związanych z przetwarzaniem zależnie od decyzji administratora danych usuwa lub zwraca mu wszelkie dane osobowe oraz usuwa wszelkie ich istniejące kopie, chyba że szczególne przepisy prawa nakazują przechowywanie danych osobowych.</text:p>
        </text:list-item>
        <text:list-item>
          <text:p text:style-name="P143">Podmiot przetwarzający udostępnia administratorowi wszelkie informacje niezbędne do wykazania spełnienia obowiązków określonych w niniejszej umowie oraz umożliwia administratorowi lub audytorowi upoważnionemu przez administratora przeprowadzanie audytów, w tym inspekcji, i przyczynia się do nich.</text:p>
        </text:list-item>
        <text:list-item>
          <text:p text:style-name="P143">Podmiot przetwarzający nie korzysta z usług innego podmiotu przetwarzającego bez uprzedniej szczegółowej lub ogólnej pisemnej zgody Administratora danych.</text:p>
        </text:list-item>
        <text:list-item>
          <text:p text:style-name="P144">Zleceniobiorca zobowiązuje się do zapewnienia, że dane nie będą przekazywane do państw trzecich.</text:p>
        </text:list-item>
      </text:list>
      <text:p text:style-name="P38">§ 4</text:p>
      <text:p text:style-name="P38">Odpowiedzialność Stron</text:p>
      <text:list xml:id="list3622130481963950621" text:style-name="L23">
        <text:list-item>
          <text:p text:style-name="P145">Administrator danych ponosi odpowiedzialność za przestrzeganie przepisów prawa w zakresie przetwarzania i ochrony danych osobowych według rozporządzenia Parlamentu Europejskiego i Rady (UE) 2016/679 z 27 kwietnia 2016 r. w sprawie ochrony osób fizycznych w związku z przetwarzaniem danych osobowych i w sprawie swobodnego przepływu takich danych oraz uchylenia dyrektywy 95/46/WE (ogólne rozporządzenie o ochronie danych).</text:p>
        </text:list-item>
        <text:list-item>
          <text:p text:style-name="P147">Powyższe nie wyłącza odpowiedzialności Zleceniobiorcy za przetwarzanie powierzonych danych niezgodnie z umową.</text:p>
        </text:list-item>
        <text:list-item>
          <text:p text:style-name="P148">Podmiot przetwarzający odpowiada za szkody spowodowane przetwarzaniem, jeśli nie dopełnił obowiązków, które nakłada niniejsza umowa, lub gdy działał poza zgodnymi z prawem instrukcjami administratora lub wbrew tym instrukcjom.</text:p>
        </text:list-item>
      </text:list>
      <text:p text:style-name="P38"/>
      <text:p text:style-name="P38">§ 5</text:p>
      <text:p text:style-name="P38">Rozwiązanie umowy</text:p>
      <text:list xml:id="list3763436520567277015" text:style-name="L24">
        <text:list-item>
          <text:p text:style-name="P150">Administrator danych może rozwiązać niniejszą umowę ze skutkiem natychmiastowym gdy podmiot przetwarzający :</text:p>
        </text:list-item>
      </text:list>
      <text:list xml:id="list5174694259795370690" text:style-name="L25">
        <text:list-item>
          <text:p text:style-name="P92">pomimo zobowiązania go do usunięcia uchybień stwierdzonych podczas kontroli nie usunie ich w wyznaczonym terminie</text:p>
        </text:list-item>
        <text:list-item>
          <text:p text:style-name="P92">przetwarzane dane są niezgodne z umową</text:p>
        </text:list-item>
        <text:list-item>
          <text:p text:style-name="P92"><text:soft-page-break/>powierzył przetwarzanie danych osobowych innemu podmiotowi bez zgody administratora danych</text:p>
        </text:list-item>
      </text:list>
      <text:p text:style-name="P37"/>
      <text:p text:style-name="P40"><text:span text:style-name="T102"><text:s/></text:span><text:span text:style-name="T51">§ 6</text:span></text:p>
      <text:p text:style-name="P38">Zasady zachowania poufności</text:p>
      <text:list xml:id="list3494109345585648987" text:style-name="L26">
        <text:list-item>
          <text:p text:style-name="P146">Podmiot przetwarzający zobowiązuje się do zachowania w tajemnicy wszelkich informacji danych, materiałów, dokumentów i danych osobowych otrzymanych od administratora danych i od współpracujących z nim osób oraz danych uzyskanych w jakikolwiek inny sposób, zamierzony czy przypadkowy w formie ustnej, pisemnej lub elektronicznej.</text:p>
        </text:list-item>
        <text:list-item>
          <text:p text:style-name="P149">Podmiot przetwarzający oświadcza, ze w związku ze zobowiązaniem do zachowania w tajemnicy danych poufnych nie będą wykorzystywane, ujawniane ani udostępniane bez pisemnej zgody administratora danych w innym celu niż wykonanie umowy, chyba, ze konieczność ujawnienia posiadanych informacji wynika z obowiązujących przepisów prawa lub umowy <text:s text:c="2"/></text:p>
        </text:list-item>
      </text:list>
      <text:p text:style-name="P36"/>
      <text:p text:style-name="P38">§ 7</text:p>
      <text:p text:style-name="P38">Postanowienia końcowe</text:p>
      <text:list xml:id="list7213750983745606151" text:style-name="L27">
        <text:list-item>
          <text:p text:style-name="P151">Wszelkie zmiany niniejszej Umowy powinny być dokonane w formie pisemnej pod rygorem nieważności.</text:p>
        </text:list-item>
        <text:list-item>
          <text:p text:style-name="P152">W zakresie nieuregulowanym niniejszą Umową zastosowanie mają przepisy Kodeksu cywilnego.</text:p>
        </text:list-item>
        <text:list-item>
          <text:p text:style-name="P152">W przypadku, gdy niniejsza Umowa odwołuje się do przepisów prawa, oznacza to również inne przepisy dotyczące ochrony danych osobowych, a także wszelkie nowelizacje, jakie wejdą w życie po dniu zawarcia Umowy, jak również akty prawne, które zastąpią wskazane ustawy i rozporządzenia.</text:p>
        </text:list-item>
        <text:list-item>
          <text:p text:style-name="P153">Umowę sporządzono w dwóch jednobrzmiących egzemplarzach, po jednym dla każdej ze Stron.</text:p>
        </text:list-item>
        <text:list-item>
          <text:p text:style-name="P154"><text:span text:style-name="T102">Niniejsza umowa powierzenia przetwarzania danych obowiązuje na czas trwania umowy </text:span><text:span text:style-name="T72">głównej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charset="x-symbol"/>
    <style:font-face style:name="Mangal1" svg:font-family="Mangal"/>
    <style:font-face style:name="OpenSymbol2" svg:font-family="OpenSymbol"/>
    <style:font-face style:name="OpenSymbol" svg:font-family="OpenSymbol, 'Arial Unicode MS'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Georgia" fo:font-size="11pt" fo:language="pl" fo:country="PL" fo:font-style="italic" fo:font-weight="bold" style:letter-kerning="true" style:font-name-asian="Arial1" style:font-size-asian="11pt" style:language-asian="zh" style:country-asian="CN" style:font-style-asian="italic" style:font-weight-asian="bold" style:font-name-complex="Georgia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Normalny1" style:family="paragraph" style:default-outline-level="" style:list-style-name="">
      <style:paragraph-properties fo:line-height="100%" fo:orphans="0" fo:widows="0" fo:hyphenation-ladder-count="no-limit" style:writing-mode="lr-tb"/>
      <style:text-properties fo:color="#00000a" style:font-name="Times New Roman" fo:font-size="12pt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1cm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ListLabel_20_5" style:display-name="ListLabel 5" style:family="text">
      <style:text-properties style:font-name="Arial1" fo:font-size="9pt" style:font-size-asian="9pt" style:font-name-complex="Symbol1" style:font-size-complex="9pt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Wingdings"/>
    </style:style>
    <style:style style:name="ListLabel_20_8" style:display-name="ListLabel 8" style:family="text">
      <style:text-properties style:font-name-complex="OpenSymbol3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-1.40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-0.13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1.136cm" fo:text-indent="-0.318cm" fo:margin-left="1.136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4.946cm" fo:text-indent="-0.318cm" fo:margin-left="4.946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8.756cm" fo:text-indent="-0.318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35cm" fo:margin-bottom="1.27cm" fo:margin-left="1.905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23cm" fo:margin-left="0cm" fo:margin-right="0cm" fo:margin-bottom="2.62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8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1.663cm" svg:y="0.453cm" svg:width="5.655cm" svg:height="1.58cm" draw:z-index="5"><draw:image xlink:href="Pictures/100000000000063F000001D82AF1554F.jpg" xlink:type="simple" xlink:show="embed" xlink:actuate="onLoad"/></draw:frame><draw:frame draw:style-name="Mfr2" draw:name="grafika2" text:anchor-type="as-char" svg:width="3.907cm" svg:height="1.889cm" draw:z-index="31"><draw:image xlink:href="Pictures/10000000000002C500000171DBA6217C.jpg" xlink:type="simple" xlink:show="embed" xlink:actuate="onLoad"/></draw:frame><text:span text:style-name="MT1"> <text:s text:c="13"/></text:span><draw:frame draw:style-name="Mfr2" draw:name="grafika3" text:anchor-type="as-char" svg:width="4.995cm" svg:height="1.843cm" draw:z-index="37"><draw:image xlink:href="Pictures/1000020100000DA9000004FBE0D6B944.png" xlink:type="simple" xlink:show="embed" xlink:actuate="onLoad"/></draw:frame><text:span text:style-name="MT1"> <text:s text:c="10"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8T13:33:45</meta:creation-date>
    <dc:date>2021-05-27T11:03:00.14</dc:date>
    <meta:print-date>2021-05-27T10:56:54.30</meta:print-date>
    <meta:editing-cycles>94</meta:editing-cycles>
    <meta:editing-duration>P2DT17H24M55S</meta:editing-duration>
    <meta:generator>OpenOffice/4.1.2$Win32 OpenOffice.org_project/412m3$Build-9782</meta:generator>
    <meta:document-statistic meta:table-count="1" meta:image-count="3" meta:object-count="0" meta:page-count="16" meta:paragraph-count="270" meta:word-count="4249" meta:character-count="34147"/>
    <meta:user-defined meta:name="Informacja 1"/>
    <meta:user-defined meta:name="Informacja 2"/>
    <meta:user-defined meta:name="Informacja 3"/>
    <meta:user-defined meta:name="Informacja 4"/>
  </office:meta>
</office:document-meta>
</file>