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2.633cm"/>
    </style:style>
    <style:style style:name="Tabela1.C" style:family="table-column">
      <style:table-column-properties style:column-width="4.353cm"/>
    </style:style>
    <style:style style:name="Tabela1.D" style:family="table-column">
      <style:table-column-properties style:column-width="5.978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Arial" fo:font-size="7pt" style:font-size-asian="7pt" style:font-name-complex="Ari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font-name="Arial1" fo:font-size="10pt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7pt" style:font-size-asian="7pt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zapytania ofertowego<text:line-break/> z dnia 27.05.2021r.</text:p>
      <text:p text:style-name="P6"/>
      <text:p text:style-name="P8"/>
      <text:p text:style-name="P4">WYKAZ OSÓB</text:p>
      <text:p text:style-name="P5">którymi będzie dysponował Wykonawca w realizacji zamówienia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Imię <text:line-break/>i nazwisko </text:p>
          </table:table-cell>
          <table:table-cell table:style-name="Tabela1.A1" office:value-type="string">
            <text:p text:style-name="P14">Posiadane wykształcenie</text:p>
          </table:table-cell>
          <table:table-cell table:style-name="Tabela1.A1" office:value-type="string">
            <text:p text:style-name="P17"/>
            <text:p text:style-name="P12"><text:span text:style-name="T2">Ilość godzin przeprowadzonych szkoleń </text:span><text:span text:style-name="T3">w zakresie tematyki przedmiotu zamówienia (przyjmuje się, że jedna godzina szkoleniowa obejmuje 45 minut) </text:span></text:p>
            <text:p text:style-name="P16"/>
          </table:table-cell>
          <table:table-cell table:style-name="Tabela1.E1" office:value-type="string">
            <text:p text:style-name="P14">Sposób dysponowania osobą w realizacji zamówienia 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  <text:p text:style-name="P13"/>
          </table:table-cell>
          <table:table-cell table:style-name="Tabela1.A2" office:value-type="string">
            <text:p text:style-name="P15"/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</table:table>
      <text:p text:style-name="P3"/>
      <text:p text:style-name="P7"/>
      <text:p text:style-name="P2"/>
      <text:p text:style-name="P10"> </text:p>
      <text:p text:style-name="P10">…………………………………<text:span text:style-name="T4">. <text:s text:c="57"/>……………………………………..</text:span></text:p>
      <text:p text:style-name="P10">                 <text:span text:style-name="T5">(miejscowość, data) <text:s text:c="108"/>(pieczęć firmy, podpis osoby upoważnionej do <text:s text:c="9"/></text:span></text:p>
      <text:p text:style-name="P11"><text:tab/><text:tab/><text:tab/><text:tab/><text:tab/><text:tab/><text:tab/><text:tab/><text:tab/> <text:s text:c="10"/>reprezentowania Wykonawcy)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line-height-at-least="0.176cm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cm" svg:height="1.575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4:33:45</meta:creation-date>
    <dc:date>2021-05-27T11:03:05.95</dc:date>
    <meta:print-date>2021-05-27T10:55:43.67</meta:print-date>
    <meta:editing-cycles>40</meta:editing-cycles>
    <meta:editing-duration>PT7H30M54S</meta:editing-duration>
    <meta:generator>OpenOffice/4.1.2$Win32 OpenOffice.org_project/412m3$Build-9782</meta:generator>
    <meta:document-statistic meta:table-count="1" meta:image-count="3" meta:object-count="0" meta:page-count="1" meta:paragraph-count="13" meta:word-count="61" meta:character-count="728"/>
  </office:meta>
</office:document-meta>
</file>