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hadow="none"/>
      <style:text-properties fo:color="#000000" style:font-name="Arial" fo:font-size="10.5pt" fo:font-style="normal" fo:font-weight="bold" style:font-size-asian="10.5pt" style:font-style-asian="normal" style:font-weight-asian="bold" style:font-name-complex="ArialMT" style:font-size-complex="10.5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shadow="none">
        <style:tab-stops>
          <style:tab-stop style:position="1.217cm"/>
        </style:tab-stops>
      </style:paragraph-properties>
      <style:text-properties fo:color="#000000" style:font-name="Arial" fo:font-size="10.5pt" fo:font-weight="bold" style:font-size-asian="10.5pt" style:font-weight-asian="bold" style:font-name-complex="ArialMT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style:text-underline-style="solid" style:text-underline-width="auto" style:text-underline-color="font-color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fo:line-height="100%" style:shadow="none"/>
      <style:text-properties style:font-name="Arial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name-complex="Times New Roman1" style:font-size-complex="10.5pt"/>
    </style:style>
    <style:style style:name="P11" style:family="paragraph" style:parent-style-name="Standard">
      <style:paragraph-properties fo:margin-top="0cm" fo:margin-bottom="0cm" fo:line-height="100%" fo:text-align="end" style:justify-single-word="false" style:shadow="none"/>
      <style:text-properties style:font-name="Arial" fo:font-size="10.5pt" style:font-size-asian="10.5pt" style:font-name-complex="Times New Roman1" style:font-size-complex="10.5pt"/>
    </style:style>
    <style:style style:name="P12" style:family="paragraph" style:parent-style-name="Standard">
      <style:paragraph-properties fo:margin-top="0cm" fo:margin-bottom="0cm" fo:line-height="100%" style:shadow="none"/>
      <style:text-properties style:font-name="Arial" fo:font-size="10.5pt" style:font-size-asian="10.5pt" style:font-name-complex="Arial3" style:font-size-complex="10.5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style:shadow="none"/>
      <style:text-properties style:font-name="Arial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style:shadow="none"/>
      <style:text-properties style:font-name="Arial" fo:font-size="10pt" style:font-size-asian="10pt" style:font-name-complex="Arial3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end" style:justify-single-word="false" style:shadow="none"/>
      <style:text-properties style:use-window-font-color="true" style:font-name="Arial" fo:font-size="9pt" fo:font-weight="bold" style:font-size-asian="9pt" style:font-weight-asian="bold" style:font-name-complex="Times New Roman1" style:font-size-complex="9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hadow="none"/>
      <style:text-properties style:use-window-font-color="true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hadow="none"/>
      <style:text-properties style:use-window-font-color="true" style:font-name="Arial" fo:font-size="10pt" style:font-name-asian="ArialM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MT" style:font-size-complex="10.5pt" style:font-weight-complex="normal" fo:hyphenate="false" fo:hyphenation-remain-char-count="2" fo:hyphenation-push-char-count="2"/>
    </style:style>
    <style:style style:name="P35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36" style:family="paragraph" style:parent-style-name="Normal_20__28_Web_29_">
      <style:paragraph-properties fo:margin-top="0cm" fo:margin-bottom="0cm" fo:line-height="100%" fo:text-align="end" style:justify-single-word="false" style:shadow="none"/>
      <style:text-properties style:font-name="Arial" fo:font-size="10.5pt" style:font-size-asian="10.5pt" style:font-size-complex="10.5pt"/>
    </style:style>
    <style:style style:name="P37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fo:font-weight="bold" style:font-size-asian="10.5pt" style:font-weight-asian="bold" style:font-size-complex="10.5pt"/>
    </style:style>
    <style:style style:name="P39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fo:font-weight="bold" style:font-size-asian="10.5pt" style:font-weight-asian="bold" style:font-size-complex="10.5pt" style:font-style-complex="italic"/>
    </style:style>
    <style:style style:name="P41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 style:shadow="none"/>
    </style:style>
    <style:style style:name="P44" style:family="paragraph" style:parent-style-name="No_20_Spacing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45" style:family="paragraph" style:parent-style-name="No_20_Spacing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Text_20_body">
      <style:paragraph-properties fo:margin-top="0cm" fo:margin-bottom="0cm" fo:line-height="100%" style:shadow="none"/>
      <style:text-properties style:use-window-font-color="true" style:font-name="Arial" fo:font-size="9pt" style:font-size-asian="9pt" style:font-name-complex="Arial" style:font-size-complex="9pt"/>
    </style:style>
    <style:style style:name="P47" style:family="paragraph" style:parent-style-name="Text_20_body">
      <style:paragraph-properties fo:margin-top="0cm" fo:margin-bottom="0cm" fo:line-height="100%" style:shadow="none"/>
      <style:text-properties style:use-window-font-color="true" style:font-name="Arial" fo:font-size="8pt" style:font-size-asian="8pt" style:font-name-complex="Arial" style:font-size-complex="8pt"/>
    </style:style>
    <style:style style:name="P48" style:family="paragraph" style:parent-style-name="Text_20_body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0.5pt" style:text-underline-style="none" fo:font-weight="normal" style:font-name-asian="Arial2" style:font-size-asian="10.5pt" style:font-weight-asian="normal" style:font-name-complex="Arial" style:font-size-complex="10.5pt" style:font-weight-complex="normal"/>
    </style:style>
    <style:style style:name="P49" style:family="paragraph" style:parent-style-name="Text_20_body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0.5pt" style:text-underline-style="none" fo:font-weight="normal" style:font-name-asian="Arial2" style:font-size-asian="10.5pt" style:font-weight-asian="normal" style:font-name-complex="Arial" style:font-size-complex="10.5pt" style:font-weight-complex="normal"/>
    </style:style>
    <style:style style:name="P50" style:family="paragraph" style:parent-style-name="Text_20_body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0.5pt" style:text-underline-style="none" fo:font-weight="bold" style:font-name-asian="Arial2" style:font-size-asian="10.5pt" style:font-weight-asian="bold" style:font-name-complex="Arial" style:font-size-complex="10.5pt" style:font-weight-complex="bold"/>
    </style:style>
    <style:style style:name="P51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use-window-font-color="true" style:text-line-through-style="none" style:font-name="Arial" fo:font-size="10.5pt" fo:font-style="normal" style:text-underline-style="none" fo:font-weight="bold" style:font-name-asian="Calibri1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P52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use-window-font-color="true" style:text-line-through-style="none" style:font-name="Arial" fo:font-size="10.5pt" fo:font-style="normal" style:text-underline-style="solid" style:text-underline-width="auto" style:text-underline-color="font-color" fo:font-weight="bold" style:font-name-asian="Calibri1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P53" style:family="paragraph" style:parent-style-name="Text_20_body">
      <style:paragraph-properties fo:margin-top="0cm" fo:margin-bottom="0cm" fo:line-height="100%" fo:text-align="justify" style:justify-single-word="false" style:shadow="none">
        <style:tab-stops>
          <style:tab-stop style:position="0.265cm"/>
          <style:tab-stop style:position="0.508cm"/>
        </style:tab-stops>
      </style:paragraph-properties>
      <style:text-properties fo:color="#000000" style:font-name="Arial" fo:font-size="10.5pt" fo:font-weight="normal" style:font-name-asian="Times New Roman" style:font-size-asian="10.5pt" style:language-asian="pl" style:country-asian="PL" style:font-weight-asian="normal" style:font-name-complex="ArialMT" style:font-size-complex="10.5pt" style:font-weight-complex="normal"/>
    </style:style>
    <style:style style:name="P54" style:family="paragraph" style:parent-style-name="Text_20_body">
      <style:paragraph-properties fo:margin-top="0cm" fo:margin-bottom="0cm" fo:line-height="100%" fo:text-align="justify" style:justify-single-word="false" style:shadow="none">
        <style:tab-stops>
          <style:tab-stop style:position="0.508cm"/>
        </style:tab-stops>
      </style:paragraph-properties>
      <style:text-properties fo:color="#000000" style:font-name="Arial" fo:font-size="10.5pt" fo:font-weight="normal" style:font-name-asian="Times New Roman" style:font-size-asian="10.5pt" style:language-asian="pl" style:country-asian="PL" style:font-weight-asian="normal" style:font-name-complex="ArialMT" style:font-size-complex="10.5pt" style:font-weight-complex="normal"/>
    </style:style>
    <style:style style:name="P55" style:family="paragraph" style:parent-style-name="Text_20_body">
      <style:paragraph-properties fo:margin-top="0cm" fo:margin-bottom="0cm" fo:line-height="100%" fo:text-align="justify" style:justify-single-word="false" style:shadow="none">
        <style:tab-stops>
          <style:tab-stop style:position="0.50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style:font-name-asian="Times New Roman" style:font-size-asian="10.5pt" style:language-asian="pl" style:country-asian="PL" style:font-weight-asian="normal" style:font-name-complex="ArialMT" style:font-size-complex="10.5pt" style:font-weight-complex="normal"/>
    </style:style>
    <style:style style:name="P56" style:family="paragraph" style:parent-style-name="Text_20_body">
      <style:paragraph-properties fo:margin-top="0cm" fo:margin-bottom="0cm" fo:line-height="100%" fo:text-align="justify" style:justify-single-word="false" style:shadow="none"/>
      <style:text-properties fo:color="#000000" style:font-name="Arial" fo:font-size="10.5pt" style:font-size-asian="10.5pt" style:font-size-complex="10.5pt"/>
    </style:style>
    <style:style style:name="P57" style:family="paragraph" style:parent-style-name="Text_20_body">
      <style:paragraph-properties fo:margin-top="0cm" fo:margin-bottom="0cm" fo:text-align="justify" style:justify-single-word="false" style:shadow="none"/>
    </style:style>
    <style:style style:name="P58" style:family="paragraph" style:parent-style-name="Text_20_body">
      <style:paragraph-properties fo:margin-top="0cm" fo:margin-bottom="0cm" style:shadow="none"/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59" style:family="paragraph" style:parent-style-name="western">
      <style:paragraph-properties fo:margin-top="0cm" fo:margin-bottom="0cm" fo:line-height="100%" fo:text-align="center" style:justify-single-word="false" style:shadow="none"/>
      <style:text-properties fo:color="#222222" style:font-name="Arial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fo:line-height="100%" fo:text-align="justify" style:justify-single-word="false" fo:padding="0cm" fo:border="none" style:shadow="none"/>
      <style:text-properties style:font-name="Arial" fo:font-size="10pt" style:font-size-asian="10pt" style:font-name-complex="Times New Roman1" style:font-size-complex="10pt"/>
    </style:style>
    <style:style style:name="P61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="none" style:shadow="none"/>
      <style:text-properties style:font-name="Arial" fo:font-size="10pt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="none" style:shadow="none"/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="none" style:shadow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="none" style:shadow="none"/>
      <style:text-properties style:use-window-font-color="true" style:font-name="Arial" fo:font-size="10pt" style:font-size-asian="10pt" style:font-name-complex="Times New Roman1" style:font-size-complex="10pt"/>
    </style:style>
    <style:style style:name="P65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66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0.5pt" fo:font-weight="bold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 style:shadow="none"/>
      <style:text-properties style:font-name="Arial" fo:font-size="10.5pt" style:font-size-asian="10.5pt" style:font-name-complex="Times New Roman1" style:font-size-complex="10.5pt"/>
    </style:style>
    <style:style style:name="P68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 style:shadow="non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.5pt" style:text-underline-style="solid" style:text-underline-width="auto" style:text-underline-color="font-color" fo:font-weight="bold" style:font-size-asian="10.5pt" style:font-size-complex="10.5pt" fo:hyphenate="false" fo:hyphenation-remain-char-count="2" fo:hyphenation-push-char-count="2"/>
    </style:style>
    <style:style style:name="P72" style:family="paragraph" style:parent-style-name="Standard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" fo:font-size="10.5pt" fo:font-style="normal" style:text-underline-style="none" fo:font-weight="normal" style:font-name-asian="Calibri1" style:font-size-asian="10.5pt" style:language-asian="pl" style:country-asian="PL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4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List_20_Paragraph" style:master-page-name="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shadow="non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P77" style:family="paragraph" style:parent-style-name="Standard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shadow="non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P78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0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81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Standard" style:master-page-name="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84" style:family="paragraph" style:parent-style-name="Standard" style:master-page-name="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85" style:family="paragraph" style:parent-style-name="Standard" style:master-page-name="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8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-0.561cm" style:auto-text-indent="false" style:shadow="none"/>
      <style:text-properties style:font-name="Arial" fo:font-size="10.5pt" style:font-size-asian="10.5pt" style:font-size-complex="10.5pt"/>
    </style:style>
    <style:style style:name="P87" style:family="paragraph" style:parent-style-name="No_20_Spacing">
      <style:paragraph-properties fo:text-align="justify" style:justify-single-word="false" style:shadow="none"/>
      <style:text-properties style:font-name="Arial1" fo:font-size="9pt" style:font-size-asian="9pt" style:font-name-complex="Arial3" style:font-size-complex="9pt"/>
    </style:style>
    <style:style style:name="P88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.5pt" style:text-underline-style="solid" style:text-underline-width="auto" style:text-underline-color="font-color" fo:font-weight="bold" style:font-size-asian="10.5pt" style:font-size-complex="10.5pt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90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0.5pt" fo:font-weight="bold" style:font-size-asian="10.5pt" style:font-size-complex="10.5pt" fo:hyphenate="false" fo:hyphenation-remain-char-count="2" fo:hyphenation-push-char-count="2"/>
    </style:style>
    <style:style style:name="P9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0.5pt" style:text-underline-style="solid" style:text-underline-width="auto" style:text-underline-color="font-color" fo:font-weight="bold" style:font-size-asian="10.5pt" style:font-size-complex="10.5pt" fo:hyphenate="false" fo:hyphenation-remain-char-count="2" fo:hyphenation-push-char-count="2"/>
    </style:style>
    <style:style style:name="P9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page-number="auto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0.5pt" fo:font-weight="normal" style:font-name-asian="Times New Roman" style:font-size-asian="10.5pt" style:language-asian="pl" style:country-asian="PL" style:font-weight-asian="normal" style:font-name-complex="ArialMT" style:font-size-complex="10.5pt" style:font-weight-complex="normal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94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5" style:family="paragraph" style:parent-style-name="Standard" style:master-page-name="">
      <style:paragraph-properties fo:margin-left="9.172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9pt" fo:font-weight="bold" style:font-size-asian="9pt" style:font-weight-asian="bold" style:font-name-complex="Times New Roman1" style:font-size-complex="9pt"/>
    </style:style>
    <style:style style:name="P9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shadow="none"/>
      <style:text-properties fo:color="#000000" style:font-name="Arial" fo:font-size="10.5pt" fo:font-weight="normal" style:font-size-asian="10.5pt" style:font-weight-asian="normal" style:font-name-complex="ArialMT" style:font-size-complex="10.5pt" style:font-weight-complex="normal"/>
    </style:style>
    <style:style style:name="P97" style:family="paragraph" style:parent-style-name="Standard" style:list-style-name="L10">
      <style:paragraph-properties fo:margin-top="0cm" fo:margin-bottom="0cm" fo:line-height="100%" fo:text-align="justify" style:justify-single-word="false" style:shadow="none"/>
      <style:text-properties style:font-name="Arial" fo:font-size="10.5pt" fo:font-weight="normal" style:font-size-asian="10.5pt" style:font-weight-asian="normal" style:font-name-complex="Times New Roman1" style:font-size-complex="10.5pt" style:font-weight-complex="normal"/>
    </style:style>
    <style:style style:name="P98" style:family="paragraph" style:parent-style-name="Standard" style:list-style-name="L15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99" style:family="paragraph" style:parent-style-name="Standard" style:list-style-name="L37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00" style:family="paragraph" style:parent-style-name="Standard" style:list-style-name="L10" style:master-page-name="">
      <style:paragraph-properties fo:margin-top="0cm" fo:margin-bottom="0cm" fo:line-height="100%" fo:text-align="justify" style:justify-single-word="false" fo:orphans="2" fo:widows="2" style:page-number="auto" style:shadow="none" style:writing-mode="lr-tb"/>
      <style:text-properties style:font-name="Arial" fo:font-size="10.5pt" fo:font-weight="normal" style:font-size-asian="10.5pt" style:font-weight-asian="normal" style:font-name-complex="Times New Roman1" style:font-size-complex="10.5pt" style:font-weight-complex="normal"/>
    </style:style>
    <style:style style:name="P10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 fo:hyphenate="false" fo:hyphenation-remain-char-count="2" fo:hyphenation-push-char-count="2"/>
    </style:style>
    <style:style style:name="P10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0.5pt" fo:font-weight="bold" style:font-size-asian="10.5pt" style:font-weight-asian="bold" style:font-name-complex="ArialMT" style:font-size-complex="10.5pt" style:font-weight-complex="bold" fo:hyphenate="false" fo:hyphenation-remain-char-count="2" fo:hyphenation-push-char-count="2"/>
    </style:style>
    <style:style style:name="P103" style:family="paragraph" style:parent-style-name="Standard" style:list-style-name="L1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4" style:family="paragraph" style:parent-style-name="Standard" style:list-style-name="L2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5" style:family="paragraph" style:parent-style-name="Standard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6" style:family="paragraph" style:parent-style-name="Standard" style:list-style-name="L2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7" style:family="paragraph" style:parent-style-name="Standard" style:list-style-name="L3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8" style:family="paragraph" style:parent-style-name="Standard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9" style:family="paragraph" style:parent-style-name="Standard" style:list-style-name="L3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0" style:family="paragraph" style:parent-style-name="Standard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11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12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13" style:family="paragraph" style:parent-style-name="Standard" style:list-style-name="L5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114" style:family="paragraph" style:parent-style-name="Standard" style:list-style-name="L5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ff3333" style:font-name="Arial" fo:font-size="10.5pt" style:font-size-asian="10.5pt" style:font-size-complex="10.5pt" fo:hyphenate="false" fo:hyphenation-remain-char-count="2" fo:hyphenation-push-char-count="2"/>
    </style:style>
    <style:style style:name="P115" style:family="paragraph" style:parent-style-name="Standard" style:list-style-name="L14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6" style:family="paragraph" style:parent-style-name="Standard" style:list-style-name="L23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7" style:family="paragraph" style:parent-style-name="Standard" style:list-style-name="L34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8" style:family="paragraph" style:parent-style-name="Standard" style:list-style-name="L16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9" style:family="paragraph" style:parent-style-name="Standard" style:list-style-name="L28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0" style:family="paragraph" style:parent-style-name="Standard" style:list-style-name="L37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1" style:family="paragraph" style:parent-style-name="Standard" style:list-style-name="L3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2" style:family="paragraph" style:parent-style-name="Standard" style:list-style-name="L32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3" style:family="paragraph" style:parent-style-name="Standard" style:list-style-name="L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24" style:family="paragraph" style:parent-style-name="Standard" style:list-style-name="L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25" style:family="paragraph" style:parent-style-name="Standard" style:list-style-name="L5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126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text-line-through-style="none" style:font-name="Arial" fo:font-size="10.5pt" fo:font-style="normal" style:text-underline-style="none" fo:font-weight="normal" style:font-name-asian="Calibri1" style:font-size-asian="10.5pt" style:language-asian="pl" style:country-asian="PL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 style:list-style-name="L4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28" style:family="paragraph" style:parent-style-name="Standard" style:list-style-name="L4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.5pt" fo:font-weight="normal" style:font-size-asian="10.5pt" style:font-weight-asian="normal" style:font-name-complex="ArialMT" style:font-size-complex="10.5pt" style:font-weight-complex="normal" fo:hyphenate="false" fo:hyphenation-remain-char-count="2" fo:hyphenation-push-char-count="2"/>
    </style:style>
    <style:style style:name="P129" style:family="paragraph" style:parent-style-name="Standard" style:list-style-name="L4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.5pt" fo:font-weight="bold" style:font-size-asian="10.5pt" style:font-weight-asian="bold" style:font-name-complex="ArialMT" style:font-size-complex="10.5pt" style:font-weight-complex="bold" fo:hyphenate="false" fo:hyphenation-remain-char-count="2" fo:hyphenation-push-char-count="2"/>
    </style:style>
    <style:style style:name="P130" style:family="paragraph" style:parent-style-name="Standard" style:list-style-name="L1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1" style:family="paragraph" style:parent-style-name="Standard" style:list-style-name="L3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2" style:family="paragraph" style:parent-style-name="Standard" style:list-style-name="L20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3" style:family="paragraph" style:parent-style-name="Standard" style:list-style-name="L2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4" style:family="paragraph" style:parent-style-name="Standard" style:list-style-name="L25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5" style:family="paragraph" style:parent-style-name="Standard" style:list-style-name="L27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6" style:family="paragraph" style:parent-style-name="Standard" style:list-style-name="L1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Standard" style:list-style-name="L20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8" style:family="paragraph" style:parent-style-name="Standard" style:list-style-name="L27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9" style:family="paragraph" style:parent-style-name="Standard" style:list-style-name="L1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0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1" style:family="paragraph" style:parent-style-name="Standard" style:list-style-name="L20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2" style:family="paragraph" style:parent-style-name="Standard" style:list-style-name="L2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3" style:family="paragraph" style:parent-style-name="Standard" style:list-style-name="L2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4" style:family="paragraph" style:parent-style-name="Standard" style:list-style-name="L25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5" style:family="paragraph" style:parent-style-name="Standard" style:list-style-name="L27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6" style:family="paragraph" style:parent-style-name="Standard" style:list-style-name="L36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7" style:family="paragraph" style:parent-style-name="Standard" style:list-style-name="L13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8" style:family="paragraph" style:parent-style-name="Standard" style:list-style-name="L35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9" style:family="paragraph" style:parent-style-name="Standard" style:list-style-name="L18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0" style:family="paragraph" style:parent-style-name="Standard" style:list-style-name="L30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1" style:family="paragraph" style:parent-style-name="Standard" style:list-style-name="L38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2" style:family="paragraph" style:parent-style-name="Standard" style:list-style-name="L13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3" style:family="paragraph" style:parent-style-name="Standard" style:list-style-name="L2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4" style:family="paragraph" style:parent-style-name="Standard" style:list-style-name="L35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5" style:family="paragraph" style:parent-style-name="Standard" style:list-style-name="L18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6" style:family="paragraph" style:parent-style-name="Standard" style:list-style-name="L30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7" style:family="paragraph" style:parent-style-name="Standard" style:list-style-name="L38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8" style:family="paragraph" style:parent-style-name="Standard" style:list-style-name="L17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159" style:family="paragraph" style:parent-style-name="Standard" style:list-style-name="L17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60" style:family="paragraph" style:parent-style-name="Standard" style:list-style-name="L24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61" style:family="paragraph" style:parent-style-name="Standard" style:list-style-name="L24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62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normal"/>
    </style:style>
    <style:style style:name="P163" style:family="paragraph" style:parent-style-name="Normal_20__28_Web_29_" style:list-style-name="WWNum2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164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165" style:family="paragraph" style:parent-style-name="Normal_20__28_Web_29_" style:list-style-name="L6">
      <style:paragraph-properties fo:margin-top="0cm" fo:margin-bottom="0cm" fo:line-height="100%" fo:text-align="justify" style:justify-single-word="false" style:shadow="none"/>
      <style:text-properties style:font-name="Arial" fo:font-size="10.5pt" style:font-size-asian="10.5pt" style:font-size-complex="10.5pt"/>
    </style:style>
    <style:style style:name="P166" style:family="paragraph" style:parent-style-name="Normal_20__28_Web_29_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10.5pt" style:font-size-asian="10.5pt" style:font-size-complex="10.5pt"/>
    </style:style>
    <style:style style:name="P167" style:family="paragraph" style:parent-style-name="Normal_20__28_Web_29_" style:list-style-name="L1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68" style:family="paragraph" style:parent-style-name="Normal_20__28_Web_29_" style:list-style-name="L6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.5pt" style:font-size-asian="10.5pt" style:font-size-complex="10.5pt"/>
    </style:style>
    <style:style style:name="P169" style:family="paragraph" style:parent-style-name="Normal_20__28_Web_29_" style:list-style-name="L1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0" style:family="paragraph" style:parent-style-name="Normal_20__28_Web_29_" style:list-style-name="L33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1" style:family="paragraph" style:parent-style-name="Normal_20__28_Web_29_" style:list-style-name="L1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2" style:family="paragraph" style:parent-style-name="Normal_20__28_Web_29_" style:list-style-name="L3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3" style:family="paragraph" style:parent-style-name="Normal_20__28_Web_29_" style:list-style-name="L19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4" style:family="paragraph" style:parent-style-name="Normal_20__28_Web_29_" style:list-style-name="L26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5" style:family="paragraph" style:parent-style-name="Normal_20__28_Web_29_" style:list-style-name="L19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Normal_20__28_Web_29_" style:list-style-name="L26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text-line-through-style="none" style:font-name="Arial" fo:font-size="10.5pt" fo:font-style="normal" style:text-underline-style="none" fo:font-weight="normal" style:font-name-asian="Calibri1" style:font-size-asian="10.5pt" style:language-asian="pl" style:country-asian="PL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178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text-line-through-style="none" style:font-name="Arial" fo:font-size="10.5pt" fo:font-style="normal" style:text-underline-style="solid" style:text-underline-width="auto" style:text-underline-color="font-color" fo:font-weight="bold" style:font-name-asian="Calibri1" style:font-size-asian="10.5pt" style:language-asian="pl" style:country-asian="PL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179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80" style:family="paragraph" style:parent-style-name="Text_20_body" style:list-style-name="L5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18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font-variant="normal" fo:text-transform="none" style:use-window-font-color="true" style:font-name="Arial" fo:font-size="9pt" fo:letter-spacing="normal" fo:font-style="normal" fo:font-weight="bold" style:font-size-asian="9pt" style:font-weight-asian="bold" style:font-name-complex="Arial" style:font-size-complex="9pt" style:font-weight-complex="bold"/>
    </style:style>
    <style:style style:name="P182" style:family="paragraph" style:parent-style-name="Text_20_body" style:list-style-name="L5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fo:font-weight="bold" style:font-size-asian="10.5pt" style:font-weight-asian="bold" style:font-name-complex="ArialMT" style:font-size-complex="10.5pt" style:font-weight-complex="bold" fo:hyphenate="false" fo:hyphenation-remain-char-count="2" fo:hyphenation-push-char-count="2"/>
    </style:style>
    <style:style style:name="P183" style:family="paragraph" style:parent-style-name="Text_20_body" style:list-style-name="L7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4" style:family="paragraph" style:parent-style-name="Text_20_body" style:list-style-name="L8">
      <style:paragraph-properties fo:margin-top="0cm" fo:margin-bottom="0cm" fo:line-height="100%" fo:text-align="justify" style:justify-single-word="false" fo:orphans="0" fo:widows="0" fo:hyphenation-ladder-count="no-limit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" fo:font-size="9pt" fo:letter-spacing="normal" fo:font-style="normal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5" style:family="paragraph" style:parent-style-name="Text_20_body" style:list-style-name="L40">
      <style:paragraph-properties fo:margin-top="0cm" fo:margin-bottom="0cm" fo:text-align="justify" style:justify-single-word="false" style:shadow="none">
        <style:tab-stops>
          <style:tab-stop style:position="0.023cm"/>
          <style:tab-stop style:position="0.503cm"/>
          <style:tab-stop style:position="0.529cm"/>
        </style:tab-stops>
      </style:paragraph-properties>
    </style:style>
    <style:style style:name="P186" style:family="paragraph" style:parent-style-name="Text_20_body" style:list-style-name="WWNum1">
      <style:paragraph-properties fo:margin-left="0.529cm" fo:margin-right="0cm" fo:margin-top="0cm" fo:margin-bottom="0cm" fo:text-align="justify" style:justify-single-word="false" fo:text-indent="-0.529cm" style:auto-text-indent="false" style:shadow="none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9pt" style:font-size-asian="9pt" style:font-name-complex="Arial3" style:font-size-complex="9pt"/>
    </style:style>
    <style:style style:name="P187" style:family="paragraph" style:parent-style-name="Text_20_body" style:list-style-name="WWNum1">
      <style:paragraph-properties fo:margin-left="0.529cm" fo:margin-right="0cm" fo:margin-top="0cm" fo:margin-bottom="0cm" fo:text-align="justify" style:justify-single-word="false" fo:text-indent="-0.529cm" style:auto-text-indent="false" style:shadow="none">
        <style:tab-stops>
          <style:tab-stop style:position="0.023cm"/>
          <style:tab-stop style:position="0.529cm"/>
        </style:tab-stops>
      </style:paragraph-properties>
    </style:style>
    <style:style style:name="P188" style:family="paragraph" style:parent-style-name="Text_20_body" style:list-style-name="WWNum1">
      <style:paragraph-properties fo:margin-left="0.529cm" fo:margin-right="0cm" fo:margin-top="0cm" fo:margin-bottom="0cm" fo:text-align="justify" style:justify-single-word="false" fo:text-indent="-0.529cm" style:auto-text-indent="false" style:shadow="none">
        <style:tab-stops>
          <style:tab-stop style:position="0.023cm"/>
          <style:tab-stop style:position="0.529cm"/>
        </style:tab-stops>
      </style:paragraph-properties>
      <style:text-properties style:font-name="Arial1" fo:font-size="9pt" style:font-size-asian="9pt" style:font-name-complex="Arial3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style:font-name-complex="Cambria Math"/>
    </style:style>
    <style:style style:name="T16" style:family="text">
      <style:text-properties fo:color="#000000" loext:opacity="100%"/>
    </style:style>
    <style:style style:name="T17" style:family="text">
      <style:text-properties fo:color="#000000" style:font-name="Arial1" fo:font-size="9pt" fo:font-style="normal" style:font-name-asian="Calibri2" style:font-size-asian="9pt" style:font-style-asian="normal" style:font-name-complex="Arial3" style:font-size-complex="9pt" style:font-style-complex="normal" loext:opacity="100%"/>
    </style:style>
    <style:style style:name="T18" style:family="text">
      <style:text-properties fo:color="#000000" style:font-name="Arial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loext:opacity="100%"/>
    </style:style>
    <style:style style:name="T19" style:family="text">
      <style:text-properties fo:color="#000000" style:font-name="Arial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 loext:opacity="100%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color="#222222" style:font-name="Arial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 loext:opacity="100%"/>
    </style:style>
    <style:style style:name="T22" style:family="text">
      <style:text-properties fo:color="#222222" style:font-name="Arial1" fo:font-size="9pt" fo:font-weight="bold" style:font-size-asian="9pt" style:font-weight-asian="bold" style:font-name-complex="Arial3" style:font-size-complex="9pt" loext:opacity="100%"/>
    </style:style>
    <style:style style:name="T23" style:family="text">
      <style:text-properties fo:color="#222222" style:font-name="Arial1" fo:font-size="9pt" style:font-size-asian="9pt" style:font-name-complex="Arial3" style:font-size-complex="9pt" loext:opacity="100%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6" style:family="text">
      <style:text-properties fo:background-color="#ffffff" loext:char-shading-value="0"/>
    </style:style>
    <style:style style:name="T27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style:font-name-complex="ArialMT"/>
    </style:style>
    <style:style style:name="T31" style:family="text">
      <style:text-properties style:font-name-asian="ArialM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style:font-name-asian="ArialMT" loext:opacity="0%"/>
    </style:style>
    <style:style style:name="T34" style:family="text">
      <style:text-properties style:use-window-font-color="true" style:font-name-asian="ArialMT" style:font-name-complex="Times New Roman1" loext:opacity="0%"/>
    </style:style>
    <style:style style:name="T35" style:family="text">
      <style:text-properties style:use-window-font-color="true" style:font-name-complex="Times New Roman1" loext:opacity="0%"/>
    </style:style>
    <style:style style:name="T36" style:family="text">
      <style:text-properties style:font-name="Arial" fo:font-size="10.5pt" style:font-size-asian="10.5pt" style:font-size-complex="10.5pt"/>
    </style:style>
    <style:style style:name="T37" style:family="text">
      <style:text-properties style:font-name="Arial" fo:font-size="10.5pt" style:font-size-asian="10.5pt" style:font-name-complex="Cambria Math" style:font-size-complex="10.5pt"/>
    </style:style>
    <style:style style:name="T3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9" style:family="text">
      <style:text-properties style:font-name-asian="Times New Roman2" style:font-name-complex="Times New Roman2"/>
    </style:style>
    <style:style style:name="T40" style:family="text">
      <style:text-properties style:font-name="Arial1" fo:font-size="9pt" style:font-size-asian="9pt" style:font-name-complex="Arial3" style:font-size-complex="9pt"/>
    </style:style>
    <style:style style:name="T41" style:family="text">
      <style:text-properties style:font-name="Arial1" fo:font-size="9pt" style:font-size-asian="9pt" style:font-name-complex="Arial3" style:font-size-complex="9pt" style:font-weight-complex="bold"/>
    </style:style>
    <style:style style:name="T4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Kalwaria Zebrzydowska, dnia 22.12.2021r.</text:p>
      <text:p text:style-name="P2"/>
      <text:p text:style-name="P2">ZAPYTANIE OFERTOWE</text:p>
      <text:p text:style-name="P2"/>
      <text:list xml:id="list6865208643478364468" text:style-name="L1">
        <text:list-header>
          <text:p text:style-name="P101"><text:span text:style-name="T24">Tryb udzielania zamów</text:span>ienia:</text:p>
        </text:list-header>
      </text:list>
      <text:p text:style-name="P72">Zamówienie ww. usług wyłączone spod stosowania <text:s/>ustawy Prawo zamówień publicznych – nie przekracza kwoty 130.000,00 zł.</text:p>
      <text:list xml:id="list3051634054512489789" text:style-name="L2">
        <text:list-header>
          <text:p text:style-name="P102">Zamawiający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1">Gmina Kalwaria Zebrzydowska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2">ul. Mickiewicza 7</text:p>
          <text:p text:style-name="P112">34-130 Kalwaria Zebrzydowska </text:p>
          <text:p text:style-name="P123">NIP 5511158182</text:p>
          <text:p text:style-name="P124">w imieniu której działa: </text:p>
          <text:p text:style-name="P112">Miejsko-Gminny Ośrodek Pomocy Społecznej </text:p>
          <text:p text:style-name="P112">w Kalwarii Zebrzydowskiej</text:p>
          <text:p text:style-name="P123">Al. Jana Pawła II 7</text:p>
          <text:p text:style-name="P126">34-130 Kalwaria Zebrzydowska </text:p>
        </text:list-header>
      </text:list>
      <text:p text:style-name="P51"/>
      <text:p text:style-name="P52">I. Tryb udzielania zamówienia:</text:p>
      <text:list xml:id="list6872409618443535640" text:style-name="L3">
        <text:list-header>
          <text:p text:style-name="P177"><text:span text:style-name="T26">Usługa </text:span>wyłączona spod stosowania ustawy Prawo zamówień publicznych. Wartość zamówienia nie przekracza kwoty130 000 zł.</text:p>
          <text:list>
            <text:list-item>
              <text:list>
                <text:list-header>
                  <text:p text:style-name="P178">II. Tytuł zamówienia</text:p>
                  <text:p text:style-name="P179"><text:span text:style-name="T4">Świadczenie usług schronienia dla osób bezdomnych (kobiet i mężczyzn), </text:span><text:span text:style-name="T9">których ostatnim miejscem zameldowania jest gmina Kalwaria Zebrzydowska</text:span></text:p>
                </text:list-header>
              </text:list>
            </text:list-item>
          </text:list>
        </text:list-header>
      </text:list>
      <text:p text:style-name="P4">III. Nazwa i opis przedmiotu zamówienia </text:p>
      <text:p text:style-name="P6">1. Zamawiający zaprasza do złożenia oferty na <text:s/>zapytanie ofertowe na świadczenie usług schronienia oraz wyżywienia osobom bezdomnym (z wyjątkiem nieletnich), których ostatnim miejscem zameldowania jest gmina Kalwaria Zebrzydowska – w postaci :</text:p>
      <text:list xml:id="list4974120138211982827" text:style-name="WWNum2">
        <text:list-item>
          <text:p text:style-name="P163">Schroniska dla osób bezdomnych – 3 osoby</text:p>
        </text:list-item>
        <text:list-item>
          <text:p text:style-name="P163">Schroniska dla osób bezdomnych z usługami opiekuńczymi – 1 osoba</text:p>
        </text:list-item>
        <text:list-item>
          <text:p text:style-name="P163">Noclegowni – 1 osoba </text:p>
        </text:list-item>
        <text:list-item>
          <text:p text:style-name="P163">Ogrzewalni – 1 osoba</text:p>
        </text:list-item>
      </text:list>
      <text:p text:style-name="P37">Zamawiający dopuszcza składanie ofert częściowych</text:p>
      <text:p text:style-name="P37"/>
      <text:p text:style-name="P38">Część 1 –schronisko dla osób bezdomnych</text:p>
      <text:p text:style-name="P35">Przedmiotem zamówienia jest świadczenie usług schronienia tj. udzielenie tymczasowego całodobowego schronienia w schronisku dla osób bezdomnych wraz z zapewnieniem niezbędnych warunków socjalnych dla osób bezdomnych oraz zapewnienie usług ukierunkowanych na wzmacnianie aktywności społecznej, wyjście z bezdomności i uzyskanie samodzielności życiowej.</text:p>
      <text:p text:style-name="P35">Zamawiający przewiduje, że średnia liczba osób skierowanych w ciągu roku wynosić będzie około 3 osoby (mężczyźni i kobiety). Zamawiający przewiduje możliwość zarówno zwiększenia, jak i zmniejszenia liczby osób skierowanych w ciągu roku.</text:p>
      <text:p text:style-name="P35">Każdorazowe umieszczenie osoby potrzebującej schronienia odbywać się będzie na podstawie indywidualnej decyzji administracyjnej o przyznaniu pomocy w formie udzielenia schronienia, wydanej przez kierownika Miejsko-Gminnego Ośrodka Pomocy Społecznej w Kalwarii Zebrzydowskiej. Decyzje zawierać będą m.in. : imię i nazwisko świadczeniobiorcy, rodzaj usług z ich szczegółowym zakresem i okres usługi .</text:p>
      <text:p text:style-name="P35">W szczególnie uzasadnionych przypadkach dopuszcza się podjęcie świadczenia usług w oparciu o dane przekazane faksem i telefonicznie lub e-mailem. Takie zlecenie usług zastaje potwierdzone kopią decyzji administracyjnej w ciągu 7dni</text:p>
      <text:p text:style-name="P35">Podmiot składający ofertę zobowiązany jest do zapewnienia osobom które wymagają umieszczenia w schronisku dla bezdomnych <text:s/>minimalnych standardów podstawowych usług świadczonych w schroniskach dla osób bezdomnych oraz minimalny standard obiektów, w których mieszczą się schroniska dla bezdomnych zgodnie <text:span text:style-name="T12">z Rozporządzeniem Ministra Rodziny, Pracy i Polityki Społecznej z dnia 27 kwietnia 2018r. w sprawie minimalnych </text:span><text:soft-page-break/><text:span text:style-name="T12">standardów noclegowni, schronisk dla osób bezdomnych, schronisk dla osób bezdomnych z usługami opiekuńczymi i ogrzewalni <text:s/></text:span>. </text:p>
      <text:p text:style-name="P35">Zapłata za wykonanie usługi będzie regulowana miesięcznie po wykonaniu usługi w terminie 14 dni od daty doręczenia faktury do Miejsko-Gminnego Ośrodka Pomocy <text:s/>Społecznej w Kalwarii Zebrzydowskiej. Podstawą rozliczenia będzie złożenie przez Wykonawcę faktury z załączonym imiennym wykazem osób objętych schronieniem w danym miesiącu i ilości dni udzielonego schronienia. </text:p>
      <text:p text:style-name="P35">Wykonawca zobowiązany będzie niezwłocznie informować Zamawiającego o każdej zmianie sytuacji życiowej i zdrowotnej osoby korzystającej ze schronienia.</text:p>
      <text:p text:style-name="P35">Zamawiający zastrzega sobie prawo kontroli jakości świadczonych usług oraz zgodności ich wykonywania z umową i wymaganiami zawartymi w niniejszym zapytaniu. </text:p>
      <text:p text:style-name="P35">Termin realizacji zamówienia: <text:span text:style-name="T3">od 01.01.2022r. –</text:span> <text:span text:style-name="T6">do 31.12.2022r.</text:span></text:p>
      <text:p text:style-name="P40"/>
      <text:p text:style-name="P38">Część 2 –schronisko dla osób bezdomnych z usługami opiekuńczymi w 2022 r.</text:p>
      <text:p text:style-name="P35">Przedmiotem zamówienia jest świadczenie usługi schronienia w schronisku dla osób bezdomnych wraz z następującym zakresem usług :</text:p>
      <text:p text:style-name="P35">-) tymczasowe schronienie wraz z usługami opiekuńczymi oraz usługami ukierunkowanymi na wzmacnianie aktywności społecznej, w miarę możliwości wyjście z bezdomności i uzyskanie samodzielności życiowej</text:p>
      <text:p text:style-name="P35">-) ze względu na wiek, chorobę lub niepełnosprawność zapewnienie częściowej opieki i pomocy w zaspokajaniu niezbędnych potrzeb życiowych ale niewymagających usług w zakresie świadczonym przez jednostkę całodobowej opieki, zakład opiekuńczo-leczniczy lub zakład pielęgnacyjno-opiekuńczy </text:p>
      <text:p text:style-name="P35">Zamawiający przewiduje, że średnia liczba osób skierowanych w ciągu roku wynosić będzie około 1 osoba (mężczyzna lub kobieta). Zamawiający przewiduje możliwość zarówno zwiększenia, jak i zmniejszenia liczby osób skierowanych w ciągu roku.</text:p>
      <text:p text:style-name="P35">Każdorazowe umieszczenie osoby potrzebującej schronienia odbywać się będzie na podstawie indywidualnej decyzji administracyjnej o przyznaniu pomocy w formie udzielenia schronienia z usługami opiekuńczymi, wydanej przez kierownika Miejsko-Gminnego Ośrodka Pomocy Społecznej w Kalwarii Zebrzydowskiej. Decyzje zawierać będą m.in. : imię i nazwisko świadczeniobiorcy, rodzaj usług z ich szczegółowym zakresem i okres usługi .</text:p>
      <text:p text:style-name="P35">W szczególnie uzasadnionych przypadkach dopuszcza się podjęcie świadczenia usług w oparciu o dane przekazane faksem i telefonicznie lub e-mailem. Takie zlecenie usług zostaje potwierdzone kopią decyzji administracyjnej w ciągu 7dni</text:p>
      <text:p text:style-name="P35">Podmiot składający ofertę zobowiązany jest do zapewnienia osobom które wymagają umieszczenia w schronisku dla bezdomnych z usługami opiekuńczymi <text:s/>minimalnych standardów podstawowych usług świadczonych w schroniskach dla osób bezdomnych z usługami opiekuńczymi oraz minimalny standard obiektów, w których mieszczą się schroniska dla bezdomnych z usługami opiekuńczymi zgodnie <text:span text:style-name="T12">z Rozporządzeniem Ministra Rodziny, Pracy i Polityki Społecznej z dnia 27 kwietnia 2018r. w sprawie minimalnych standardów noclegowni, schronisk dla osób bezdomnych, schronisk dla osób bezdomnych z usługami opiekuńczymi i ogrzewalni <text:s/></text:span>. </text:p>
      <text:p text:style-name="P35">Zapłata za wykonanie usługi będzie regulowana miesięcznie po wykonaniu usługi w terminie 14 dni od daty doręczenia faktury do Miejsko-Gminnego Ośrodka Pomocy <text:s/>Społecznej w Kalwarii Zebrzydowskiej. Podstawą rozliczenia będzie złożenie przez Wykonawcę faktury z załączonym imiennym wykazem osób objętych schronieniem w danym miesiącu i ilości dni udzielonego schronienia. </text:p>
      <text:p text:style-name="P35">Wykonawca zobowiązany będzie niezwłocznie informować Zamawiającego o każdej zmianie sytuacji życiowej i zdrowotnej osoby korzystającej ze schronienia.</text:p>
      <text:p text:style-name="P35">Zamawiający zastrzega sobie prawo kontroli jakości świadczonych usług oraz zgodności ich wykonywania z umową i wymaganiami zawartymi w niniejszym zapytaniu.</text:p>
      <text:p text:style-name="P35"/>
      <text:p text:style-name="P38">Część 3 – noclegownia w 2022 r.</text:p>
      <text:p text:style-name="P35">Przedmiotem zamówienia jest świadczenie usługi schronienia w noclegowni wraz z następującym zakresem usług : czasowej pomocy w postaci miejsca noclegowego umożliwiającego spędzenie nocy w warunkach gwarantujących ochronę życia i zdrowia.</text:p>
      <text:p text:style-name="P35"><text:soft-page-break/>Zamawiający przewiduje, że średnia liczba osób skierowanych w ciągu roku wynosić będzie około 1 osoba (mężczyzna lub kobieta). Zamawiający przewiduje możliwość zarówno zwiększenia, jak i zmniejszenia liczby osób skierowanych w ciągu roku.</text:p>
      <text:p text:style-name="P35">Każdorazowe umieszczenie osoby potrzebującej schronienia odbywać się będzie na podstawie skierowania do noclegowni wydanego przez kierownika Miejsko-Gminnego Ośrodka Pomocy Społecznej w Kalwarii Zebrzydowskiej. Skierowanie zawierać będzie m.in. <text:s/>imię i nazwisko świadczeniobiorcy.</text:p>
      <text:p text:style-name="P35">W szczególnie uzasadnionych przypadkach dopuszcza się podjęcie świadczenia usług w oparciu o dane przekazane faksem i telefonicznie lub e-mailem. Takie zlecenie usług zastaje potwierdzone kopią skierowania w ciągu 7dni</text:p>
      <text:p text:style-name="P35">Podmiot składający ofertę zobowiązany jest do zapewnienia osobom które wymagają umieszczenia w noclegowni <text:s text:c="2"/>minimalnych standardów podstawowych usług świadczonych w noclegowniach oraz minimalny standard obiektów, w których mieszczą się noclegownie zgodnie <text:span text:style-name="T12">z Rozporządzeniem Ministra Rodziny, Pracy i Polityki Społecznej z dnia 27 kwietnia 2018r. w sprawie minimalnych standardów noclegowni, schronisk dla osób bezdomnych, schronisk dla osób bezdomnych z usługami opiekuńczymi i ogrzewalni <text:s/></text:span>. </text:p>
      <text:p text:style-name="P35">Zapłata za wykonanie usługi będzie regulowana miesięcznie po wykonaniu usługi w terminie 14 dni od daty doręczenia faktury do Miejsko-Gminnego Ośrodka Pomocy <text:s/>Społecznej w Kalwarii Zebrzydowskiej. Podstawą rozliczenia będzie złożenie przez Wykonawcę faktury z załączonym imiennym wykazem osób objętych schronieniem w danym miesiącu i ilości dni udzielonego schronienia. </text:p>
      <text:p text:style-name="P35">Zamawiający zastrzega sobie prawo kontroli jakości świadczonych usług oraz zgodności ich wykonywania z umową i wymaganiami zawartymi w niniejszym zapytaniu.</text:p>
      <text:p text:style-name="P35"/>
      <text:p text:style-name="P38">Część IV – Ogrzewalnia w 2022 r.</text:p>
      <text:p text:style-name="P35">Przedmiotem zamówienia jest świadczenie usługi schronienia w schronisku w formie ogrzewalni dla osób bezdomnych wraz z następującym zakresem usług :</text:p>
      <text:p text:style-name="P35">-) tymczasowe schronienie na zasadach interwencyjnych, które polegają na zapewnieniu schronienia w sytuacji złych warunków atmosferycznych, które mogą przyczynić się do utraty zdrowia i życia. Pomoc polega na dostępie do ciepłego pomieszczenia bez wygód, ale nienaruszających <text:s/>godności człowieka. <text:s text:c="2"/></text:p>
      <text:p text:style-name="P35">Zamawiający przewiduje, że średnia liczba osób skierowanych w ciągu roku wynosić będzie około 1 osoba (mężczyzna lub kobieta). Zamawiający przewiduje możliwość zarówno zwiększenia, jak i zmniejszenia liczby osób skierowanych w ciągu roku.</text:p>
      <text:p text:style-name="P35">Każdorazowe umieszczenie osoby potrzebującej schronienia odbywać się będzie na podstawie skierowania do ogrzewalni wydanego przez kierownika Miejsko-Gminnego Ośrodka Pomocy Społecznej w Kalwarii Zebrzydowskiej. Skierowanie zawierać będzie m.in. <text:s/>imię i nazwisko świadczeniobiorcy.</text:p>
      <text:p text:style-name="P35">W szczególnie uzasadnionych przypadkach dopuszcza się podjęcie świadczenia usług w oparciu o dane przekazane faksem i telefonicznie lub e-mailem. Takie zlecenie usług zastaje potwierdzone kopią skierowania w ciągu 7dni</text:p>
      <text:p text:style-name="P35">Podmiot składający ofertę zobowiązany jest do zapewnienia osobom które wymagają umieszczenia w ogrzewalni <text:s text:c="2"/>minimalnych standardów podstawowych usług świadczonych w ogrzewalniach oraz minimalny standard obiektów, w których mieszczą się ogrzewalnie zgodnie <text:span text:style-name="T12">z Rozporządzeniem Ministra Rodziny, Pracy i Polityki Społecznej z dnia 27 kwietnia 2018r. w sprawie minimalnych standardów noclegowni, schronisk dla osób bezdomnych, schronisk dla osób bezdomnych z usługami opiekuńczymi i ogrzewalni <text:s/></text:span>.</text:p>
      <text:p text:style-name="P35">Zapłata za wykonanie usługi będzie regulowana miesięcznie po wykonaniu usługi w terminie 14 dni od daty doręczenia faktury do Miejsko-Gminnego Ośrodka Pomocy <text:s/>Społecznej w Kalwarii Zebrzydowskiej. Podstawą rozliczenia będzie złożenie przez Wykonawcę faktury z załączonym imiennym wykazem osób objętych schronieniem w danym miesiącu i ilości dni udzielonego schronienia. </text:p>
      <text:p text:style-name="P35">Zamawiający zastrzega sobie prawo kontroli jakości świadczonych usług oraz zgodności ich wykonywania z umową i wymaganiami zawartymi w niniejszym zapytaniu.</text:p>
      <text:p text:style-name="P35"/>
      <text:p text:style-name="P35"/>
      <text:p text:style-name="P35"/>
      <text:p text:style-name="P37"><text:soft-page-break/>V. Wymagania stawiane wobec Wykonawcy i wymagane dokumenty: </text:p>
      <text:p text:style-name="P1">Podmiot składający ofertę zobowiązany jest do zapewnienia osobom standardu podstawowych usług, kwalifikacji osób świadczących usługi oraz standardu obiektu zgodnie <text:span text:style-name="T12">z Rozporządzeniem Ministra Rodziny, Pracy i Polityki Społecznej z dnia 27 kwietnia 2018r. w sprawie minimalnych standardów noclegowni, schronisk dla osób bezdomnych, schronisk dla osób bezdomnych z usługami opiekuńczymi i ogrzewalni <text:s/>( Dz. U. z 2018r. poz.896)</text:span></text:p>
      <text:p text:style-name="P1">1. Wymagania niezbędne : w zapytaniu ofertowym mogą brać udział podmioty, jeżeli ich cele statutowe obejmują prowadzenie działalności w zakresie pomocy o osobom bezdomnym i wpisane są do rejestru placówek udzielających tymczasowego schronienia prowadzonego przez wojewodę. Warunek zostanie spełniony, jeżeli Wykonawca złoży oświadczenie, stanowiące Załącznik nr 2 do niniejszego zapytania ofertowego </text:p>
      <text:p text:style-name="P35">2.Wymagane dokumenty :</text:p>
      <text:p text:style-name="P35">a) wyciąg z Krajowego Rejestru Sądowego lub inny właściwy dokument stanowiący o podstawie działalności podmiotu, </text:p>
      <text:p text:style-name="P35">b) w przypadku fundacji i stowarzyszeń– aktualny, zgodny ze stanem faktycznym wypis z Krajowego Rejestru Sądowego, </text:p>
      <text:p text:style-name="P35">c) w przypadku pozostałych podmiotów<text:span text:style-name="T15">‐</text:span> inny dokument właściwy dla podmiotu, </text:p>
      <text:p text:style-name="P86">     d) dla podmiotów działających na podstawie przepisów o stosunku Państwa do Kościoła <text:s/>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ej </text:p>
      <text:p text:style-name="P35">e) inne, jeżeli wymagane np. dokumenty upoważniające daną osobę lub osoby do reprezentowania podmiotu – dot. podmiotów, które w dokumencie stanowiącym  o podstawie działalności nie posiadają informacji o osobach upoważnionych do reprezentowania podmiotów, oświadczenia właściwego organu, zarządu głównego lub innego organu wykonawczego, wyrażające : </text:p>
      <text:list xml:id="list6146247376147834761" text:style-name="WWNum11">
        <text:list-item>
          <text:p text:style-name="P164">upoważnienie na składanie oferty na realizację określonego zadania publicznego, </text:p>
        </text:list-item>
        <text:list-item>
          <text:p text:style-name="P164">zgodę na zawarcie w imieniu podmiotu składającego ofertę umowy z Miejsko-Gminnym Ośrodkiem Pomocy Społecznej w Kalwarii Zebrzydowskiej, </text:p>
        </text:list-item>
        <text:list-item>
          <text:p text:style-name="P164">upoważnienie do dysponowania uzyskanymi funduszami i dokonywania rozliczeń w tym zakresie. </text:p>
        </text:list-item>
      </text:list>
      <text:p text:style-name="P35">f) odpis statutu. </text:p>
      <text:p text:style-name="P35"/>
      <text:p text:style-name="P37">VI. Warunki i zakres realizacji :</text:p>
      <text:list xml:id="list8278599669762876276" text:style-name="WWNum10">
        <text:list-item>
          <text:p text:style-name="P166">Miejscem realizacji zamówienia jest miejsce udzielenia schronienia .</text:p>
        </text:list-item>
        <text:list-item>
          <text:p text:style-name="P166">Stawkę godzinową należy podać w „Formularzu ofertowym” (załącznik nr1)</text:p>
        </text:list-item>
        <text:list-item>
          <text:p text:style-name="P166">Wykonawca określi stawkę brutto za wykonanie przedmiotowego zadania </text:p>
        </text:list-item>
      </text:list>
      <text:p text:style-name="P35">4. Pozostałe warunki realizacji zadania określone zostały w projekcie umowy (załącznik nr 3)</text:p>
      <text:p text:style-name="P37"/>
      <text:list xml:id="list8014524346168661915" text:style-name="L4">
        <text:list-header>
          <text:p text:style-name="P127"><text:span text:style-name="T25">VII. </text:span><text:span text:style-name="T7">Ocena oferty</text:span></text:p>
          <text:p text:style-name="P128">Zamawiający przy wyborze oferty będzie się kierować następującymi kryteriami:</text:p>
          <text:p text:style-name="P129">Cena brutto (Kryterium K1): 100%</text:p>
        </text:list-header>
      </text:list>
      <text:list xml:id="list1511714072312762625" text:style-name="L5">
        <text:list-header>
          <text:p text:style-name="P113">Opis sposobu obliczania punktacji w kryterium <text:span text:style-name="T8">cena (K1) - 100%</text:span></text:p>
          <text:p text:style-name="P125">Cena powinna być podana w złotych wraz ze wszystkimi należnymi podatkami i obciążeniami.</text:p>
          <text:p text:style-name="P114"><text:span text:style-name="T16">Punkty przyznawane za kryterium cena będą liczone wg następującego wzoru:<text:line-break/>K1 = (K min : K b) x 100<text:line-break/>gdzie:<text:line-break/>K1 – liczba punktów przyznana danej ofercie,<text:line-break/>K min – najniższa cena spośród ważnych ofert,<text:line-break/>K b – cena obliczona badanej oferty.</text:span><text:line-break/><text:span text:style-name="T16">Maksymalna liczba punktów do uzyskania przez Wykonawcę w kryterium cena wynosi 100. </text:span></text:p>
        </text:list-header>
      </text:list>
      <text:p text:style-name="P34">Jako najkorzystniejsza zostanie uznana oferta, która uzyska najwyższą łączną ocenę w wyżej wymienionych kryteriach oceny ofert. Pozostałe oferty zostaną sklasyfikowane zgodnie z ilością przyznanych punktów. <text:s/></text:p>
      <text:list xml:id="list33492579" text:continue-numbering="true" text:style-name="L5">
        <text:list-header>
          <text:p text:style-name="P180">Zamawiający podpisze umowę z Wykonawcą, który przedłoży najkorzystniejszą ofertę. </text:p>
          <text:p text:style-name="P182">O podpisaniu umowy Zamawiający powiadomi wybranego Wykonawcę.</text:p>
        </text:list-header>
      </text:list>
      <text:p text:style-name="P71"><text:soft-page-break/>VIII. Termin związania ofertą</text:p>
      <text:p text:style-name="P89">Wykonawca jest związany ofertą przez 14 dni (bieg terminu rozpoczyna się wraz z upływem terminu składania oferty). Wykonawca samodzielnie lub na wniosek Zamawiającego może przedłużyć termin związania z ofertą.</text:p>
      <text:p text:style-name="P90"/>
      <text:p text:style-name="P91">IX. Opis sposobu obliczania ceny</text:p>
      <text:p text:style-name="P92">1) Cena ofertowa musi uwzględniać wszystkie należne wykonawcy elementy wynagrodzenia wynikające z tytułu przygotowania oferty, realizacji i rozliczenia przedmiotu zamówienia.</text:p>
      <text:p text:style-name="P53">2) W wyniku nieuwzględnienia okoliczności, które mogą wpłynąć na cenę zamówienia, Wykonawca ponosić będzie skutki błędów w ofercie. Od Wykonawcy wymagane jest bardzo szczegółowe zapoznanie się z przedmiotem zamówienia, a także sprawdzenie warunków wykonania zamówienia i skalkulowanie ceny oferty z należytą starannością.</text:p>
      <text:p text:style-name="P54">3) Cena ma być wyrażona w złotych polskich netto i brutto z uwzględnieniem należnego podatku VAT. Cenę oferty należy podać z dokładnością do dwóch miejsc po przecinku.</text:p>
      <text:p text:style-name="P55">4) Dla porównania ofert zamawiający przyjmuje cenę brutto stanowiącą wycenę całości przedmiotu zamówienia, określoną w formularzu ofertowym (zał. nr 1 do zapytania ofertowego).</text:p>
      <text:p text:style-name="P55"/>
      <text:p text:style-name="P37">X. Sposób przygotowania oferty :</text:p>
      <text:p text:style-name="P35">a) wypełniony załącznik Nr 1 do zapytania ofertowego – wzór oferty </text:p>
      <text:p text:style-name="P35">b) wypełniony <text:s/>załącznik Nr 2 do zapytania ofertowego- wzór oświadczenia</text:p>
      <text:p text:style-name="P35">c) dokumenty niezbędne wymienione w pkt. V. <text:span text:style-name="T20">Wymagania stawiane wobec Wykonawcy i wymagane dokumenty</text:span></text:p>
      <text:p text:style-name="P41"/>
      <text:p text:style-name="P37">XI. Miejsce i termin złożenia ofert </text:p>
      <text:p text:style-name="P35">Oferty można składać w następujący sposób : </text:p>
      <text:p text:style-name="P43"><text:span text:style-name="T36">a) drogą elektroniczną na adres e</text:span><text:span text:style-name="T37">‐</text:span><text:span text:style-name="T36"> mail : </text:span><text:a xlink:type="simple" xlink:href="mailto:iodo@mgopskalwariaz.com.pl" text:style-name="Internet_20_link" text:visited-style-name="Visited_20_Internet_20_Link"><text:span text:style-name="T38">iodo@mgopskalwariaz.com.pl</text:span></text:a><text:span text:style-name="T36"> , </text:span></text:p>
      <text:p text:style-name="P7">b) <text:span text:style-name="T2">drogą pocztową na adres: Miejsko-Gminny Ośrodek Pomocy Społecznej w Kalwarii Zebrzydowskiej, Al. Jana Pawła II 7, 34-130 Kalwaria Zebrzydowska z dopiskiem –</text:span><text:span text:style-name="T4">oferta na ś</text:span><text:span text:style-name="T9">wiadczenie usług schronienia dla osób bezdomnych (kobiet i mężczyzn), których ostatnim miejscem zameldowania jest gmina Kalwaria Zebrzydowska</text:span></text:p>
      <text:p text:style-name="P39">Oferty należy składać do <text:span text:style-name="T42">29 grudnia 2021r. do godz. 10.00. </text:span></text:p>
      <text:p text:style-name="P35"><text:span text:style-name="T11">c) osobiście w siedzibie MGOPS od poniedziałku do piątku w godzinach od 7.30-15.30 w zaklejonej kopercie z dopiskiem - </text:span><text:span text:style-name="T3">oferta na</text:span> <text:span text:style-name="T8">ś</text:span><text:span text:style-name="T4">wiadczenie usług schronienia dla osób bezdomnych (kobiet i mężczyzn), </text:span><text:span text:style-name="T9">których ostatnim miejscem zameldowania jest gmina Kalwaria Zebrzydowska</text:span></text:p>
      <text:p text:style-name="P35">Oferty złożone po ww. terminie nie będą rozpatrywane. </text:p>
      <text:p text:style-name="P35"/>
      <text:p text:style-name="P37">XII.Osoba do kontaktu w przedmiotowej sprawie: </text:p>
      <text:list xml:id="list2049765374482357776" text:style-name="L6">
        <text:list-item>
          <text:p text:style-name="P168">Kazimiera Madej – pracownik MGOPS – tel. 33 8764-765</text:p>
          <text:p text:style-name="P165"/>
        </text:list-item>
      </text:list>
      <text:p text:style-name="P88">XIII. Opis przygotowania oferty</text:p>
      <text:p text:style-name="P93">Zgodnie z formularzem ofertowym stanowiącym załącznik do niniejszego zapytania. Koszty związane z przygotowaniem oferty ponosi składający ofertę. Ewentualne poprawki w ofercie muszą być naniesione czytelnie oraz opatrzone czytelnym podpisem osoby/osób sporządzających ofertę. Prawidłowe ustalenie stawki podatku VAT należy do obowiązków Wykonawcy. </text:p>
      <text:p text:style-name="P56"><text:span text:style-name="T27">Zamawiający zastrzega sobie możliwość zmiany warunków lub terminów prowadzonego post</text:span><text:span text:style-name="T30">ę</text:span><text:span text:style-name="T27">powania ofertowego.</text:span></text:p>
      <text:p text:style-name="P3"><text:span text:style-name="T31"><text:s/></text:span><text:tab/><text:tab/><text:tab/><text:tab/><text:tab/><text:tab/><text:tab/> <text:s text:c="17"/><text:span text:style-name="T28"><text:s text:c="8"/></text:span></text:p>
      <text:p text:style-name="P48">Załączniki:</text:p>
      <text:p text:style-name="P48">1.Formularz oferty;</text:p>
      <text:p text:style-name="P48">2. Projekt umowy;</text:p>
      <text:p text:style-name="P48">3. Klauzula informacyjna.</text:p>
      <text:p text:style-name="P50"><text:s text:c="91"/><text:span text:style-name="T28">….......................................................</text:span></text:p>
      <text:p text:style-name="P49"><text:s text:c="87"/><text:span text:style-name="T13"><text:s text:c="2"/>Zamawiający</text:span></text:p>
      <text:p text:style-name="P36"/>
      <text:p text:style-name="P36"/>
      <text:p text:style-name="P95"/>
      <text:p text:style-name="P83"><text:soft-page-break/><text:span text:style-name="T2">Załącznik nr 1 do zapytania ofertowego na świadczenie usług schronienia dla osób bezdomnych (kobiet i mężczyzn) </text:span><text:span text:style-name="T10">których ostatnim miejscem zameldowania jest gmina Kalwaria Zebrzydowska</text:span></text:p>
      <text:p text:style-name="P67"/>
      <text:p text:style-name="P67">dnia ………………….r. </text:p>
      <text:p text:style-name="P10">  </text:p>
      <text:p text:style-name="P68">Formularz ofertowy na część dotyczącą</text:p>
      <text:p text:style-name="P68"/>
      <text:p text:style-name="P77">Proszę wskazać jedną lub więcej części, na którą składana jest oferta:</text:p>
      <text:p text:style-name="P76"/>
      <text:p text:style-name="P75"><text:span text:style-name="T39">□ <text:s/></text:span><text:span text:style-name="T2">Usług schronienia dla osób bezdomnych</text:span></text:p>
      <text:p text:style-name="P74"><text:span text:style-name="T39">□ <text:s/></text:span><text:span text:style-name="T2">Schronisko dla osób bezdomnych z usługami opiekuńczymi </text:span></text:p>
      <text:p text:style-name="P74"><text:span text:style-name="T39">□ <text:s/></text:span><text:span text:style-name="T2">Noclegowni</text:span></text:p>
      <text:p text:style-name="P74"><text:span text:style-name="T39">□ <text:s/></text:span><text:span text:style-name="T2">Ogrzewalni</text:span></text:p>
      <text:p text:style-name="P15">Nazwa oferenta :.........................................................................................................................................................</text:p>
      <text:p text:style-name="P15">z siedzibą w: kod pocztowy - ….............................. miejscowość- ….......................................................................</text:p>
      <text:p text:style-name="P15">Adres: ….....................................................................................................................................................................</text:p>
      <text:p text:style-name="P15">Województwo:............................................................................................................................................................</text:p>
      <text:p text:style-name="P15">REGON......................................................NIP...........................................................................................................</text:p>
      <text:p text:style-name="P15">Telefon...................................... fax....................................................................................</text:p>
      <text:p text:style-name="P15">e-mail  …..............................................................................................</text:p>
      <text:p text:style-name="P15">Niniejszym zgłaszam ofertę cenową na realizacje zamówienia wskazanego w zapytaniu ofertowym „Świadczenie usług schronienia dla osób bezdomnych z terenu gminy Kalwaria Zebrzydowska”:</text:p>
      <text:p text:style-name="P16">Część I . Oferujemy wykonanie usługi schroniska dla osób bezdomnych</text:p>
      <text:p text:style-name="P15">za cenę netto <text:s/>………………. zł,</text:p>
      <text:p text:style-name="P15">Obowiązujący podatek:</text:p>
      <text:p text:style-name="P15">VAT …% ………………………………….. zł</text:p>
      <text:p text:style-name="P15">Cena brutto ………………………………… zł</text:p>
      <text:p text:style-name="P15">Słownie:  <text:s/>…………….……………………………………………………………………</text:p>
      <text:p text:style-name="P16">Część II - <text:s/>Oferujemy wykonanie usługi schroniska dla osób bezdomnych z usługami opiekuńczymi</text:p>
      <text:p text:style-name="P15">za cenę netto ………..………. zł,</text:p>
      <text:p text:style-name="P15">Obowiązujący podatek:</text:p>
      <text:p text:style-name="P15">VAT …% ………………………………….. zł</text:p>
      <text:p text:style-name="P15">Cena brutto ………………………………… zł</text:p>
      <text:p text:style-name="P15">Słownie:  <text:s/>…………….……………………………………………………………………</text:p>
      <text:p text:style-name="P16">Część III - <text:s/>Oferujemy wykonanie usługi noclegowni</text:p>
      <text:p text:style-name="P15">za cenę netto ………..………. zł,</text:p>
      <text:p text:style-name="P15">Obowiązujący podatek:</text:p>
      <text:p text:style-name="P15">VAT …% ………………………………….. zł</text:p>
      <text:p text:style-name="P15">Cena brutto ………………………………… zł</text:p>
      <text:p text:style-name="P15">Słownie:  <text:s/>…………….……………………………………………………………………</text:p>
      <text:p text:style-name="P16">Część IV - <text:s/>Oferujemy wykonanie usługi ogrzewalni</text:p>
      <text:p text:style-name="P15">za cenę netto ………..………. zł,</text:p>
      <text:p text:style-name="P15">Obowiązujący podatek:</text:p>
      <text:p text:style-name="P15">VAT …% ………………………………….. zł</text:p>
      <text:p text:style-name="P15">Cena brutto ………………………………… zł</text:p>
      <text:p text:style-name="P15">Słownie:  <text:s/>…………….……………………………………………………………………</text:p>
      <text:p text:style-name="P15"/>
      <text:p text:style-name="P69">Jednocześnie oświadczam, że:</text:p>
      <text:list xml:id="list5850441064368308898" text:style-name="L7">
        <text:list-item>
          <text:p text:style-name="P183">Termin związania ofertą: 14 dni licząc od dnia upływu składania oferty.</text:p>
        </text:list-item>
        <text:list-item>
          <text:p text:style-name="P183">Oświadczamy, że zaoferowana cena brutto zawiera wszystkie koszty, jakie ponosi zamawiający  w przypadku wyboru niniejszej oferty.</text:p>
        </text:list-item>
        <text:list-item>
          <text:p text:style-name="P183">Oświadczamy, że uzyskaliśmy wszelkie informacje niezbędne do prawidłowego przygotowania i złożenia niniejszej oferty.</text:p>
        </text:list-item>
        <text:list-item>
          <text:p text:style-name="P183">Oświadczamy, że zapoznaliśmy się ze wzorem umowy i zobowiązujemy się, w przypadku wyboru naszej oferty, do jej zawarcia w miejscu i terminie wyznaczonym przez zamawiającego.</text:p>
        </text:list-item>
        <text:list-item>
          <text:p text:style-name="P183">Przyjmujemy do realizacji postawione przez zamawiającego w zapytaniu ofertowym warunki.</text:p>
        </text:list-item>
        <text:list-item>
          <text:p text:style-name="P183">Oświadczam, ze zapoznaliśmy się z klauzulą informacyjną związaną z ochroną danych osobowych.</text:p>
        </text:list-item>
        <text:list-item>
          <text:p text:style-name="P183">Oświadczam, że zapoznałem się z klauzulą informacyjną RODO.</text:p>
        </text:list-item>
        <text:list-item>
          <text:p text:style-name="P183">Oświadczam, że wypełniłem obowiązki informacyjne przewidziane w art. 14 RODO wobec osób fizycznych, od których dane osobowe bezpośrednio lub pośrednio pozyskałem w celu ubiegania się o udzielenie zamówienia w niniejszym postępowaniu.</text:p>
        </text:list-item>
        <text:list-item>
          <text:p text:style-name="P183"><text:soft-page-break/>Oświadczam, że spełniam warunki udziału w postępowaniu:</text:p>
        </text:list-item>
      </text:list>
      <text:list xml:id="list7219655872587213814" text:style-name="L8">
        <text:list-item>
          <text:p text:style-name="P184">posiadam uprawnienia do wykonywania określonej działalności lub czynności, jeżeli przepisy prawa nakładają obowiązek ich posiadania, </text:p>
        </text:list-item>
        <text:list-item>
          <text:p text:style-name="P184">posiadam aktualne zezwolenie na prowadzenie działalności cateringowej wydane w drodze decyzji, przez właściwy organ Państwowej Inspekcji Sanitarnej (zatwierdzającej do prowadzenia działalności gastronomicznej w zakresie przygotowywania potraw w oparciu o surowce, półprodukty i świadczenia usług cateringowych transportem własnym),</text:p>
        </text:list-item>
        <text:list-item>
          <text:p text:style-name="P184">posiadam odpowiednią wiedzę i doświadczenie oraz dysponują potencjałem technicznym oraz personelem zdolnym do wykonania zamówienia,</text:p>
        </text:list-item>
        <text:list-item>
          <text:p text:style-name="P184">znajduję się w sytuacji ekonomicznej i finansowej zapewniającej wykonanie zamówienia,<text:line-break/></text:p>
        </text:list-item>
      </text:list>
      <text:list xml:id="list1045204807134375641" text:style-name="L9">
        <text:list-header>
          <text:p text:style-name="P181"/>
        </text:list-header>
      </text:list>
      <text:p text:style-name="P46"/>
      <text:p text:style-name="P46">…………………………………. <text:s text:c="33"/><text:tab/><text:tab/><text:tab/> <text:s text:c="4"/>……………………………………..</text:p>
      <text:p text:style-name="P47"><text:s/>(miejscowość, data) <text:s text:c="22"/><text:tab/><text:tab/> <text:s text:c="44"/>(pieczęć firmy, podpis osoby <text:tab/>upoważnionej do <text:tab/><text:tab/><text:tab/><text:tab/><text:tab/><text:tab/><text:tab/><text:tab/><text:tab/>reprezentowania Wykonawcy)</text:p>
      <text:p text:style-name="P30"/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4"><text:soft-page-break/>Załącznik nr 2 do zapytania ofertowego na świadczenie usług schronienia dla osób bezdomnych (kobiet i mężczyzn) których ostatnim miejscem zameldowania jest gmina Kalwaria Zebrzydowska</text:p>
      <text:p text:style-name="P12"/>
      <text:p text:style-name="P11">dnia ………………….r. </text:p>
      <text:p text:style-name="P11"/>
      <text:p text:style-name="P5">Oświadczenie o spełnieniu warunków udziału w postępowaniu</text:p>
      <text:p text:style-name="P9">Nazwa oferenta :………………………………</text:p>
      <text:p text:style-name="P9">z siedzibą w: kod……………………….. miejscowość……………………………</text:p>
      <text:p text:style-name="P9">Adres: ul.  <text:s/>……………………………………………..</text:p>
      <text:p text:style-name="P9">Województwo:…………………………………………</text:p>
      <text:p text:style-name="P9">REGON……………………………….. NIP…………………………………….</text:p>
      <text:p text:style-name="P9">Telefon……………………………………  <text:s/>fax………………………………….</text:p>
      <text:p text:style-name="P9">e-mail…………………………………………………..</text:p>
      <text:p text:style-name="P10">Przystępując do udziału w postępowaniu prowadzonym w trybie zapytania ofertowego na zamówienie pn.: </text:p>
      <text:p text:style-name="P7"><text:span text:style-name="T4">„Ś</text:span><text:span text:style-name="T9">wiadczenie usług schronienia dla osób bezdomnych (kobiet i mężczyzn), których ostatnim miejscem zameldowania jest gmina Kalwaria Zebrzydowska”</text:span></text:p>
      <text:p text:style-name="P14"/>
      <text:p text:style-name="P8"><text:span text:style-name="T4">Oświadczam/y, że Wykonawca spełnia warunki dotyczące</text:span><text:span text:style-name="T2">:</text:span></text:p>
      <text:list xml:id="list1172962230989822764" text:style-name="L10">
        <text:list-item>
          <text:p text:style-name="P97">posiadania uprawnień do wykonywania określonej działalności lub czynności związanej z przedmiotem zapytania ofertowego, jeżeli przepisy prawa nakładają obowiązek ich posiadania, </text:p>
        </text:list-item>
        <text:list-item>
          <text:p text:style-name="P97">bycia podmiotem posiadającym cele statutowe obejmujące prowadzenie działalności w zakresie pomocy osobom bezdomnym,</text:p>
        </text:list-item>
        <text:list-item>
          <text:p text:style-name="P97">bycia podmiotem wpisanym do rejestru placówek udzielających tymczasowego schronienia prowadzonego przez wojewodę, </text:p>
        </text:list-item>
        <text:list-item>
          <text:p text:style-name="P97">posiadania odpowiedniej wiedzy i doświadczenia, niezbędnych do prawidłowego wykonania usługi, </text:p>
        </text:list-item>
        <text:list-item>
          <text:p text:style-name="P97">dysponowania odpowiednim potencjałem technicznym, niezbędnym do prawidłowej realizacji zamówienia, </text:p>
        </text:list-item>
        <text:list-item>
          <text:p text:style-name="P97">dysponowania odpowiednimi osobami, zdolnymi do prawidłowej realizacji zamówienia,</text:p>
        </text:list-item>
        <text:list-item>
          <text:p text:style-name="P100">pozostawania w sytuacji ekonomicznej i finansowej, pozwalającej na prawidłowe wykonanie zamówienia, </text:p>
        </text:list-item>
        <text:list-item>
          <text:p text:style-name="P97">spełnienia warunków określonych w opisie przedmiotu zamówienia</text:p>
        </text:list-item>
        <text:list-item>
          <text:p text:style-name="P97">spełnienia minimalnych standardów podstawowych usług zgodnie z Rozporządzeniem Ministra Rodziny, Pracy i Polityki Społecznej z dnia 27 kwietnia 2018r. w sprawie standardów noclegowni, schronisk dla osób bezdomnych, schronisk dla osób bezdomnych z usługami opiekuńczymi i ogrzewalni (Dz. U. z 2018r., poz. 896). </text:p>
        </text:list-item>
      </text:list>
      <text:p text:style-name="P13"/>
      <text:p text:style-name="P10"/>
      <text:p text:style-name="P18">……………………… <text:s text:c="60"/><text:tab/><text:tab/><text:tab/><text:tab/> <text:s/>……………......... ...............………</text:p>
      <text:p text:style-name="P17"><text:s text:c="3"/>(Miejscowość, dnia)                    <text:s text:c="41"/>  <text:s text:c="7"/><text:tab/><text:tab/><text:tab/> <text:s text:c="7"/>(podpis osoby uprawnionej)</text:p>
      <text:p text:style-name="P1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5"><text:soft-page-break/>Załącznik nr 3 do zapytania ofertowego na świadczenie usług schronienia dla osób bezdomnych (kobiet i mężczyzn) których ostatnim miejscem zameldowania jest gmina Kalwaria Zebrzydowska</text:p>
      <text:p text:style-name="P19"/>
      <text:p text:style-name="P25">UMOWA</text:p>
      <text:p text:style-name="P21"><text:span text:style-name="T4">Na świadczenie usług schronienia dla osób bezdomnych (kobiet i mężczyzn) </text:span><text:span text:style-name="T9">którym ostatnim miejscem zameldowania jest gmina Kalwaria Zebrzydowska - </text:span><text:span text:style-name="T4">schronisko dla osób bezdomnych </text:span></text:p>
      <text:p text:style-name="P24"/>
      <text:p text:style-name="P23">zawarta w dniu,………………… r. , pomiędzy: </text:p>
      <text:p text:style-name="P23">Gminą Kalwaria Zebrzydowska, w imieniu której działa </text:p>
      <text:p text:style-name="P23">Miejsko – Gminny Ośrodek Pomoc Społecznej w Kalwarii Zebrzydowskiej , zwanym dalej zamawiającym, </text:p>
      <text:p text:style-name="P23">reprezentowanym przez : Kierownika mgr Dorotę Pocztowska</text:p>
      <text:p text:style-name="P23">przy kontrasygnacie Głównego Księgowego</text:p>
      <text:p text:style-name="P61">a </text:p>
      <text:p text:style-name="P61"/>
      <text:p text:style-name="P22"><text:span text:style-name="T33">………………………………………………………………………………………………………………………………………………………… </text:span><text:span text:style-name="T32">z siedzibą w ………….....…………………………</text:span></text:p>
      <text:p text:style-name="P31">NIP: ……………………………………………………, zwanym/-ą w dalszej części umowy „Wykonawcą”, reprezentowanym przez:</text:p>
      <text:p text:style-name="P62"><text:span text:style-name="T34">…</text:span><text:span text:style-name="T35">............................................................................................................................................ </text:span></text:p>
      <text:p text:style-name="P44"/>
      <text:p text:style-name="P45">§ 1</text:p>
      <text:p text:style-name="P45"/>
      <text:p text:style-name="P73">Zamówienie ww. usług wyłączone spod stosowania <text:s/>ustawy Prawo zamówień publicznych – nie przekracza kwoty 130.000,00 zł.</text:p>
      <text:p text:style-name="P25">§ 2 </text:p>
      <text:p text:style-name="P25">Przedmiot umowy</text:p>
      <text:list xml:id="list6628425160704661051" text:style-name="L11">
        <text:list-item>
          <text:p text:style-name="P169">Przedmiotem zawartej umowy jest świadczenie usług schronienia tj. udzielenie tymczasowego całodobowego schronienia w schronisku dla osób bezdomnych wraz z zapewnieniem niezbędnych warunków socjalnych dla osób bezdomnych oraz zapewnienie usług ukierunkowanych na wzmacnianie aktywności społecznej, wyjście z bezdomności i uzyskanie samodzielności życiowej.</text:p>
        </text:list-item>
        <text:list-item>
          <text:p text:style-name="P171"><text:span text:style-name="T2">Strony ustalają, iż standard podstawowych usług <text:s/>świadczonych w schronisku dla osób bezdomnych, kwalifikacje osób świadczących w nim usługi oraz standard obiektu, w którym mieści się schronisko dla osób bezdomnych są zgodne </text:span><text:span text:style-name="T14">z załącznikiem z załącznikiem nr 2 do Rozporządzenia Ministra Rodziny, Pracy i Polityki Społecznej z dnia 27 kwietnia 2018r. w sprawie minimalnych standardów noclegowni, schronisk dla osób bezdomnych, schronisk dla osób bezdomnych z usługami opiekuńczymi i ogrzewalni </text:span></text:p>
        </text:list-item>
        <text:list-item>
          <text:p text:style-name="P171">Zamawiający przewiduje, że średnia liczba osób skierowanych w ciągu roku wynosić będzie około 3 osoby (mężczyźni i kobiety). Zamawiający przewiduje możliwość zarówno zwiększenia, jak i zmniejszenia liczby osób skierowanych w ciągu roku.</text:p>
        </text:list-item>
        <text:list-item>
          <text:p text:style-name="P171">Każdorazowe umieszczenie osoby potrzebującej schronienia odbywać się będzie na podstawie indywidualnej decyzji administracyjnej o przyznaniu pomocy w formie udzielenia schronienia, wydanej przez kierownika Miejsko-Gminnego Ośrodka Pomocy Społecznej w Kalwarii Zebrzydowskiej. Decyzje zawierać będą m.in.: imię i nazwisko świadczeniobiorcy, rodzaj usług z ich szczegółowym zakresem i okres usługi .</text:p>
        </text:list-item>
        <text:list-item>
          <text:p text:style-name="P171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71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5"/>
      <text:p text:style-name="P25"/>
      <text:p text:style-name="P25"><text:soft-page-break/>§ 3</text:p>
      <text:p text:style-name="P23">Wykonawca zapewnia miejsce dla bezdomnych w postaci usług określonych w § 2</text:p>
      <text:p text:style-name="P25"/>
      <text:p text:style-name="P25">§ 4</text:p>
      <text:p text:style-name="P25">Zasady odpłatności</text:p>
      <text:p text:style-name="P23">Strony ustalają następujące zasady odpłatności za pobyt w schronisku dla osób bezdomnych: </text:p>
      <text:list xml:id="list5657613671117032440" text:style-name="L12">
        <text:list-item>
          <text:p text:style-name="P130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6"><text:span text:style-name="T2">W przypadku osoby posiadającej dochód przekraczający kryterium dochodowe określone w ustawie o pomocy społecznej, stosuje się odpłatność zgodnie <text:s/>z <text:s/></text:span><text:span text:style-name="T14">uchwałą Nr XIV/145/19 Rady Miejskiej w Kalwarii Zebrzydowskiej z dnia 30 grudnia 2019r. w sprawie ustalenia szczegółowych zasad ponoszenia odpłatności za pobyt w ośrodkach wsparcia w postaci schroniska dla osób bezdomnych, schroniska dla osób bezdomnych z usługami opiekuńczymi oraz klubów samopomocy <text:s/>(Dz. U. Woj. Małopolskiego z 2020r. Poz.407).</text:span></text:p>
        </text:list-item>
        <text:list-item>
          <text:p text:style-name="P139">Odpłatność i jej wysokość bądź brak odpłatności osób bezdomnych za usługi określone w § 2, określa indywidualna decyzja administracyjna lub skierowanie MGOPS.</text:p>
        </text:list-item>
      </text:list>
      <text:p text:style-name="P25"/>
      <text:p text:style-name="P25">§ 5</text:p>
      <text:list xml:id="list4369073940111681750" text:style-name="L13">
        <text:list-item>
          <text:p text:style-name="P147">Strony zgodnie ustalają wysokość kosztów dobowego pobytu osoby bezdomnej następująco: </text:p>
          <text:p text:style-name="P152">- ogólny koszt stałych wydatków rzeczowych i osobowych łącznie z 1 ciepłym posiłkiem na 1 dzień wynosi .........................., słownie ( ...................................................…………...................................…) </text:p>
        </text:list-item>
        <text:list-item>
          <text:p text:style-name="P152">Zamawiający zobowiązuje się do pokrywania kosztów pobytu osób skierowanych wyłącznie na czas rzeczywistego przebywania w placówce. </text:p>
        </text:list-item>
        <text:list-item>
          <text:p text:style-name="P152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52">Fakturę należy wystawić wg następującego wzoru:</text:p>
        </text:list-item>
      </text:list>
      <text:p text:style-name="P78"><text:span text:style-name="T5">Nabywca:</text:span><text:span text:style-name="T2"><text:line-break/>Gmina Kalwaria Zebrzydowska<text:line-break/>ul. Mickiewicza 7<text:line-break/>34-130 Kalwaria Zebrzydowska<text:line-break/>NIP 5511158182</text:span></text:p>
      <text:p text:style-name="P26">Odbiorca: </text:p>
      <text:p text:style-name="P28">Miejsko-Gminny Ośrodek Pomocy Społecznej</text:p>
      <text:p text:style-name="P28">Al. Jana Pawła II 7</text:p>
      <text:p text:style-name="P79">34-130 Kalwaria Zebrzydowska</text:p>
      <text:list xml:id="list33514197" text:continue-numbering="true" text:style-name="L13">
        <text:list-item>
          <text:p text:style-name="P152">Zamawiający zobowiązuje się do przekazywania na konto wykonawcy należnej kwoty za miesiąc poprzedni w terminie 14 dni od dnia otrzymania faktury. </text:p>
        </text:list-item>
      </text:list>
      <text:p text:style-name="P25"/>
      <text:p text:style-name="P25">§ 6</text:p>
      <text:p text:style-name="P25">Nadzór nad realizacją umowy</text:p>
      <text:list xml:id="list1295777170236893953" text:style-name="L14">
        <text:list-item>
          <text:p text:style-name="P115">Zamawiający zastrzega sobie prawo do bieżącego sprawowania nadzoru na realizacją niniejszej umowy przez upoważnionego do tego pracownika MGOPS, a w szczególności do: </text:p>
        </text:list-item>
      </text:list>
      <text:list xml:id="list4005509136795691357" text:style-name="L15">
        <text:list-item>
          <text:p text:style-name="P98">kontroli dokumentacji przebywających w placówce osób bezdomnych, </text:p>
        </text:list-item>
        <text:list-item>
          <text:p text:style-name="P98">kontroli warunków socjalno– bytowych osób bezdomnych, </text:p>
        </text:list-item>
        <text:list-item>
          <text:p text:style-name="P98">merytorycznej kontroli prowadzonej pracy socjalnej z bezdomnymi </text:p>
        </text:list-item>
      </text:list>
      <text:p text:style-name="P24"/>
      <text:p text:style-name="P25">§ 7</text:p>
      <text:p text:style-name="P25">Obowiązki Wykonawcy</text:p>
      <text:p text:style-name="P23">Wykonawca zobowiązuje się do: </text:p>
      <text:list xml:id="list1879878963598272835" text:style-name="L16">
        <text:list-item>
          <text:p text:style-name="P118">świadczenia usług, o których mowa w <text:s/>§ 2 zgodnie z minimalnym zakresem usług określonym w Rozporządzeniu, o którym mowa w § 2</text:p>
        </text:list-item>
        <text:list-item>
          <text:p text:style-name="P103">współpracy z Miejsko-Gminnym Ośrodkiem Pomocy Społecznej w Kalwarii Zebrzydowskiej <text:s/>w zakresie realizacji indywidualnych programów wychodzenia z bezdomności i zawartych kontraktów socjalnych, </text:p>
        </text:list-item>
        <text:list-item>
          <text:p text:style-name="P103">pisemnego informowania zamawiającego o wydaleniu z placówki z podaniem przyczyny w terminie 4 dni od dnia zdarzenia</text:p>
        </text:list-item>
        <text:list-item>
          <text:p text:style-name="P103"><text:soft-page-break/>informowania Zamawiającego o innych istotnych kwestiach dotyczących bezdomnego, a mających wpływ na wydaną decyzję np. sytuacja zawodowa lub finansowa bezdomnego . </text:p>
        </text:list-item>
      </text:list>
      <text:p text:style-name="P25"/>
      <text:p text:style-name="P25">§ 8</text:p>
      <text:p text:style-name="P25">Termin realizacji</text:p>
      <text:list xml:id="list6755452129191252542" text:style-name="L17">
        <text:list-item>
          <text:p text:style-name="P158"><text:span text:style-name="T2">Umowa obowiązuje </text:span><text:span text:style-name="T5">od 01.01.2022 r. <text:s text:c="2"/>do 31.12.2022 r. </text:span></text:p>
        </text:list-item>
        <text:list-item>
          <text:p text:style-name="P159">Umowę można rozwiązać za 1 miesięcznym okresem wypowiedzenia lub za porozumieniem stron. </text:p>
        </text:list-item>
      </text:list>
      <text:p text:style-name="P25"/>
      <text:p text:style-name="P25">§ 9</text:p>
      <text:p text:style-name="P25">Odstąpienie od umowy</text:p>
      <text:p text:style-name="P23">W przypadku stwierdzenia, iż Wykonawca narusza postanowienia niniejszej umowy, a w szczególności nienależycie wykonuje usługi, o których mowa w § 7 niniejszej umowy, Zamawiający może rozwiązać niezwłocznie niniejsza umowę bez zachowania okresu wypowiedzenia .</text:p>
      <text:p text:style-name="P25"/>
      <text:p text:style-name="P25">§10</text:p>
      <text:p text:style-name="P25">Postanowienia końcowe</text:p>
      <text:list xml:id="list7881167701639294035" text:style-name="L18">
        <text:list-item>
          <text:p text:style-name="P149">Wszystkie zmiany treści umowy wymagają formy pisemnej w postaci aneksu. </text:p>
        </text:list-item>
        <text:list-item>
          <text:p text:style-name="P155">Wszelkie sprawy nieuregulowane niniejszą umową podlegają przepisom kodeksu cywilnego i ustawy o pomocy społecznej. </text:p>
        </text:list-item>
        <text:list-item>
          <text:p text:style-name="P155">Wszelkie spory podlegają rozpatrzeniu przez sad właściwy dla siedziby zamawiającego. </text:p>
        </text:list-item>
        <text:list-item>
          <text:p text:style-name="P155">Umowę sporządzono w dwóch jednobrzmiących egzemplarzach, po jednym dla każdej ze stron.</text:p>
        </text:list-item>
      </text:list>
      <text:p text:style-name="P23"/>
      <text:p text:style-name="P23"/>
      <text:p text:style-name="P23"/>
      <text:p text:style-name="P23"/>
      <text:p text:style-name="P23">……………………… <text:s text:c="58"/><text:tab/><text:tab/><text:tab/> <text:s text:c="3"/>……………………</text:p>
      <text:p text:style-name="P24">ZAMAWIAJĄCY <text:s text:c="11"/>                   <text:s text:c="22"/><text:tab/><text:tab/> <text:s text:c="3"/>WYKONAWCA <text:s text:c="59"/>  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5"><text:soft-page-break/>UMOWA</text:p>
      <text:p text:style-name="P21"><text:span text:style-name="T4">Na świadczenie usług schronienia dla osób bezdomnych ( kobiet i mężczyzn) </text:span><text:span text:style-name="T9">którym ostatnim miejscem zameldowania jest gmina Kalwaria Zebrzydowska - </text:span><text:span text:style-name="T4">schronisko dla osób bezdomnych z usługami opiekuńczymi <text:s/></text:span></text:p>
      <text:p text:style-name="P24"/>
      <text:p text:style-name="P23">zawarta w dniu,………………… r. , pomiędzy: </text:p>
      <text:p text:style-name="P23">Gminą Kalwaria Zebrzydowska, w imieniu której działa </text:p>
      <text:p text:style-name="P23">Miejsko – Gminny Ośrodek Pomoc Społecznej w Kalwarii Zebrzydowskiej , zwanym dalej zamawiającym, </text:p>
      <text:p text:style-name="P23">reprezentowanym przez : kierownika mgr Dorotę Pocztowska</text:p>
      <text:p text:style-name="P23">przy kontrasygnacie Głównego Księgowego</text:p>
      <text:p text:style-name="P61">a </text:p>
      <text:p text:style-name="P61"/>
      <text:p text:style-name="P32"/>
      <text:p text:style-name="P22"><text:span text:style-name="T33">………………………………………………………………………………………………………………………………………………………… </text:span><text:span text:style-name="T32">z siedzibą w ………….....…………………………</text:span></text:p>
      <text:p text:style-name="P31">NIP: ……………………………………………………, zwanym/-ą w dalszej części umowy „Wykonawcą”, reprezentowanym przez:</text:p>
      <text:p text:style-name="P62"><text:span text:style-name="T34">…</text:span><text:span text:style-name="T35">............................................................................................................................................ </text:span></text:p>
      <text:p text:style-name="P64"/>
      <text:p text:style-name="P45"/>
      <text:p text:style-name="P45">§ 1</text:p>
      <text:p text:style-name="P45"/>
      <text:p text:style-name="P73">Zamówienie ww. usług wyłączone spod stosowania <text:s/>ustawy Prawo zamówień publicznych – nie przekracza kwoty 130.000,00 zł.</text:p>
      <text:p text:style-name="P25">§ 2</text:p>
      <text:p text:style-name="P25">Przedmiot umowy</text:p>
      <text:list xml:id="list2611330209300645086" text:style-name="L19">
        <text:list-item>
          <text:p text:style-name="P167">Przedmiotem zawartej umowy jest świadczenie usługi schronienia w schronisku dla osób bezdomnych wraz z następującym zakresem usług :</text:p>
        </text:list-item>
      </text:list>
      <text:p text:style-name="P42">-) tymczasowe schronienie wraz z usługami opiekuńczymi oraz usługami ukierunkowanymi na wzmacnianie aktywności społecznej, w miarę możliwości wyjście z bezdomności i uzyskanie samodzielności życiowej</text:p>
      <text:p text:style-name="P42">-) ze względu na wiek, chorobę lub niepełnosprawność zapewnienie częściowej opieki i pomocy w zaspokajaniu niezbędnych potrzeb życiowych ale niewymagających usług w zakresie świadczonym przez jednostkę całodobowej opieki, zakład opiekuńczo-leczniczy lub zakład pielęgnacyjno-opiekuńczy </text:p>
      <text:list xml:id="list33516358" text:continue-numbering="true" text:style-name="L19">
        <text:list-item>
          <text:p text:style-name="P173">Strony ustalają, iż standard podstawowych usług <text:s/>świadczonych w schronisku dla osób bezdomnych z usługami opiekuńczymi, kwalifikacje osób świadczących w nim usługi oraz standard obiektu, w którym mieści się schronisko dla osób bezdomnych z usługami opiekuńczymi są zgodne <text:span text:style-name="T12">z załącznikiem z załącznikiem nr 3 do Rozporządzenia Ministra Rodziny, Pracy i Polityki Społecznej z dnia 27 kwietnia 2018r. w sprawie minimalnych standardów noclegowni, schronisk dla osób bezdomnych, schronisk dla osób bezdomnych z usługami opiekuńczymi i ogrzewalni.</text:span></text:p>
        </text:list-item>
        <text:list-item>
          <text:p text:style-name="P175">Zamawiający przewiduje, że średnia liczba osób skierowanych w ciągu roku wynosić będzie około 1 osoba (mężczyzna lub kobieta). Zamawiający przewiduje możliwość zarówno zwiększenia, jak i zmniejszenia liczby osób skierowanych w ciągu roku.</text:p>
        </text:list-item>
        <text:list-item>
          <text:p text:style-name="P175">Każdorazowe umieszczenie osoby potrzebującej schronienia odbywać się będzie na podstawie indywidualnej decyzji administracyjnej o przyznaniu pomocy w formie udzielenia schronienia, wydanej przez kierownika Miejsko-Gminnego Ośrodka Pomocy Społecznej w Kalwarii Zebrzydowskiej. Decyzje zawierać będą m.in. : imię i nazwisko świadczeniobiorcy, rodzaj usług z ich szczegółowym zakresem i okres usługi .</text:p>
        </text:list-item>
        <text:list-item>
          <text:p text:style-name="P175">W szczególnie uzasadnionych przypadkach dopuszcza się podjęcie świadczenia usług w oparciu o dane przekazane faksem i telefonicznie lub e-mailem. Takie zlecenie usług zastaje potwierdzone kopią decyzji administracyjnej w ciągu 7dni</text:p>
        </text:list-item>
        <text:list-item>
          <text:p text:style-name="P175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 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5"/>
      <text:p text:style-name="P25"><text:soft-page-break/>§ 3</text:p>
      <text:p text:style-name="P23">Wykonawca zapewnia miejsce dla bezdomnych w postaci usług określonych w § 2.</text:p>
      <text:p text:style-name="P25"/>
      <text:p text:style-name="P25">§ 4</text:p>
      <text:p text:style-name="P25">Zasady odpłatności</text:p>
      <text:p text:style-name="P23">Strony ustalają następujące zasady odpłatności za pobyt w schronisku dla osób bezdomnych z usługami opiekuńczymi : </text:p>
      <text:list xml:id="list5372315180576238770" text:style-name="L20">
        <text:list-item>
          <text:p text:style-name="P132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7"><text:span text:style-name="T2">W przypadku osoby posiadającej dochód przekraczający kryterium dochodowe określone w ustawie o pomocy społecznej, stosuje się odpłatność zgodnie z </text:span><text:span text:style-name="T14">uchwałą Nr XIV/145/19 Rady Miejskiej w Kalwarii Zebrzydowskiej z dnia 30 grudnia 2019r. w sprawie ustalenia szczegółowych zasad ponoszenia odpłatności za pobyt w ośrodkach wsparcia w postaci schroniska dla osób bezdomnych, schroniska dla osób bezdomnych z usługami opiekuńczymi oraz klubów samopomocy <text:s/>(Dz. U. Woj. Małopolskiego z 2020r. Poz.407).</text:span></text:p>
        </text:list-item>
        <text:list-item>
          <text:p text:style-name="P141">Odpłatność i jej wysokość bądź brak odpłatności osób bezdomnych za usługi określone w § 2, określa indywidualna decyzja administracyjna lub skierowanie MGOPS</text:p>
        </text:list-item>
      </text:list>
      <text:p text:style-name="P25"/>
      <text:p text:style-name="P25">§ 5</text:p>
      <text:list xml:id="list6284486439195126226" text:style-name="L21">
        <text:list-item>
          <text:p text:style-name="P133">Strony zgodnie ustalają wysokość kosztów dobowego pobytu osoby bezdomnej następująco: </text:p>
        </text:list-item>
      </text:list>
      <text:p text:style-name="P94">- ogólny koszt stałych wydatków rzeczowych i osobowych łącznie z 1 ciepłym posiłkiem na 1 dzień wynosi .........................., słownie ( ...................................................…………...................................…) </text:p>
      <text:list xml:id="list33511841" text:continue-numbering="true" text:style-name="L21">
        <text:list-item>
          <text:p text:style-name="P142">Zamawiający zobowiązuje się do pokrywania kosztów pobytu osób skierowanych wyłącznie na czas rzeczywistego przebywania w placówce. </text:p>
        </text:list-item>
        <text:list-item>
          <text:p text:style-name="P142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42">Fakturę należy wystawić wg następującego wzoru:</text:p>
        </text:list-item>
      </text:list>
      <text:p text:style-name="P81"><text:span text:style-name="T5">Nabywca:</text:span><text:span text:style-name="T29"><text:line-break/>Gmina Kalwaria Zebrzydowska<text:line-break/>ul. Mickiewicza 7<text:line-break/>34-130 Kalwaria Zebrzydowska<text:line-break/>NIP 5511158182</text:span></text:p>
      <text:p text:style-name="P26">Odbiorca: </text:p>
      <text:p text:style-name="P28">Miejsko-Gminny Ośrodek Pomocy Społecznej</text:p>
      <text:p text:style-name="P29">Al. Jana Pawła II 7</text:p>
      <text:p text:style-name="P82">34-130 Kalwaria Zebrzydowska</text:p>
      <text:list xml:id="list4059565263155639978" text:style-name="L22">
        <text:list-item>
          <text:p text:style-name="P143">Zamawiający zobowiązuje się do przekazywania na konto wykonawcy należnej kwoty za miesiąc poprzedni w terminie 14 dni od dnia otrzymania faktury. </text:p>
        </text:list-item>
      </text:list>
      <text:p text:style-name="P25"/>
      <text:p text:style-name="P25">§ 6</text:p>
      <text:p text:style-name="P25">Nadzór nad realizacją umowy</text:p>
      <text:p text:style-name="P23">Zamawiający zastrzega sobie prawo do bieżącego sprawowania nadzoru na realizacją niniejszej umowy przez upoważnionego do tego pracownika MGOPS, a w szczególności do: </text:p>
      <text:list xml:id="list3477561613717925394" text:style-name="L23">
        <text:list-item>
          <text:p text:style-name="P116">kontroli dokumentacji przebywających w placówce osób bezdomnych,</text:p>
        </text:list-item>
        <text:list-item>
          <text:p text:style-name="P104">kontroli warunków socjalno– bytowych osób bezdomnych,</text:p>
        </text:list-item>
        <text:list-item>
          <text:p text:style-name="P104">merytorycznej kontroli prowadzonej pracy socjalnej z bezdomnymi </text:p>
        </text:list-item>
      </text:list>
      <text:p text:style-name="P25"/>
      <text:p text:style-name="P25">§ 7</text:p>
      <text:p text:style-name="P25">Obowiązki Wykonawcy</text:p>
      <text:p text:style-name="P23">Wykonawca zobowiązuje się do: </text:p>
      <text:list xml:id="list6027173500504613654" text:style-name="L24">
        <text:list-item>
          <text:p text:style-name="P160">świadczenia usług, o których mowa w <text:s/>§ 2 zgodnie z minimalnym zakresem usług określonym w Rozporządzeniu, o którym mowa w § 2;</text:p>
        </text:list-item>
        <text:list-item>
          <text:p text:style-name="P161"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61">pisemnego informowania zamawiającego o wydaleniu z placówki z podaniem przyczyny w terminie 4 dni od dnia zdarzenia;</text:p>
        </text:list-item>
        <text:list-item>
          <text:p text:style-name="P161"><text:soft-page-break/>informowania Zamawiającego o innych istotnych kwestiach dotyczących bezdomnego, a mających wpływ na wydaną decyzję np. sytuacja zawodowa lub finansowa bezdomnego . </text:p>
        </text:list-item>
      </text:list>
      <text:p text:style-name="P25"/>
      <text:p text:style-name="P25">§ 8</text:p>
      <text:p text:style-name="P25">Termin realizacji</text:p>
      <text:p text:style-name="P21"><text:span text:style-name="T2">1.Umowa obowiązuje </text:span><text:span text:style-name="T5">od 01.01.2022 r. <text:s/>do 31.12.2022 r. </text:span></text:p>
      <text:p text:style-name="P23">2. Umowę można rozwiązać za 1 miesięcznym okresem wypowiedzenia lub za porozumieniem stron. </text:p>
      <text:p text:style-name="P25"/>
      <text:p text:style-name="P25">§ 9</text:p>
      <text:p text:style-name="P25">Odstąpienie od umowy</text:p>
      <text:p text:style-name="P23">W przypadku stwierdzenia, iż Wykonawca narusza postanowienia niniejszej umowy, a w szczególności nienależycie wykonuje usługi, o których mowa w § 7 niniejszej umowy, Zamawiający może rozwiązać niezwłocznie niniejsza umowę bez zachowania okresu wypowiedzenia .</text:p>
      <text:p text:style-name="P25"/>
      <text:p text:style-name="P25">§10</text:p>
      <text:p text:style-name="P25">Postanowienia końcowe</text:p>
      <text:list xml:id="list4444354913504791978" text:style-name="L25">
        <text:list-item>
          <text:p text:style-name="P134">Wszystkie zmiany treści umowy wymagają formy pisemnej w postaci aneksu.</text:p>
        </text:list-item>
        <text:list-item>
          <text:p text:style-name="P144">Wszelkie sprawy nieuregulowane niniejszą umową podlegają przepisom kodeksu cywilnego i ustawy o pomocy społecznej. </text:p>
        </text:list-item>
        <text:list-item>
          <text:p text:style-name="P144">Wszelkie spory podlegają rozpatrzeniu przez sad właściwy dla siedziby zamawiającego. </text:p>
        </text:list-item>
        <text:list-item>
          <text:p text:style-name="P144">Umowę sporządzono w dwóch jednobrzmiących egzemplarzach, po jednym dla każdej ze stron.</text:p>
        </text:list-item>
      </text:list>
      <text:p text:style-name="P23"/>
      <text:p text:style-name="P23"/>
      <text:p text:style-name="P23"/>
      <text:p text:style-name="P23"/>
      <text:p text:style-name="P23">………………....……… <text:s text:c="14"/><text:tab/><text:tab/> <text:s text:c="49"/>……….......……………</text:p>
      <text:p text:style-name="P24"/>
      <text:p text:style-name="P24">ZAMAWIAJĄCY <text:s text:c="10"/><text:tab/> <text:s text:c="21"/><text:tab/><text:tab/> <text:s text:c="3"/>WYKONAWCA <text:s text:c="59"/>  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5"><text:soft-page-break/>UMOWA</text:p>
      <text:p text:style-name="P21"><text:span text:style-name="T4">Na świadczenie usług schronienia dla osób bezdomnych (kobiet i mężczyzn) </text:span><text:span text:style-name="T9">którym ostatnim miejscem zameldowania jest gmina Kalwaria Zebrzydowska - </text:span><text:span text:style-name="T4">noclegownia</text:span></text:p>
      <text:p text:style-name="P24"/>
      <text:p text:style-name="P23">zawarta w dniu,………………… r. , pomiędzy: </text:p>
      <text:p text:style-name="P23">Gminą Kalwaria Zebrzydowska, w imieniu której działa </text:p>
      <text:p text:style-name="P23">Miejsko – Gminny Ośrodek Pomoc Społecznej w Kalwarii Zebrzydowskiej , zwanym dalej zamawiającym, </text:p>
      <text:p text:style-name="P23">reprezentowanym przez : kierownika mgr Dorotę Pocztowska</text:p>
      <text:p text:style-name="P23">przy kontrasygnacie Głównego Księgowego</text:p>
      <text:p text:style-name="P61">a </text:p>
      <text:p text:style-name="P61"/>
      <text:p text:style-name="P22"><text:span text:style-name="T33">………………………………………………………………………………………………………………………………………………………… </text:span><text:span text:style-name="T32">z siedzibą w ………….....…………………………</text:span></text:p>
      <text:p text:style-name="P31">NIP: ……………………………………………………, zwanym/-ą w dalszej części umowy „Wykonawcą”, reprezentowanym przez:</text:p>
      <text:p text:style-name="P63"><text:span text:style-name="T34">…</text:span><text:span text:style-name="T35">............................................................................................................................................ </text:span></text:p>
      <text:p text:style-name="P45">§ 1</text:p>
      <text:p text:style-name="P45"/>
      <text:p text:style-name="P73">Zamówienie ww. usług wyłączone spod stosowania <text:s/>ustawy Prawo zamówień publicznych – nie przekracza kwoty 130.000,00 zł.</text:p>
      <text:p text:style-name="P25">§ 2</text:p>
      <text:p text:style-name="P25">Przedmiot umowy</text:p>
      <text:list xml:id="list3971724514653659453" text:style-name="L26">
        <text:list-item>
          <text:p text:style-name="P174">Przedmiotem zawartej umowy jest świadczenie usługi schronienia w noclegowni wraz z następującym zakresem usług : czasowej pomocy w postaci miejsca noclegowego umożliwiającego spędzenie nocy w warunkach gwarantujących ochronę życia i zdrowia.</text:p>
        </text:list-item>
        <text:list-item>
          <text:p text:style-name="P176">Strony ustalają, iż standard podstawowych usług <text:s/>świadczonych w noclegowni, kwalifikacje osób świadczących w nim usługi oraz standard obiektu, w którym mieści się noclegownia <text:s/>są zgodne <text:span text:style-name="T12">z załącznikiem z załącznikiem nr 1 do Rozporządzenia Ministra Rodziny, Pracy i Polityki Społecznej z dnia 27 kwietnia 2018r. w sprawie minimalnych standardów noclegowni, schronisk dla osób bezdomnych, schronisk dla osób bezdomnych z usługami opiekuńczymi i ogrzewalni.</text:span></text:p>
        </text:list-item>
        <text:list-item>
          <text:p text:style-name="P176">Zamawiający przewiduje, że średnia liczba osób skierowanych w ciągu roku wynosić będzie około 1 osoba (mężczyzna lub kobieta). Zamawiający przewiduje możliwość zarówno zwiększenia, jak i zmniejszenia liczby osób skierowanych w ciągu roku.</text:p>
        </text:list-item>
        <text:list-item>
          <text:p text:style-name="P176">Każdorazowe umieszczenie osoby potrzebującej schronienia odbywać się będzie na podstawie skierowania wydanego przez kierownika Miejsko-Gminnego Ośrodka Pomocy Społecznej w Kalwarii Zebrzydowskiej. Skierowanie zawierać będzie m.in. : imię i nazwisko świadczeniobiorcy.</text:p>
        </text:list-item>
        <text:list-item>
          <text:p text:style-name="P176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76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 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5"/>
      <text:p text:style-name="P25">§ 3</text:p>
      <text:p text:style-name="P23">Wykonawca zapewnia miejsce dla bezdomnych w postaci usług określonych w § 2</text:p>
      <text:p text:style-name="P25"/>
      <text:p text:style-name="P25">§ 4</text:p>
      <text:p text:style-name="P25">Zasady odpłatności</text:p>
      <text:p text:style-name="P23">Strony ustalają następujące zasady odpłatności za pobyt w noclegowni: </text:p>
      <text:list xml:id="list4896690846848808601" text:style-name="L27">
        <text:list-item>
          <text:p text:style-name="P135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8"><text:span text:style-name="T2">W przypadku osoby posiadającej dochód przekraczający kryterium dochodowe określone w ustawie o pomocy społecznej, stosuje się odpłatność zgodnie <text:s/>z <text:s/></text:span><text:span text:style-name="T14">uchwałą Nr XIV/145/19 Rady Miejskiej w Kalwarii Zebrzydowskiej z dnia 30 grudnia 2019r. w sprawie ustalenia szczegółowych zasad ponoszenia odpłatności za pobyt w ośrodkach wsparcia w postaci schroniska dla osób </text:span><text:soft-page-break/><text:span text:style-name="T14">bezdomnych, schroniska dla osób bezdomnych z usługami opiekuńczymi oraz klubów samopomocy <text:s/>(Dz. U. Woj. Małopolskiego z 2020r. Poz.407).</text:span></text:p>
        </text:list-item>
        <text:list-item>
          <text:p text:style-name="P145">Odpłatność i jej wysokość bądź brak odpłatności osób bezdomnych za usługi określone w § 2, określa indywidualna decyzja administracyjna lub skierowanie MGOPS</text:p>
        </text:list-item>
      </text:list>
      <text:p text:style-name="P25"/>
      <text:p text:style-name="P25">§ 5</text:p>
      <text:list xml:id="list1592853151741391723" text:style-name="L28">
        <text:list-item>
          <text:p text:style-name="P119">Strony zgodnie ustalają wysokość kosztów dobowego pobytu osoby bezdomnej następująco: </text:p>
        </text:list-item>
      </text:list>
      <text:p text:style-name="P70">- ogólny koszt stałych wydatków rzeczowych i osobowych łącznie z 1 ciepłym posiłkiem na 1 dzień wynosi .........................., słownie ( ...................................................…………...................................…) </text:p>
      <text:list xml:id="list33484180" text:continue-numbering="true" text:style-name="L28">
        <text:list-item>
          <text:p text:style-name="P106">Zamawiający zobowiązuje się do pokrywania kosztów pobytu osób skierowanych wyłącznie na czas rzeczywistego przebywania w placówce. </text:p>
        </text:list-item>
        <text:list-item>
          <text:p text:style-name="P106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06">Fakturę należy wystawić wg następującego wzoru:</text:p>
        </text:list-item>
      </text:list>
      <text:p text:style-name="P78"><text:span text:style-name="T5">Nabywca:</text:span><text:span text:style-name="T2"><text:line-break/>Gmina Kalwaria Zebrzydowska<text:line-break/>ul. Mickiewicza 7<text:line-break/>34-130 Kalwaria Zebrzydowska<text:line-break/>NIP 5511158182</text:span></text:p>
      <text:p text:style-name="P26">Odbiorca: </text:p>
      <text:p text:style-name="P28">Miejsko-Gminny Ośrodek Pomocy Społecznej</text:p>
      <text:p text:style-name="P28">Al. Jana Pawła II 7</text:p>
      <text:p text:style-name="P79">34-130 Kalwaria Zebrzydowska</text:p>
      <text:list xml:id="list1056292475174529290" text:style-name="L29">
        <text:list-item>
          <text:p text:style-name="P153">Zamawiający zobowiązuje się do przekazywania na konto wykonawcy należnej kwoty za miesiąc poprzedni w terminie 14 dni od dnia otrzymania faktury. </text:p>
        </text:list-item>
      </text:list>
      <text:p text:style-name="P25"/>
      <text:p text:style-name="P25">§ 6</text:p>
      <text:p text:style-name="P25">Nadzór nad realizacją umowy</text:p>
      <text:p text:style-name="P23">Zamawiający zastrzega sobie prawo do bieżącego sprawowania nadzoru na realizacją niniejszej umowy przez upoważnionego do tego pracownika MGOPS, a w szczególności do: </text:p>
      <text:list xml:id="list8421185978687748653" text:style-name="L30">
        <text:list-item>
          <text:p text:style-name="P150">kontroli dokumentacji przebywających w placówce osób bezdomnych, </text:p>
        </text:list-item>
        <text:list-item>
          <text:p text:style-name="P156">kontroli warunków socjalno– bytowych osób bezdomnych,</text:p>
        </text:list-item>
        <text:list-item>
          <text:p text:style-name="P156">merytorycznej kontroli prowadzonej pracy socjalnej z bezdomnymi </text:p>
        </text:list-item>
      </text:list>
      <text:p text:style-name="P25"/>
      <text:p text:style-name="P25">§ 7</text:p>
      <text:p text:style-name="P25">Obowiązki Wykonawcy</text:p>
      <text:p text:style-name="P23">Wykonawca zobowiązuje się do: </text:p>
      <text:list xml:id="list4118775800660168325" text:style-name="L31">
        <text:list-item>
          <text:p text:style-name="P131">świadczenia usług, o których mowa w <text:s/>§ 2 zgodnie z minimalnym zakresem usług określonym w Rozporządzeniu, o którym mowa w § 2;</text:p>
        </text:list-item>
        <text:list-item>
          <text:p text:style-name="P140"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40">pisemnego informowania zamawiającego o wydaleniu z placówki z podaniem przyczyny w terminie 4 dni od dnia zdarzenia;</text:p>
        </text:list-item>
        <text:list-item>
          <text:p text:style-name="P140">informowania Zamawiającego o innych istotnych kwestiach dotyczących bezdomnego, a mających wpływ na wydaną decyzję np. sytuacja zawodowa lub finansowa bezdomnego . </text:p>
        </text:list-item>
      </text:list>
      <text:p text:style-name="P25"/>
      <text:p text:style-name="P25">§ 8</text:p>
      <text:p text:style-name="P25">Termin realizacji</text:p>
      <text:p text:style-name="P21"><text:span text:style-name="T2">1.Umowa obowiązuje </text:span><text:span text:style-name="T5">od 01.01.2022 r. <text:s/>do 31.12.2022 r. </text:span></text:p>
      <text:p text:style-name="P23">2. Umowę można rozwiązać za 1 miesięcznym okresem wypowiedzenia lub za porozumieniem stron. </text:p>
      <text:p text:style-name="P25"/>
      <text:p text:style-name="P25">§ 9</text:p>
      <text:p text:style-name="P25">Odstąpienie od umowy</text:p>
      <text:p text:style-name="P23">W przypadku stwierdzenia, iż Wykonawca narusza postanowienia niniejszej umowy, a w szczególności nienależycie wykonuje usługi, o których mowa w § 7 niniejszej umowy, Zamawiający może rozwiązać niezwłocznie niniejsza umowę bez zachowania okresu wypowiedzenia i z prawem naliczania kar umownych za odstąpienie od umowy, w skazanych w § 9 ust. 3 umowy.</text:p>
      <text:p text:style-name="P25"><text:soft-page-break/>§10</text:p>
      <text:p text:style-name="P25">Postanowienia końcowe</text:p>
      <text:list xml:id="list5300091643691152411" text:style-name="L32">
        <text:list-item>
          <text:p text:style-name="P122">Wszystkie zmiany treści umowy wymagają formy pisemnej w postaci aneksu.</text:p>
        </text:list-item>
        <text:list-item>
          <text:p text:style-name="P109">Wszelkie sprawy nieuregulowane niniejszą umową podlegają przepisom kodeksu cywilnego i ustawy o pomocy społecznej. </text:p>
        </text:list-item>
        <text:list-item>
          <text:p text:style-name="P109">Wszelkie spory podlegają rozpatrzeniu przez sad właściwy dla siedziby zamawiającego. </text:p>
        </text:list-item>
        <text:list-item>
          <text:p text:style-name="P109">Umowę sporządzono w dwóch jednobrzmiących egzemplarzach, po jednym dla każdej ze stron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……………………… <text:s text:c="61"/><text:tab/><text:tab/><text:tab/>…. ……………………</text:p>
      <text:p text:style-name="P24">ZAMAWIAJĄCY <text:s text:c="11"/>                   <text:s text:c="22"/><text:tab/><text:tab/> <text:s text:c="3"/>WYKONAWCA <text:s text:c="59"/>  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UMOWA</text:p>
      <text:p text:style-name="P21"><text:span text:style-name="T4">Na świadczenie usług schronienia dla osób bezdomnych ( kobiet i mężczyzn) </text:span><text:span text:style-name="T9">którym ostatnim miejscem zameldowania jest gmina Kalwaria Zebrzydowska - </text:span><text:span text:style-name="T4">ogrzewalnia</text:span></text:p>
      <text:p text:style-name="P24"/>
      <text:p text:style-name="P23">zawarta w dniu,………………… r. , pomiędzy: </text:p>
      <text:p text:style-name="P23">Gminą Kalwaria Zebrzydowska, w imieniu której działa </text:p>
      <text:p text:style-name="P23">Miejsko – Gminny Ośrodek Pomoc Społecznej w Kalwarii Zebrzydowskiej , zwanym dalej zamawiającym, </text:p>
      <text:p text:style-name="P23">reprezentowanym przez : kierownika mgr Dorotę Pocztowska</text:p>
      <text:p text:style-name="P23">przy kontrasygnacie Głównego Księgowego</text:p>
      <text:p text:style-name="P21"/>
      <text:p text:style-name="P61">a </text:p>
      <text:p text:style-name="P60"/>
      <text:p text:style-name="P22"><text:span text:style-name="T33">………………………………………………………………………………………………………………………………………………………… </text:span><text:span text:style-name="T32">z siedzibą w ………….....…………………………</text:span></text:p>
      <text:p text:style-name="P31">NIP: ……………………………………………………, zwanym/-ą w dalszej części umowy „Wykonawcą”, reprezentowanym przez:</text:p>
      <text:p text:style-name="P63"><text:span text:style-name="T34">…</text:span><text:span text:style-name="T35">............................................................................................................................................ </text:span></text:p>
      <text:p text:style-name="P44"/>
      <text:p text:style-name="P45">§ 1</text:p>
      <text:p text:style-name="P73">Zamówienie ww. usług wyłączone spod stosowania <text:s/>ustawy Prawo zamówień publicznych – nie przekracza kwoty 130.000,00 zł.</text:p>
      <text:p text:style-name="P25">§ 2</text:p>
      <text:p text:style-name="P25">Przedmiot umowy</text:p>
      <text:list xml:id="list2928672927959589437" text:style-name="L33">
        <text:list-item>
          <text:p text:style-name="P170">Przedmiotem zawartej umowy jest świadczenie usługi schronienia w schronisku w formie ogrzewalni dla osób bezdomnych wraz z następującym zakresem usług :</text:p>
        </text:list-item>
        <text:list-item>
          <text:p text:style-name="P172">-) tymczasowe schronienie na zasadach interwencyjnych, które polegają na zapewnieniu schronienia w sytuacji złych warunków atmosferycznych, które mogą przyczynić się do utraty zdrowia i życia. Pomoc polega na dostępie do ciepłego pomieszczenia bez wygód, ale nienaruszających <text:s/>godności człowieka. <text:s/></text:p>
        </text:list-item>
        <text:list-item>
          <text:p text:style-name="P172">Strony ustalają, iż standard podstawowych usług <text:s/>świadczonych w ogrzewalni, kwalifikacje osób świadczących w nim usługi oraz standard obiektu, w którym mieści się ogrzewalnia <text:s/>są zgodne <text:span text:style-name="T12">z załącznikiem z załącznikiem nr 4 do Rozporządzenia Ministra Rodziny, Pracy i Polityki Społecznej z dnia 27 kwietnia 2018r. w sprawie minimalnych standardów noclegowni, schronisk dla osób bezdomnych, schronisk dla osób bezdomnych z usługami opiekuńczymi i ogrzewalni.</text:span></text:p>
        </text:list-item>
        <text:list-item>
          <text:p text:style-name="P172">Zamawiający przewiduje, że średnia liczba osób skierowanych w ciągu roku wynosić będzie około 1 osoba (mężczyzna lub kobieta). Zamawiający przewiduje możliwość zarówno zwiększenia, jak i zmniejszenia liczby osób skierowanych w ciągu roku.</text:p>
        </text:list-item>
        <text:list-item>
          <text:p text:style-name="P172">Każdorazowe umieszczenie osoby potrzebującej schronienia odbywać się będzie na podstawie skierowania wydanego przez kierownika Miejsko-Gminnego Ośrodka Pomocy Społecznej w Kalwarii Zebrzydowskiej. Skierowanie <text:s/>zawierać będzie m.in. : imię i nazwisko świadczeniobiorcy.</text:p>
        </text:list-item>
        <text:list-item>
          <text:p text:style-name="P172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72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7"/>
      <text:p text:style-name="P25">§ 3</text:p>
      <text:p text:style-name="P21"><text:span text:style-name="T2">Wykonawca zapewnia miejsce dla bezdomnych w postaci usług określonych w § 2</text:span><text:span text:style-name="T1">.</text:span></text:p>
      <text:p text:style-name="P25"/>
      <text:p text:style-name="P25">§ 4</text:p>
      <text:p text:style-name="P25">Zasady odpłatności</text:p>
      <text:p text:style-name="P23">Strony ustalają następujące zasady odpłatności za pobyt w ogrzewalni: </text:p>
      <text:list xml:id="list2578935635616257684" text:style-name="L34">
        <text:list-item>
          <text:p text:style-name="P117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10"><text:soft-page-break/><text:span text:style-name="T2">W przypadku osoby posiadającej dochód przekraczający kryterium dochodowe określone w ustawie o pomocy społecznej, stosuje się odpłatność zgodnie z </text:span><text:span text:style-name="T14">uchwałą Nr XIV/145/19 Rady Miejskiej w Kalwarii Zebrzydowskiej z dnia 30 grudnia 2019r. w sprawie ustalenia szczegółowych </text:span><text:span text:style-name="T14">zasad ponoszenia odpłatności za pobyt w ośrodkach wsparcia w postaci schroniska dla osób bezdomnych, schroniska dla osób bezdomnych z usługami opiekuńczymi oraz klubów samopomocy <text:s/>(Dz. U. Woj. Małopolskiego z 2020r. Poz.407).</text:span></text:p>
        </text:list-item>
        <text:list-item>
          <text:p text:style-name="P105">Odpłatność i jej wysokość bądź brak odpłatności osób bezdomnych za usługi określone w § 2, określa indywidualna decyzja administracyjna lub skierowanie MGOPS</text:p>
        </text:list-item>
      </text:list>
      <text:p text:style-name="P25"/>
      <text:p text:style-name="P25">§ 5</text:p>
      <text:list xml:id="list5500886251026509205" text:style-name="L35">
        <text:list-item>
          <text:p text:style-name="P148">Strony zgodnie ustalają wysokość kosztów dobowego pobytu osoby bezdomnej następująco: </text:p>
        </text:list-item>
      </text:list>
      <text:p text:style-name="P80">- ogólny koszt stałych wydatków rzeczowych i osobowych na 1 dzień wynosi .........................., słownie ( ...................................................…………...................................…) </text:p>
      <text:list xml:id="list33485558" text:continue-numbering="true" text:style-name="L35">
        <text:list-item>
          <text:p text:style-name="P154">Zamawiający zobowiązuje się do pokrywania kosztów pobytu osób skierowanych wyłącznie na czas rzeczywistego przebywania w placówce.</text:p>
        </text:list-item>
        <text:list-item>
          <text:p text:style-name="P154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54">Fakturę należy wystawić wg następującego wzoru:</text:p>
        </text:list-item>
      </text:list>
      <text:p text:style-name="P81"><text:span text:style-name="T5">Nabywca:</text:span><text:span text:style-name="T29"><text:line-break/>Gmina Kalwaria Zebrzydowska<text:line-break/>ul. Mickiewicza 7<text:line-break/>34-130 Kalwaria Zebrzydowska<text:line-break/>NIP 5511158182</text:span></text:p>
      <text:p text:style-name="P26">Odbiorca: </text:p>
      <text:p text:style-name="P28">Miejsko-Gminny Ośrodek Pomocy Społecznej</text:p>
      <text:p text:style-name="P28">Al. Jana Pawła II 7</text:p>
      <text:p text:style-name="P79">34-130 Kalwaria Zebrzydowska</text:p>
      <text:list xml:id="list2676910138865782152" text:style-name="L36">
        <text:list-item>
          <text:p text:style-name="P146">Zamawiający zobowiązuje się do przekazywania na konto wykonawcy należnej kwoty za miesiąc poprzedni w terminie 14 dni od dnia otrzymania faktury. </text:p>
        </text:list-item>
      </text:list>
      <text:p text:style-name="P25"/>
      <text:p text:style-name="P25">§ 6</text:p>
      <text:p text:style-name="P25">Nadzór nad realizacją umowy</text:p>
      <text:p text:style-name="P23">Zamawiający zastrzega sobie prawo do bieżącego sprawowania nadzoru na realizacją niniejszej umowy przez upoważnionego do tego pracownika MGOPS, a w szczególności do: </text:p>
      <text:list xml:id="list6735360111219576843" text:style-name="L37">
        <text:list-item>
          <text:p text:style-name="P120">kontroli dokumentacji przebywających w placówce osób bezdomnych, </text:p>
        </text:list-item>
        <text:list-item>
          <text:p text:style-name="P107">kontroli warunków socjalno– bytowych osób bezdomnych, </text:p>
        </text:list-item>
        <text:list-item>
          <text:p text:style-name="P107">merytorycznej kontroli prowadzonej pracy socjalnej z bezdomnymi </text:p>
          <text:p text:style-name="P99"/>
        </text:list-item>
      </text:list>
      <text:p text:style-name="P25">§ 7</text:p>
      <text:p text:style-name="P25">Obowiązki Wykonawcy</text:p>
      <text:p text:style-name="P23">Wykonawca zobowiązuje się do: </text:p>
      <text:list xml:id="list891760030229826078" text:style-name="L38">
        <text:list-item>
          <text:p text:style-name="P151">świadczenia usług, o których mowa w <text:s/>§ 2 zgodnie z minimalnym zakresem usług określonym w Rozporządzeniu, o którym mowa w § 2;</text:p>
        </text:list-item>
        <text:list-item>
          <text:p text:style-name="P157"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57">pisemnego informowania zamawiającego o wydaleniu z placówki z podaniem przyczyny w terminie 4 dni od dnia zdarzenia;</text:p>
        </text:list-item>
        <text:list-item>
          <text:p text:style-name="P157">informowania Zamawiającego o innych istotnych kwestiach dotyczących bezdomnego, a mających wpływ na wydaną decyzję np. sytuacja zawodowa lub finansowa bezdomnego.</text:p>
        </text:list-item>
      </text:list>
      <text:p text:style-name="P25"/>
      <text:p text:style-name="P25">§ 8</text:p>
      <text:p text:style-name="P25">Termin realizacji</text:p>
      <text:p text:style-name="P21"><text:span text:style-name="T2">1.Umowa obowiązuje </text:span><text:span text:style-name="T5">od 01.01.2022 r. <text:s/>do 31.12.2022 r. </text:span></text:p>
      <text:p text:style-name="P23">2. Umowę można rozwiązać za 1 miesięcznym okresem wypowiedzenia lub za porozumieniem stron. </text:p>
      <text:p text:style-name="P25"/>
      <text:p text:style-name="P25"/>
      <text:p text:style-name="P25"/>
      <text:p text:style-name="P25"><text:soft-page-break/>§ 9</text:p>
      <text:p text:style-name="P25">Odstąpienie od umowy</text:p>
      <text:p text:style-name="P23">W przypadku stwierdzenia, iż Wykonawca narusza postanowienia niniejszej umowy, a w szczególności nienależycie wykonuje usługi, o których mowa w § 7 niniejszej umowy, Zamawiający może rozwiązać niezwłocznie niniejsza umowę bez zachowania okresu wypowiedzenia i z prawem naliczania kar umownych za odstąpienie od umowy, w skazanych w § 9 ust. 3 umowy.</text:p>
      <text:p text:style-name="P25"/>
      <text:p text:style-name="P25">§10</text:p>
      <text:p text:style-name="P25">Postanowienia końcowe</text:p>
      <text:list xml:id="list9120136133085015966" text:style-name="L39">
        <text:list-item>
          <text:p text:style-name="P121">Wszystkie zmiany treści umowy wymagają formy pisemnej w postaci aneksu. </text:p>
        </text:list-item>
        <text:list-item>
          <text:p text:style-name="P108">Wszelkie sprawy nieuregulowane niniejszą umową podlegają przepisom kodeksu cywilnego i ustawy o pomocy społecznej. </text:p>
        </text:list-item>
        <text:list-item>
          <text:p text:style-name="P108">Wszelkie spory podlegają rozpatrzeniu przez sad właściwy dla siedziby zamawiającego. </text:p>
        </text:list-item>
        <text:list-item>
          <text:p text:style-name="P108">Umowę sporządzono w dwóch jednobrzmiących egzemplarzach, po jednym dla każdej ze stron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……………………… <text:s text:c="61"/><text:tab/><text:tab/> <text:s text:c="8"/>….....……………………</text:p>
      <text:p text:style-name="P24"/>
      <text:p text:style-name="P24">ZAMAWIAJĄCY <text:s text:c="11"/>                   <text:s text:c="22"/><text:tab/><text:tab/> <text:s text:c="3"/>WYKONAWCA <text:s text:c="59"/>  <text:s/>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2"><text:soft-page-break/>Załącznik nr 4 do zapytania ofertowego na świadczenie usług schronienia dla osób bezdomnych (kobiet i mężczyzn) których ostatnim miejscem zameldowania jest gmina Kalwaria Zebrzydowska</text:p>
      <text:p text:style-name="P59"/>
      <text:p text:style-name="P58">Klauzula informacyjna:</text:p>
      <text:p text:style-name="P57"><text:span text:style-name="T23">Zgodnie z art. 13 ogólnego </text:span><text:span text:style-name="T41">ROZPORZĄDZENIA PARLAMENTU EUROPEJSKIEGO I RADY (UE) 2016/679 z dnia 27 kwietnia 2016 r. w sprawie ochrony osób fizycznych w związku z przetwarzaniem danych osobowych i w sprawie swobodnego przepływu takich danych oraz uchylenia dyrektywy 95/46/WE (ogólne rozporządzenie o ochronie danych) </text:span><text:span text:style-name="T23">informuję, iż:</text:span></text:p>
      <text:list xml:id="list8518146156896443538" text:style-name="WWNum1">
        <text:list-item>
          <text:p text:style-name="P186">Administratorem Pani/Pana danych osobowych jest Miejsko – Gminny Ośrodek Pomocy Społecznej w Kalwarii Zebrzydowskiej, al. Jana Pawła II 7, 34-130 Kalwaria Zebrzydowska</text:p>
        </text:list-item>
        <text:list-item>
          <text:p text:style-name="P187"><text:span text:style-name="T23">Pani/Pana dane osobowe będą przetwarzane przez Miejsko – Gminny Ośrodek Pomocy Społecznej w Kalwarii Zebrzydowskiej</text:span><text:span text:style-name="T22"> </text:span><text:span text:style-name="T21">w celu przeprowadzenia procedury zapytania ofertowego ś</text:span><text:span text:style-name="Emphasis"><text:span text:style-name="T18">wiadczenie usług schronienia dla osób bezdomnych (kobiet i mężczyzn), </text:span></text:span><text:span text:style-name="Emphasis"><text:span text:style-name="T19">których ostatnim miejscem zameldowania jest gmina Kalwaria Zebrzydowska</text:span></text:span></text:p>
        </text:list-item>
        <text:list-item>
          <text:p text:style-name="P186">Podstawa prawna: </text:p>
        </text:list-item>
      </text:list>
      <text:list xml:id="list2935467287296262676" text:style-name="L40">
        <text:list-item>
          <text:p text:style-name="P185"><text:span text:style-name="Emphasis"><text:span text:style-name="T17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33506519" text:continue-list="list8518146156896443538" text:style-name="WWNum1">
        <text:list-item>
          <text:p text:style-name="P187"><text:span text:style-name="Emphasis"><text:span text:style-name="T23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40">iodo@mgopskalwariaz.com.pl</text:span></text:span></text:a><text:span text:style-name="Emphasis"><text:span text:style-name="T23">.</text:span></text:span></text:p>
        </text:list-item>
        <text:list-item>
          <text:p text:style-name="P187"><text:span text:style-name="Emphasis"><text:span text:style-name="T23">Dane osobowe Wykonawcy oraz innych osób, których dane osobowe zostaną przekazane przez Wykonawcę w postępowaniu prowadzonym w formie rozeznania cenowego mogą być przekazywane innym organom i podmiotom wyłącznie na podstawie obowiązujących przepisów prawa, w tym z uwzględnieniem ustawy z dnia 6 września 2001 r. o dostępie do informacji publicznej.</text:span></text:span></text:p>
        </text:list-item>
        <text:list-item>
          <text:p text:style-name="P187"><text:span text:style-name="Emphasis"><text:span text:style-name="T23">Ponadto podane przez Panią/Pana dane osobowe mogą zostać udostępnione podmiotom przetwarzającym je na nasze zlecenie – np. usługi informatyczne lub udostęonione </text:span></text:span></text:p>
        </text:list-item>
        <text:list-item>
          <text:p text:style-name="P186">Podane przez Panią/Pana dane osobowe nie będą przekazywane do państwa trzeciego.</text:p>
        </text:list-item>
        <text:list-item>
          <text:p text:style-name="P186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86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86">Podanie danych osobowych jest konieczne do udziału w rozeznaniu cenowym.</text:p>
        </text:list-item>
        <text:list-item>
          <text:p text:style-name="P187"><text:span text:style-name="T23">Posiada Pan/Pani prawo wniesienia skargi do organu nadzorczego - Prezesa Urzędu Ochrony Danych Osobowych,</text:span><text:span text:style-name="T40">Urząd Ochrony Danych Osobowych, ul. Stawki 2 , 00-193 Warszawa </text:span><text:span text:style-name="T23">gdy uzna Pani/Pan, iż </text:span><text:span text:style-name="T40">przetwarzanie danych osobowych Pani/Pana dotyczących narusza przepisy ogólnego rozporządzenia o ochronie danych osobowych z dnia 27 kwietnia 2016r. </text:span></text:p>
        </text:list-item>
        <text:list-item>
          <text:p text:style-name="P188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8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ztowskad</meta:initial-creator>
    <meta:editing-cycles>11</meta:editing-cycles>
    <meta:print-date>2021-12-22T12:55:35.11</meta:print-date>
    <meta:creation-date>2020-12-14T12:12:00</meta:creation-date>
    <dc:date>2021-12-22T13:27:27.04</dc:date>
    <meta:editing-duration>PT40M40S</meta:editing-duration>
    <meta:generator>OpenOffice/4.1.2$Win32 OpenOffice.org_project/412m3$Build-9782</meta:generator>
    <meta:document-statistic meta:table-count="0" meta:image-count="0" meta:object-count="0" meta:page-count="21" meta:paragraph-count="497" meta:word-count="7315" meta:character-count="58087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