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9pt" style:font-size-asian="9pt" style:font-name-complex="ArialMT" style:font-size-complex="9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7" style:family="paragraph" style:parent-style-name="Bez_20_odstępów" style:list-style-name="L1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8" style:family="paragraph" style:parent-style-name="Bez_20_odstępów" style:list-style-name="L1">
      <style:paragraph-properties fo:margin-left="0.496cm" fo:margin-right="0cm" fo:line-height="100%" fo:text-align="start" style:justify-single-word="false" fo:orphans="2" fo:widows="2" fo:hyphenation-ladder-count="no-limit" fo:text-indent="-0.473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9" style:family="paragraph" style:parent-style-name="List_20_Paragraph" style:master-page-name="">
      <style:paragraph-properties fo:margin-left="0.079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1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9pt" style:font-size-asian="9pt" style:font-size-complex="9pt"/>
    </style:style>
    <style:style style:name="P12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4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16" style:family="paragraph" style:parent-style-name="Text_20_body" style:list-style-name="L1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fo:font-weight="bold" style:font-weight-asian="bold" style:font-name-complex="Arial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name-asian="Times New Roman" style:font-style-asian="normal" style:font-name-complex="Arial" style:font-style-complex="normal"/>
    </style:style>
    <style:style style:name="T8" style:family="text">
      <style:text-properties fo:font-style="normal" style:font-name-asian="Times New Roman" style:font-style-asian="normal" style:font-style-complex="normal"/>
    </style:style>
    <style:style style:name="T9" style:family="text">
      <style:text-properties style:font-name-asian="Times New Roman"/>
    </style:style>
    <style:style style:name="T10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pytania ofertowego<text:line-break/> z dnia 18.03.2022r</text:p>
      <text:p text:style-name="P5"/>
      <text:p text:style-name="P6">FORMULARZ OFERTY</text:p>
      <text:p text:style-name="P13">Nazwa Wykonawcy:</text:p>
      <text:p text:style-name="P14">................................................................................................................................................</text:p>
      <text:p text:style-name="P13">REGON ............................................................ <text:span text:style-name="T1">NIP</text:span>………….....……………<text:bookmark text:name="_GoBack1"/>……………...<text:span text:style-name="T1">..</text:span></text:p>
      <text:p text:style-name="P14">Adres.......................................................................................................................................</text:p>
      <text:p text:style-name="P14">powiat ................................................ województwo .................................................................</text:p>
      <text:p text:style-name="P13">tel. ........................................... fax. ………………………… e-mail. .......................................</text:p>
      <text:p text:style-name="P1"><text:span text:style-name="T2">Nawiązując do prowadzonego postępowania</text:span><text:span text:style-name="T4"> </text:span><text:span text:style-name="T2">na</text:span><text:span text:style-name="T3"> </text:span><text:span text:style-name="T2">realizację zamówienia pn.: </text:span></text:p>
      <text:p text:style-name="P9"><text:span text:style-name="T6"><text:s/></text:span><text:span text:style-name="T7">„Świadczenie usługi asystenta osobistego osoby niepełnosprawnej jako ogólnodostępnej formy wsparcia dzieci do 16 roku życia z orzeczeniem o niepełnosprawności łącznie z wskazaniami konieczności stałej i długotrwałej opieki oraz dla osób niepełnosprawnych </text:span><text:span text:style-name="T8">o znacznym lub umiarkowanym stopniu niepełnosprawności w ramach realizacji programu „</text:span><text:span text:style-name="T9">Asystent osobisty osoby niepełnosprawnej” - edycja 2022</text:span><text:span text:style-name="T8">” </text:span></text:p>
      <text:p text:style-name="P3"/>
      <text:p text:style-name="P2">składam następującą ofertę: </text:p>
      <text:p text:style-name="P2"/>
      <text:list xml:id="list70736134568060639" text:style-name="L1">
        <text:list-item>
          <text:p text:style-name="P7">Oferuję wykonanie całości przedmiotu zamówienia przy wynagrodzeniu za godzinę brutto wynoszącym………….....… PLN (słownie:....................................................................................................................), stawka podatku <text:s/>VAT wynosi <text:s/>........%, <text:line-break/>cena netto za godzinę wynosi ......................... PLN.</text:p>
        </text:list-item>
        <text:list-item>
          <text:p text:style-name="P8">W kalkulacji roboczogodziny nie uwzględnia się kosztów opisanych w zapytaniu ofertowym w części III pkt.3.</text:p>
        </text:list-item>
        <text:list-item>
          <text:p text:style-name="P16"><text:span text:style-name="T10">T</text:span>ermin wykonania zamówienia: <text:span text:style-name="T5">od dnia podpisania umowy do 30.11.2022 r.</text:span></text:p>
        </text:list-item>
        <text:list-item>
          <text:p text:style-name="P16">Termin związania ofertą: 14 dni licząc od dnia upływu składania oferty.</text:p>
        </text:list-item>
        <text:list-item>
          <text:p text:style-name="P16">Oświadczam, że zaoferowana cena brutto zawiera wszystkie koszty, jakie ponosi zamawiający <text:span text:style-name="T6"> w przypadku wyboru niniejszej oferty.</text:span></text:p>
        </text:list-item>
        <text:list-item>
          <text:p text:style-name="P16"><text:span text:style-name="T6">Oświadczam, że uzyskałem/am wszelkie informacje niezbędne do prawidłowego przygotowania i z</text:span>łożenia niniejszej oferty.</text:p>
        </text:list-item>
        <text:list-item>
          <text:p text:style-name="P16">Oświadczam, że zapoznałem/am się ze wzorem umowy i zobowiązuje się, w przypadku wyboru naszej oferty, do jej zawarcia w miejscu i terminie wyznaczonym przez zamawiającego.</text:p>
        </text:list-item>
        <text:list-item>
          <text:p text:style-name="P16">Przyjmuje do realizacji postawione przez zamawiającego w zapytaniu ofertowym warunki.</text:p>
        </text:list-item>
        <text:list-item>
          <text:p text:style-name="P16">Oświadczam, że zapoznałem/am się z klauzulą informacyjną ochrony danych osobowych.</text:p>
        </text:list-item>
        <text:list-item>
          <text:p text:style-name="P16">Oświadczam, że akceptujemy warunki załączonego do zapytania ofertowego projektu umowy i zobowiązujemy się do podpisania umowy w przypadku wyboru naszej oferty <text:soft-page-break/>w miejscu i terminie wskazanym przez Zamawiającego.</text:p>
        </text:list-item>
        <text:list-item>
          <text:p text:style-name="P17">Zobowiązujemy się do wykonania zamówienia w terminie oraz w sposób zgodny z warunkami / wymaganiami organizacyjnymi określonymi w zapytaniu ofertowym.</text:p>
        </text:list-item>
        <text:list-item>
          <text:p text:style-name="P16">Oświadczam, że wypełniłem obowiązki informacyjne przewidziane w art. 13 lub art. 14 RODO wobec osób fizycznych, od których dane osobowe bezpośrednio lub pośrednio pozyskałem w celu ubiegania się o udzielenie zamówienia w niniejszym postępowaniu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><text:s text:c="3"/>………………………… <text:s text:c="45"/>…....…………………………….........</text:p>
      <text:p text:style-name="P12">  <text:s text:c="5"/>(miejscowość, data) <text:s text:c="3"/><text:tab/><text:tab/> <text:s text:c="23"/><text:tab/><text:tab/> <text:s text:c="2"/>(pieczęć firmy, podpis osoby upoważnionej do<text:line-break/><text:tab/><text:tab/><text:tab/><text:tab/><text:tab/><text:tab/><text:tab/><text:tab/> <text:s text:c="14"/>reprezentowania Wykonawcy)</text:p>
      <text:p text:style-name="P11"/>
      <text:p text:style-name="P1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2-03-18T14:55:00.77</dc:date>
    <meta:document-statistic meta:table-count="0" meta:image-count="0" meta:object-count="0" meta:page-count="2" meta:paragraph-count="25" meta:word-count="330" meta:character-count="3247"/>
    <meta:user-defined meta:name="Info 1"/>
    <meta:user-defined meta:name="Info 2"/>
    <meta:user-defined meta:name="Info 3"/>
    <meta:user-defined meta:name="Info 4"/>
  </office:meta>
</office:document-meta>
</file>