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3.466cm"/>
    </style:style>
    <style:style style:name="Tabela1.D" style:family="table-column">
      <style:table-column-properties style:column-width="3.519cm"/>
    </style:style>
    <style:style style:name="Tabela1.E" style:family="table-column">
      <style:table-column-properties style:column-width="3.0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T1" style:family="text">
      <style:text-properties fo:color="#000000" fo:font-weight="bold" style:font-weight-asian="bold" style:font-name-complex="ArialMT" style:font-weight-complex="bold"/>
    </style:style>
    <style:style style:name="T2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3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4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 do zapytania ofertowego<text:line-break/> z dnia 16.03.2022 r.</text:p>
      <text:p text:style-name="P9"/>
      <text:p text:style-name="P10">WYKAZ USŁUG </text:p>
      <text:p text:style-name="P14"><text:span text:style-name="T1">wykonanych <text:s/></text:span><text:span text:style-name="T2">w okresie ostatnich trzech lat przed upływem terminu składania ofert, a jeżeli okres prowadzenia działalności jest krótszy – w tym okresie p</text:span><text:span text:style-name="T3">osiada minimum roczny staż pracy z osobami niepełnosprawnym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rzedmiot zamówienia /staż pracy z osobami niepełnosprawnymi</text:p>
          </table:table-cell>
          <table:table-cell table:style-name="Tabela1.A1" office:value-type="string">
            <text:p text:style-name="P1">Data rozpoczęcia </text:p>
          </table:table-cell>
          <table:table-cell table:style-name="Tabela1.A1" office:value-type="string">
            <text:p text:style-name="P1">Data zakończenia <text:s/></text:p>
          </table:table-cell>
          <table:table-cell table:style-name="Tabela1.E1" office:value-type="string">
            <text:p text:style-name="P1">Nazwa odbiorcy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5"/>
      <text:p text:style-name="P11">UWAGA!!</text:p>
      <text:p text:style-name="P14"><text:span text:style-name="T1">Do wykazu należy załączyć </text:span><text:span text:style-name="T2">referencje bądź inne dokumenty wystawione przez podmiot, na rzecz którego usługi były wykonywane, potwierdzające należyte wykonanie usług. Dokumenty potwierdzające należyte wykonanie usług winny zostać złożone w oryginale lub w formie kopii potwierdzonych za zgodność z oryginałem przez Wykonawcę. <text:s/></text:span></text:p>
      <text:p text:style-name="P12"/>
      <text:p text:style-name="P12"/>
      <text:p text:style-name="P13"/>
      <text:p text:style-name="P6"/>
      <text:p text:style-name="P3"> </text:p>
      <text:p text:style-name="P4"><text:s text:c="2"/>…………………………………<text:span text:style-name="T4">. <text:s text:c="50"/>…....…...……………………………………..</text:span></text:p>
      <text:p text:style-name="P4"><text:s text:c="8"/><text:span text:style-name="T4">(miejscowość, data) <text:s text:c="60"/>(pieczęć firmy, podpis osoby upoważnionej <text:s text:c="22"/></text:span></text:p>
      <text:p text:style-name="P5"><text:s text:c="109"/>do reprezentowania Wykonawcy)</text:p>
      <text:p text:style-name="P5"/>
      <text:p text:style-name="P8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22-03-16T14:48:22.99</dc:date>
    <meta:document-statistic meta:table-count="1" meta:image-count="0" meta:object-count="0" meta:page-count="1" meta:paragraph-count="14" meta:word-count="112" meta:character-count="1113"/>
    <meta:user-defined meta:name="Info 1"/>
    <meta:user-defined meta:name="Info 2"/>
    <meta:user-defined meta:name="Info 3"/>
    <meta:user-defined meta:name="Info 4"/>
  </office:meta>
</office:document-meta>
</file>