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style:font-name="Arial" style:font-name-complex="ArialMT" fo:color="#FF0000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/>
    </style:style>
    <style:style style:name="P4" style:parent-style-name="Textbody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5" style:parent-style-name="Textbody" style:family="paragraph">
      <style:paragraph-properties fo:margin-bottom="0in" fo:line-height="150%"/>
      <style:text-properties style:font-name-complex="Times New Roman" style:font-weight-complex="bold" fo:color="#000000" fo:font-size="11pt" style:font-size-asian="11pt" style:font-size-complex="11pt"/>
    </style:style>
    <style:style style:name="P6" style:parent-style-name="Textbody" style:family="paragraph">
      <style:paragraph-properties fo:margin-bottom="0in" fo:line-height="150%"/>
      <style:text-properties style:font-name-complex="Times New Roman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</style:style>
    <style:style style:name="T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="Arial" style:font-name-complex="ArialMT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list-style-name="LFO10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21" style:parent-style-name="Standard" style:family="paragraph">
      <style:paragraph-properties fo:line-height="150%"/>
      <style:text-properties style:font-name-complex="Times New Roman" fo:color="#000000" fo:font-size="9pt" style:font-size-asian="9pt" style:font-size-complex="9pt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0395in" style:use-optimal-column-width="false"/>
    </style:style>
    <style:style style:name="TableColumn26" style:family="table-column">
      <style:table-column-properties style:column-width="1.1416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2" style:family="table">
      <style:table-properties style:width="6.6916in" fo:margin-left="0in" table:align="left"/>
    </style:style>
    <style:style style:name="TableRow29" style:family="table-row">
      <style:table-row-properties style:min-row-height="0.385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min-row-height="0.1256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style:snap-to-layout-grid="false"/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/>
    </style:style>
    <style:style style:name="TableRow55" style:family="table-row">
      <style:table-row-properties style:min-row-height="0.118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style:snap-to-layout-grid="false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Arial"/>
    </style:style>
    <style:style style:name="TableRow68" style:family="table-row">
      <style:table-row-properties style:min-row-height="0.125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style:snap-to-layout-grid="false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/>
    </style:style>
    <style:style style:name="P81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list-style-name="LFO10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7" style:parent-style-name="Standard" style:list-style-name="LFO10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9" style:parent-style-name="Textbody" style:family="paragraph">
      <style:paragraph-properties fo:margin-bottom="0in" fo:margin-left="0.25in">
        <style:tab-stops/>
      </style:paragraph-properties>
      <style:text-properties style:font-name-complex="Times New Roman" fo:color="#000000" fo:font-size="7pt" style:font-size-asian="7pt" style:font-size-complex="7pt"/>
    </style:style>
    <style:style style:name="P90" style:parent-style-name="Textbody" style:family="paragraph">
      <style:paragraph-properties fo:margin-bottom="0in" fo:margin-left="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-complex="Times New Roman" fo:color="#000000"/>
    </style:style>
    <style:style style:name="P93" style:parent-style-name="Textbody" style:family="paragraph">
      <style:paragraph-properties fo:margin-bottom="0in" fo:margin-left="0.0187in">
        <style:tab-stops/>
      </style:paragraph-properties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103606257"/>Załącznik nr 2 do zapytania ofertowego<text:line-break/><text:s/>z dnia 20.05.2022 r.</text:p>
      <text:p text:style-name="P2"><text:bookmark-end text:name="_Hlk103606257"/></text:p>
      <text:p text:style-name="P3">Oświadczenie o spełnieniu warunków udziału w postępowaniu</text:p>
      <text:p text:style-name="P4">Nazwa Wykonawcy:</text:p>
      <text:p text:style-name="P5">...............................................................................................................................................................</text:p>
      <text:p text:style-name="P6">Adres......................................................................................................................................................</text:p>
      <text:p text:style-name="P7"><text:span text:style-name="T8">Składając ofertę na zapytanie ofertowe</text:span><text:span text:style-name="T9"><text:s text:c="2"/></text:span><text:span text:style-name="T10">Realizacja programu<text:s/></text:span><text:span text:style-name="T11">,,Korpus Wsparcia Seniorów” na rok 2022 Ministerstwa Rodziny i Polityki Społecznej</text:span><text:span text:style-name="T12">, polegająca na<text:s/></text:span><text:span text:style-name="T13"><text:s/>dostawie fabrycznie nowych 25<text:s/></text:span><text:span text:style-name="T14">urządzeń do świadczenia usługi ,,opieki na odległość” tzw. opasek bezpieczeństwa dla osób starszych, w wieku 65 lat i więcej <text:s/>- mieszkańców Gminy Kalwaria Zebrzydowska <text:s/>oraz świadczeniu usługi obsługi systemu sprawowania całodobowej opieki na odległość nad</text:span><text:span text:style-name="T15"><text:s/>seniorami przez centrum monitoringu.</text:span></text:p>
      <text:p text:style-name="P16"/>
      <text:p text:style-name="P17">Oświadczam, iż spełniam warunki udziału w postępowaniu tj:</text:p>
      <text:p text:style-name="P18"/>
      <text:list text:style-name="LFO10" text:continue-numbering="true">
        <text:list-item>
          <text:p text:style-name="P19">Posiadam doświadczenie w realizacji podobnych zamówień rozumianych jako dostawa sprzętu i całodobowy monitoring jego użytkowników<text:s/>odpowiadających charakterem przedmiotowi zamówienia.</text:p>
        </text:list-item>
      </text:list>
      <text:p text:style-name="P20"/>
      <text:p text:style-name="P21">(Wykaz usług w okresie 2 lat przed upływem terminu składania ofert a w przypadku gdy okres prowadzenia działalności jest krótszy – w tym okresie, co najmniej dwóch podobnych zamówień, rozumiane jako dostawa sprzętu i całodobowy monitoring jego użytkowników, odpowiadające charakterem przedmiotowi niniejszego zamówienia o wartości nie niższej niż 28 000 zł brutto (każde z zamówień))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Okres realizacji zamówienia</text:p>
          </table:table-cell>
          <table:table-cell table:style-name="TableCell34">
            <text:p text:style-name="P35">Data rozpoczęcia</text:p>
          </table:table-cell>
          <table:table-cell table:style-name="TableCell36">
            <text:p text:style-name="P37">Data zakończenia <text:s/></text:p>
          </table:table-cell>
          <table:table-cell table:style-name="TableCell38">
            <text:p text:style-name="P39">Zleceniodawca (nazwa i adres)</text:p>
          </table:table-cell>
          <table:table-cell table:style-name="TableCell40">
            <text:p text:style-name="P41">Wartość zamówienia w zł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UWAGA!!</text:p>
      <text:p text:style-name="P82">Do wykazu należy załączyć referencje bądź inne dokumenty wystawione przez podmiot, na rzecz którego usługi były wykonywane, potwierdzające należyte wykonanie usług.<text:s/>Dokumenty potwierdzające należyte wykonanie usług winny zostać złożone w oryginale lub w formie kopii potwierdzonych za zgodność z oryginałem przez Wykonawcę. <text:s/></text:p>
      <text:p text:style-name="P83"/>
      <text:list text:style-name="LFO10" text:continue-numbering="true">
        <text:list-item>
          <text:p text:style-name="P84"><text:span text:style-name="T85">Dysponuję/nie dysponuję* odpowiednim potencjałem organizacyjno – technicznym niezbędnym do rea</text:span><text:span text:style-name="T86">lizacji przedmiotu zamówienia.</text:span></text:p>
        </text:list-item>
        <text:list-item>
          <text:p text:style-name="P87"><text:span text:style-name="T88">Dysponuję/nie dysponuję* kadrą niezbędną do realizacji przedmiotu zamówienia tj. posiadającą kwalifikacje do wykonywania zawodu ratownika medycznego, opiekuna medycznego lub pielęgniarki.</text:span></text:p>
        </text:list-item>
      </text:list>
      <text:p text:style-name="P89"/>
      <text:p text:style-name="P90">*niepotrzebne skreślić</text:p>
      <text:p text:style-name="P91"/>
      <text:p text:style-name="P92"><text:s text:c="3"/><text:bookmark-start text:name="_Hlk103773612"/>………………………… <text:s text:c="45"/>…....…………………………….........</text:p>
      <text:p text:style-name="P93"><text:span text:style-name="T94">  <text:s text:c="5"/></text:span><text:span text:style-name="T95">(miejscowość, data)<text:s/></text:span><text:span text:style-name="T96"><text:s text:c="3"/></text:span><text:span text:style-name="T97"><text:tab/></text:span><text:span text:style-name="T98"><text:tab/><text:s text:c="29"/></text:span><text:span text:style-name="T99">(pieczęć firmy, podpis osoby upoważnionej do</text:span><text:span text:style-name="T100"><text:line-break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5"/>reprezentowania Wykonawcy)</text:span><text:bookmark-end text:name="_Hlk1037736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 fo:color="#000000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e" style:display-name="Domyślne" style:family="paragraph">
      <style:paragraph-properties fo:keep-with-next="always" fo:widows="2" fo:orphans="2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3" style:family="text">
      <style:text-properties style:font-name="Wingdings 2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Wingdings 2" style:font-name-complex="OpenSymbol, 'Arial Unicode MS'"/>
    </style:style>
    <style:style style:name="WW_CharLFO2LVL6" style:family="text">
      <style:text-properties style:font-name="Wingdings 2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Wingdings 2" style:font-name-complex="OpenSymbol, 'Arial Unicode MS'"/>
    </style:style>
    <style:style style:name="WW_CharLFO2LVL9" style:family="text">
      <style:text-properties style:font-name="Wingdings 2" style:font-name-complex="OpenSymbol, 'Arial Unicode MS'"/>
    </style:style>
    <text:list-style style:name="WW8Num17" style:display-name="WW8Num17">
      <text:list-level-style-number text:level="1" text:style-name="WW_CharLFO2LVL1" style:num-suffix="." style:num-format="1" text:start-value="13">
        <style:list-level-properties text:space-before="-0.8027in" text:min-label-width="0.25in" text:list-level-position-and-space-mode="label-alignment">
          <style:list-level-label-alignment text:label-followed-by="listtab" fo:margin-left="-0.552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3027in" text:min-label-width="0.25in" text:list-level-position-and-space-mode="label-alignment">
          <style:list-level-label-alignment text:label-followed-by="listtab" fo:margin-left="-0.0527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OpenSymbol, 'Arial Unicode MS'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text:list-style style:name="WWNum20" style:display-name="WWNum2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8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MGOPS</dc:creator>
    <meta:creation-date>2021-05-14T11:57:00Z</meta:creation-date>
    <dc:date>2022-05-20T07:53:00Z</dc:date>
    <meta:print-date>2022-05-19T09:37:00Z</meta:print-date>
    <meta:template xlink:href="Normal" xlink:type="simple"/>
    <meta:editing-cycles>262</meta:editing-cycles>
    <meta:editing-duration>PT23340S</meta:editing-duration>
    <meta:document-statistic meta:page-count="1" meta:paragraph-count="5" meta:word-count="373" meta:character-count="2610" meta:row-count="18" meta:non-whitespace-character-count="2242"/>
  </office:meta>
</office:document-meta>
</file>