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4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3.8125in" style:use-optimal-column-width="false"/>
    </style:style>
    <style:style style:name="TableColumn15" style:family="table-column">
      <style:table-column-properties style:column-width="0.617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12" style:family="table">
      <style:table-properties style:width="6.9875in" fo:margin-left="0in" table:align="left"/>
    </style:style>
    <style:style style:name="TableRow18" style:family="table-row">
      <style:table-row-properties style:min-row-height="0.7472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top="0.0076in" fo:margin-bottom="0.0076in"/>
      <style:text-properties style:font-name-asian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margin-top="0.0076in" fo:margin-bottom="0.0076in"/>
      <style:text-properties style:font-name-asian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47" style:family="table-row">
      <style:table-row-properties style:min-row-height="0.668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 fo:margin-top="0.0076in" fo:margin-bottom="0.0076in"/>
      <style:text-properties style:font-name-asian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text-align="center" fo:margin-top="0.0076in" fo:margin-bottom="0.0076in"/>
      <style:text-properties style:font-name-asian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margin-top="0.0076in" fo:margin-bottom="0.0076in"/>
      <style:text-properties style:font-name-asian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59" style:family="table-row">
      <style:table-row-properties style:min-row-height="0.343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top="0.0076in" fo:margin-bottom="0.0076in"/>
      <style:text-properties style:font-name-asian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margin-top="0.0076in" fo:margin-bottom="0.0076in"/>
      <style:text-properties style:font-name-asian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0" style:family="table-row">
      <style:table-row-properties style:min-row-height="0.6194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73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74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75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78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85" style:family="table-row">
      <style:table-row-properties style:min-row-height="0.659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97" style:family="table-row">
      <style:table-row-properties style:min-row-height="0.9937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10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P101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10" style:family="table-row">
      <style:table-row-properties style:min-row-height="0.3243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21" style:family="table-row">
      <style:table-row-properties style:min-row-height="0.4916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style:line-height-at-least="0.0694in"/>
      <style:text-properties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center" style:line-height-at-least="0.0694in"/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style:line-height-at-least="0.0694in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36" style:family="table-row">
      <style:table-row-properties style:min-row-height="0.324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69" style:family="table-row">
      <style:table-row-properties style:min-row-height="0.334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80" style:family="table-row">
      <style:table-row-properties style:min-row-height="0.4541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91" style:family="table-row">
      <style:table-row-properties style:min-row-height="0.4916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style:line-height-at-least="0.0694in"/>
      <style:text-properties style:font-name-asian="Times New Roman"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202" style:family="table-row">
      <style:table-row-properties style:min-row-height="0.718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4" style:parent-style-name="Textbody" style:family="paragraph">
      <style:paragraph-properties fo:text-align="center" fo:margin-bottom="0in" style:line-height-at-least="0.0694in">
        <style:tab-stops>
          <style:tab-stop style:type="left" style:position="0.3715in"/>
        </style:tab-stops>
      </style:paragraph-properties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extbody" style:family="paragraph">
      <style:paragraph-properties fo:margin-bottom="0in" style:line-height-at-least="0.0694in">
        <style:tab-stops>
          <style:tab-stop style:type="left" style:position="0.371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213" style:family="table-row">
      <style:table-row-properties style:min-row-height="1.011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extbody" style:family="paragraph">
      <style:paragraph-properties fo:text-align="center" fo:margin-bottom="0in" style:line-height-at-least="0.0694in">
        <style:tab-stops>
          <style:tab-stop style:type="left" style:position="0.3715in"/>
        </style:tab-stops>
      </style:paragraph-properties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extbody" style:family="paragraph">
      <style:paragraph-properties fo:margin-bottom="0in" style:line-height-at-least="0.0694in">
        <style:tab-stops>
          <style:tab-stop style:type="left" style:position="0.3715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24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225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26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27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28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29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30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31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32" style:parent-style-name="Textbody" style:family="paragraph">
      <style:paragraph-properties fo:margin-bottom="0in"/>
      <style:text-properties style:font-name-complex="Times New Roman" fo:color="#000000"/>
    </style:style>
    <style:style style:name="P233" style:parent-style-name="Textbody" style:family="paragraph">
      <style:paragraph-properties fo:margin-bottom="0in" fo:margin-left="0.0187in">
        <style:tab-stops/>
      </style:paragraph-properties>
    </style:style>
    <style:style style:name="T234" style:parent-style-name="Domyślnaczcionkaakapitu" style:family="text">
      <style:text-properties style:font-name-complex="Times New Roman" fo:color="#000000"/>
    </style:style>
    <style:style style:name="T2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color="#000000"/>
    </style:style>
    <style:style style:name="T237" style:parent-style-name="Domyślnaczcionkaakapitu" style:family="text">
      <style:text-properties style:font-name-complex="Times New Roman" fo:color="#000000"/>
    </style:style>
    <style:style style:name="T238" style:parent-style-name="Domyślnaczcionkaakapitu" style:family="text">
      <style:text-properties style:font-name-complex="Times New Roman" fo:color="#000000"/>
    </style:style>
    <style:style style:name="T2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49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0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2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3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4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5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6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7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8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59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0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1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2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3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4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5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6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7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8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69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70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71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72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73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74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75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276" style:parent-style-name="Standard" style:family="paragraph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3 do zapytania ofertowego<text:line-break/><text:s/>z dnia 20.05.2022 r.</text:p>
      <text:p text:style-name="P2"/>
      <text:p text:style-name="P3"/>
      <text:p text:style-name="P4">Wymagania dotyczące opasek bezpieczeństwa</text:p>
      <text:p text:style-name="P5"/>
      <text:p text:style-name="P6"><text:span text:style-name="T7"><text:s/>przeznaczonych dla osób starszych, w wieku 65 lat i więcej, które użyte zostaną do realizacji świadczenia usługi ,,opieki na<text:s/></text:span><text:span text:style-name="T8">odległość” w<text:s/></text:span><text:span text:style-name="T9">programie<text:s/></text:span><text:span text:style-name="T10">,,Korpus Wsparcia Seniorów” na rok 2022 Ministerstwa Rodziny i Polityki Społecznej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L.p.</text:p>
          </table:table-cell>
          <table:table-cell table:style-name="TableCell23">
            <text:p text:style-name="P24"/>
            <text:p text:style-name="P25"/>
            <text:p text:style-name="P26">Rodzaj wymagania</text:p>
          </table:table-cell>
          <table:table-cell table:style-name="TableCell27">
            <text:p text:style-name="P28"/>
            <text:p text:style-name="P29"/>
            <text:p text:style-name="P30">spełnia</text:p>
          </table:table-cell>
          <table:table-cell table:style-name="TableCell31">
            <text:p text:style-name="P32"/>
            <text:p text:style-name="P33">nie spełnia</text:p>
          </table:table-cell>
          <table:table-cell table:style-name="TableCell34">
            <text:p text:style-name="P35">W przypadku spełnienia wymagań - dokument potwierdzający (np. informacja producenta o<text:s/>produkcie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certyfikat zabezpieczający jakość wyrobu (opatrzone znakiem CE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2</text:p>
          </table:table-cell>
          <table:table-cell table:style-name="TableCell51">
            <text:p text:style-name="P52">fabrycznie nowe , zapakowane w oryginalnym opakowaniu producenta wraz z załączoną instrukcją obsługi w języku polskim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każde urządzenie zawiera<text:s/>indywidualną kartę SIM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4</text:p>
            <text:p text:style-name="P74"/>
            <text:p text:style-name="P75"/>
          </table:table-cell>
          <table:table-cell table:style-name="TableCell76">
            <text:p text:style-name="P77">trwałości i odporności na zniszczenia w związku z codziennym użytkowaniem i procesami ładowania</text:p>
            <text:p text:style-name="P78">(co najmniej 2 lata), z materiałów nie powodujących uczuleń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5</text:p>
          </table:table-cell>
          <table:table-cell table:style-name="TableCell89">
            <text:p text:style-name="P90">obudowa urządzenia wykonana z tworzywa<text:s/>zapobiegającego jego zbicie lub pęknięcie, odporność na uderzenie, np. w przypadku upadku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>6</text:p>
          </table:table-cell>
          <table:table-cell table:style-name="TableCell102">
            <text:p text:style-name="P103">bransoletka/pasek wykonany z certyfikowanego materiału odpornego na złamania, pęknięcia i przypadkowe zerwania (np. guma, silikon), w wymiarach<text:s/>pozwalających na dostosowanie rozmiarów dla osób o różnych objętościach nadgarstków i dłon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<text:s/>wytrzymałe i mocne zapięcie uniemożliwiające przypadkowe odpięcie i zgubienie, z możliwością regulacji długości pask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8</text:p>
          </table:table-cell>
          <table:table-cell table:style-name="TableCell125">
            <text:p text:style-name="P126"><text:span text:style-name="T127">dołączone urządzenie do<text:s/></text:span><text:span text:style-name="T128">ładowania indukcyjnego, bez kabla podłączeniowego lub<text:s/></text:span><text:span text:style-name="T129">ładowarka wraz z kablem ładującym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minimalny czas pracy urządzenia w trybie ciągłym: 36 godzin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żywotność baterii: co najmniej 2 lat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czas pełnego ładowania: maksimum 4 godziny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urządzenie wyposażone w monitoring zużycia baterii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zdalna bezpłatna aktualizacja oprogramowania bez konieczności obsługi serwisowej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urządzenie posiadające indywidualny i niepowtarzalny numer (numer seryjny lub numer IMEI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>prosta obsługa urządzenia <text:s/>dla osób w wieku 65+, maksymalnie 2 przyciski na obudowie, w tym obligatoryjnie przycisk bezpieczeństwa - sygnał SO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>wyposażone w co najmniej trzy funkcje: detektor upadku, czujnik zdjęcia opaski, lokalizator GPS,<text:s/>funkcje umożliwiające komunikowanie się z centrum obsługi i opiekunami, funkcje monitorujące podstawowe czynności życiowe – puls, saturacja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 text:c="2"/>………………………… <text:s text:c="44"/>…….…....…………………………….........</text:p>
      <text:p text:style-name="P233"><text:span text:style-name="T234">  <text:s text:c="7"/></text:span><text:span text:style-name="T235">(miejscowość, data)<text:s/></text:span><text:span text:style-name="T236"><text:s text:c="3"/></text:span><text:span text:style-name="T237"><text:tab/></text:span><text:span text:style-name="T238"><text:tab/><text:s text:c="32"/></text:span><text:span text:style-name="T239">(pieczęć firmy, podpis osoby upoważnionej do</text:span><text:span text:style-name="T240"><text:line-break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5"/>reprezentowania Wykonawcy)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8Num17z0" style:display-name="WW8Num17z0" style:family="text">
      <style:text-properties style:font-name="Wingdings 2" style:font-name-complex="OpenSymbol, 'Arial Unicode MS'"/>
    </style:style>
    <style:style style:name="WW8Num15z0" style:display-name="WW8Num15z0" style:family="text">
      <style:text-properties style:font-name="Wingdings 2" style:font-name-complex="OpenSymbol, 'Arial Unicode MS'" fo:color="#000000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e" style:display-name="Domyślne" style:family="paragraph">
      <style:paragraph-properties fo:keep-with-next="always" fo:widows="2" fo:orphans="2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3" style:family="text">
      <style:text-properties style:font-name="Wingdings 2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Wingdings 2" style:font-name-complex="OpenSymbol, 'Arial Unicode MS'"/>
    </style:style>
    <style:style style:name="WW_CharLFO2LVL6" style:family="text">
      <style:text-properties style:font-name="Wingdings 2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Wingdings 2" style:font-name-complex="OpenSymbol, 'Arial Unicode MS'"/>
    </style:style>
    <style:style style:name="WW_CharLFO2LVL9" style:family="text">
      <style:text-properties style:font-name="Wingdings 2" style:font-name-complex="OpenSymbol, 'Arial Unicode MS'"/>
    </style:style>
    <text:list-style style:name="WW8Num17" style:display-name="WW8Num17">
      <text:list-level-style-number text:level="1" text:style-name="WW_CharLFO2LVL1" style:num-suffix="." style:num-format="1" text:start-value="13">
        <style:list-level-properties text:space-before="-0.8027in" text:min-label-width="0.25in" text:list-level-position-and-space-mode="label-alignment">
          <style:list-level-label-alignment text:label-followed-by="listtab" fo:margin-left="-0.552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0.3027in" text:min-label-width="0.25in" text:list-level-position-and-space-mode="label-alignment">
          <style:list-level-label-alignment text:label-followed-by="listtab" fo:margin-left="-0.0527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0.3222in" text:min-label-width="0.125in" text:list-level-position-and-space-mode="label-alignment">
          <style:list-level-label-alignment text:label-followed-by="listtab" fo:margin-left="0.44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</text:list-style>
    <style:style style:name="WW_CharLFO3LVL1" style:family="text">
      <style:text-properties style:font-name="Wingdings 2" style:font-name-complex="OpenSymbol, 'Arial Unicode MS'" fo:color="#000000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 fo:color="#000000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 fo:color="#000000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text:list-style style:name="WWNum20" style:display-name="WWNum2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4" style:display-name="WWNum4">
      <text:list-level-style-number text:level="1" text:style-name="WW_CharLFO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bullet text:level="2" text:style-name="WW_CharLFO8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GOPS MGOPS</dc:creator>
    <meta:creation-date>2021-05-14T11:57:00Z</meta:creation-date>
    <dc:date>2022-05-20T07:54:00Z</dc:date>
    <meta:print-date>2022-05-19T09:37:00Z</meta:print-date>
    <meta:template xlink:href="Normal" xlink:type="simple"/>
    <meta:editing-cycles>261</meta:editing-cycles>
    <meta:editing-duration>PT23400S</meta:editing-duration>
    <meta:document-statistic meta:page-count="2" meta:paragraph-count="5" meta:word-count="371" meta:character-count="2594" meta:row-count="18" meta:non-whitespace-character-count="2228"/>
  </office:meta>
</office:document-meta>
</file>