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20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2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3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name-complex="ArialMT" style:font-size-complex="12pt"/>
    </style:style>
    <style:style style:name="P3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41" style:family="paragraph" style:parent-style-name="Text_20_body">
      <style:paragraph-properties fo:margin-top="0cm" fo:margin-bottom="0cm"/>
    </style:style>
    <style:style style:name="P42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4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4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4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49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50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51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55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56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5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5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59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60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62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63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64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5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67" style:family="paragraph" style:parent-style-name="Standard">
      <style:paragraph-properties fo:margin-left="7.493cm" fo:margin-right="0cm" fo:margin-top="0cm" fo:margin-bottom="0cm" fo:line-height="100%" fo:text-align="end" style:justify-single-word="false" fo:text-indent="1.249cm" style:auto-text-indent="false"/>
      <style:text-properties fo:color="#000000" style:text-line-through-style="none" style:font-name="Arial" fo:font-size="9pt" style:text-underline-style="none" fo:font-weight="normal" style:font-name-asian="Arial1" style:font-size-asian="9pt" style:font-weight-asian="normal" style:font-name-complex="Times New Roman2" style:font-size-complex="9pt" style:font-weight-complex="normal"/>
    </style:style>
    <style:style style:name="P68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69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70" style:family="paragraph" style:parent-style-name="Text">
      <style:paragraph-properties fo:text-align="center" style:justify-single-word="false"/>
      <style:text-properties style:font-name="Arial"/>
    </style:style>
    <style:style style:name="P7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style:font-size-asian="10pt" style:font-name-complex="ArialMT" style:font-size-complex="10pt"/>
    </style:style>
    <style:style style:name="P72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list-style-name="L4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 style:list-style-name="L6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5" style:family="paragraph" style:parent-style-name="Standard" style:list-style-name="L4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78" style:family="paragraph" style:parent-style-name="Standard" style:list-style-name="L3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 style:list-style-name="L4">
      <style:paragraph-properties fo:margin-top="0cm" fo:margin-bottom="0cm" fo:line-height="10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81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82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83" style:family="paragraph" style:parent-style-name="List_20_Paragraph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3pt" fo:font-style="italic" style:text-underline-style="none" fo:font-weight="bold" fo:background-color="#ffffff" style:font-name-asian="Times New Roman" style:font-size-asian="13pt" style:language-asian="pl" style:country-asian="PL" style:font-style-asian="italic" style:font-weight-asian="bold" style:font-name-complex="Arial" style:font-size-complex="13pt" style:font-style-complex="italic" style:font-weight-complex="bold"/>
    </style:style>
    <style:style style:name="P84" style:family="paragraph" style:parent-style-name="List_20_Paragraph" style:list-style-name="L5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85" style:family="paragraph" style:parent-style-name="List_20_Paragraph" style:list-style-name="L5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86" style:family="paragraph" style:parent-style-name="Bez_20_odstępów" style:list-style-name="L3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87" style:family="paragraph" style:parent-style-name="Text_20_body" style:list-style-name="L4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88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9" style:family="paragraph" style:parent-style-name="Text_20_body" style:list-style-name="L3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90" style:family="paragraph" style:parent-style-name="Text_20_body" style:list-style-name="L3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Text_20_body" style:list-style-name="L3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92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93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Text_20_body" style:list-style-name="L6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5" style:family="paragraph" style:parent-style-name="Text_20_body" style:list-style-name="L6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6" style:family="paragraph" style:parent-style-name="Text_20_body" style:list-style-name="L6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97" style:family="paragraph" style:parent-style-name="Text_20_body" style:list-style-name="L11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Text_20_body" style:list-style-name="L6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99" style:family="paragraph" style:parent-style-name="Text_20_body" style:list-style-name="L6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0" style:family="paragraph" style:parent-style-name="Text_20_body" style:list-style-name="L6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1" style:family="paragraph" style:parent-style-name="Text_20_body" style:list-style-name="L6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02" style:family="paragraph" style:parent-style-name="Text_20_body" style:list-style-name="L7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03" style:family="paragraph" style:parent-style-name="Text_20_body" style:list-style-name="L7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04" style:family="paragraph" style:parent-style-name="Text_20_body" style:list-style-name="L7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105" style:family="paragraph" style:parent-style-name="Text_20_body" style:list-style-name="L8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06" style:family="paragraph" style:parent-style-name="Text_20_body" style:list-style-name="L8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07" style:family="paragraph" style:parent-style-name="Text_20_body" style:list-style-name="L10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8" style:family="paragraph" style:parent-style-name="Text_20_body" style:list-style-name="L10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Text_20_body" style:list-style-name="L10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0" style:family="paragraph" style:parent-style-name="Text_20_body" style:list-style-name="L10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1" style:family="paragraph" style:parent-style-name="Text_20_body" style:list-style-name="L10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2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3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4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7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fo:font-weight="bold" style:font-weight-asian="bold" style:font-name-complex="ArialMT" style:font-weight-complex="bold"/>
    </style:style>
    <style:style style:name="T10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11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complex="ArialMT"/>
    </style:style>
    <style:style style:name="T14" style:family="text">
      <style:text-properties style:font-name-complex="Arial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MT"/>
    </style:style>
    <style:style style:name="T17" style:family="text">
      <style:text-properties style:font-weight-complex="bold"/>
    </style:style>
    <style:style style:name="T18" style:family="text">
      <style:text-properties fo:font-variant="normal" fo:text-transform="none"/>
    </style:style>
    <style:style style:name="T19" style:family="text">
      <style:text-properties style:font-name-asian="ArialMT"/>
    </style:style>
    <style:style style:name="T20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-complex="Arial1"/>
    </style:style>
    <style:style style:name="T23" style:family="text">
      <style:text-properties fo:color="#222222"/>
    </style:style>
    <style:style style:name="T24" style:family="text">
      <style:text-properties fo:color="#222222" style:font-name="Arial" fo:font-size="11pt" style:font-size-asian="11pt" style:font-name-complex="Arial" style:font-size-complex="11pt"/>
    </style:style>
    <style:style style:name="T25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28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Arial1" style:font-name-asian="Arial1" style:font-name-complex="Arial1"/>
    </style:style>
    <style:style style:name="T35" style:family="text">
      <style:text-properties style:font-name="Arial1" fo:font-size="26pt" style:font-name-asian="Arial1" style:font-size-asian="26pt" style:font-name-complex="Arial1" style:font-size-complex="26pt"/>
    </style:style>
    <style:style style:name="T36" style:family="text">
      <style:text-properties style:font-name="Arial1" fo:font-size="36pt" style:font-name-asian="Arial1" style:font-size-asian="36pt" style:font-name-complex="Arial1" style:font-size-complex="36pt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Calibri" style:font-name-complex="Times New Roman"/>
    </style:style>
    <style:style style:name="T39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T40" style:family="text">
      <style:text-properties fo:font-size="12pt" fo:font-weight="normal" style:font-name-asian="Calibri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Załącznik nr 1 do zapytania ofertowego<text:line-break/> z dnia 10.06.2022r</text:p>
      <text:p text:style-name="P19"/>
      <text:p text:style-name="P61">FORMULARZ OFERTY</text:p>
      <text:p text:style-name="P45">Nazwa Wykonawcy:</text:p>
      <text:p text:style-name="P47">................................................................................................................................................</text:p>
      <text:p text:style-name="P45">REGON ............................................................ <text:span text:style-name="T17">NIP</text:span>………….....……………<text:bookmark text:name="_GoBack1"/>……………...<text:span text:style-name="T17">..</text:span></text:p>
      <text:p text:style-name="P47">Adres.......................................................................................................................................</text:p>
      <text:p text:style-name="P47">powiat ...................................................... <text:s/>województwo ......................................................</text:p>
      <text:p text:style-name="P45">tel. ........................................... fax. ………………………… e-mail. .......................................</text:p>
      <text:p text:style-name="P4"><text:span text:style-name="T13">Nawiązując do prowadzonego postępowania</text:span><text:span text:style-name="T16"> </text:span><text:span text:style-name="T13">na</text:span><text:span text:style-name="T14"> </text:span><text:span text:style-name="T13">realizację zamówienia pn.: </text:span></text:p>
      <text:list xml:id="list7183112274408399327" text:style-name="L2">
        <text:list-header>
          <text:p text:style-name="P80"><text:span text:style-name="T37">Prowadzenie zajęć/warsztatów w ramach projektu ,,Profesjonalna pomoc społeczna” na rzecz osób starszych, w tym organizacja warsztatów </text:span><text:span text:style-name="T38">finansowanych ze środków Wojewody Małopolskiego i środków własnych Gminy Kalwaria Zebrzydowska – składam ofertę częściową na zajęcia/warsztaty pn:</text:span></text:p>
          <text:p text:style-name="P82"><text:s text:c="44"/>(proszę zaznaczyć wybrane zajęcia)</text:p>
          <text:p text:style-name="P83"><text:span text:style-name="T35">□</text:span><text:span text:style-name="T34"> </text:span><text:span text:style-name="T39">Zajęcia ruchowe z elementami tańca oraz nordic walking dla seniorów pn.: „Zawsze aktywny”</text:span></text:p>
          <text:p text:style-name="P83"><text:span text:style-name="T35">□</text:span><text:span text:style-name="T34"> </text:span><text:span text:style-name="T39">Zajęcia samoobrony dla seniorów pn.: „Bezpieczny na co dzień”.</text:span></text:p>
          <text:p text:style-name="P83"><text:span text:style-name="T35">□ </text:span><text:span text:style-name="T39">Warsztaty kulinarne dla seniorów pn.: „Na zdrowie”.</text:span></text:p>
          <text:p text:style-name="P83"><text:span text:style-name="T35">□ </text:span><text:span text:style-name="T39">Warsztaty florystyczne dla seniorów pn.: „Kwiatowy kącik”.</text:span></text:p>
          <text:p text:style-name="P83"><text:span text:style-name="T35">□ </text:span><text:span text:style-name="T39">Warsztaty rękodzieła z elementami pracy ze wspomnieniami, lokalną historią, tradycją i kuchnią tradycyjną dla seniorów pn.: „Odtwórz tradycję”.</text:span></text:p>
          <text:p text:style-name="P83"><text:span text:style-name="T35">□</text:span><text:span text:style-name="T36"> </text:span><text:span text:style-name="T40">Zajęcia z muzykoterapii dla seniorów pn.:„Muzyka dla zdrowia”.</text:span></text:p>
        </text:list-header>
      </text:list>
      <text:p text:style-name="P5"/>
      <text:p text:style-name="P5">składam następującą ofertę: </text:p>
      <text:p text:style-name="P5"/>
      <text:list xml:id="list8564741737258906550" text:style-name="L3">
        <text:list-item>
          <text:p text:style-name="P86">Oferuję wykonanie zamówienia przy wynagrodzeniu za 1 godzinę zegarową <text:s/>brutto wynoszącą <text:s/>………….....… PLN (słownie:....................................................................................................................), stawka podatku <text:s/>VAT wynosi <text:s/>........%, <text:line-break/>cena netto za godzinę wynosi ......................... PLN.</text:p>
        </text:list-item>
        <text:list-item>
          <text:p text:style-name="P89"><text:span text:style-name="T18">T</text:span>ermin wykonania zamówienia: <text:span text:style-name="T15">od dnia podpisania umowy do 31.12.2022 r.</text:span></text:p>
        </text:list-item>
        <text:list-item>
          <text:p text:style-name="P89">Termin związania ofertą: 14 dni licząc od dnia upływu składania oferty.</text:p>
        </text:list-item>
        <text:list-item>
          <text:p text:style-name="P89">Oświadczam, że zaoferowana cena brutto zawiera wszystkie koszty, jakie ponosi zamawiający <text:span text:style-name="T12"> w przypadku wyboru niniejszej oferty.</text:span></text:p>
        </text:list-item>
        <text:list-item>
          <text:p text:style-name="P89"><text:soft-page-break/><text:span text:style-name="T12">Oświadczam, że uzyskałem/am wszelkie informacje niezbędne do prawidłowego przygotowania i z</text:span>łożenia niniejszej oferty.</text:p>
        </text:list-item>
        <text:list-item>
          <text:p text:style-name="P89">O<text:span text:style-name="T31">świadczam, że wyrażam zgodę na przetwarzanie danych osobowych zawartych w ofercie dla potrzeb związanych z realizacją zadania.</text:span></text:p>
        </text:list-item>
        <text:list-item>
          <text:p text:style-name="P90">Oświadczam o pełnej zdolności do czynności prawnych, korzystaniu z pełni praw publicznych i o niekaralności za umyślne przestępstwo ścigane z oskarżenia publicznego lub umyślne przestępstwo skarbowe.</text:p>
        </text:list-item>
        <text:list-item>
          <text:p text:style-name="P89"><text:span text:style-name="T32">O</text:span><text:span text:style-name="T33">świadczam o braku przeciwwskazań zdrowotnych do realizacji zadania.</text:span></text:p>
        </text:list-item>
        <text:list-item>
          <text:p text:style-name="P89">Oświadczam, że zapoznałem/am się ze wzorem umowy i zobowiązuje się, w przypadku wyboru naszej oferty, do jej zawarcia w miejscu i terminie wyznaczonym przez zamawiającego.</text:p>
        </text:list-item>
        <text:list-item>
          <text:p text:style-name="P89">Przyjmuje do realizacji postawione przez zamawiającego w zapytaniu ofertowym warunki.</text:p>
        </text:list-item>
        <text:list-item>
          <text:p text:style-name="P89">Oświadczam, że zapoznałem/am się z klauzulą informacyjną ochrony danych osobowych.</text:p>
        </text:list-item>
        <text:list-item>
          <text:p text:style-name="P89">Oświadczam, że akceptuję warunki załączonego do zapytania ofertowego projektu umowy i zobowiązuję się do podpisania umowy w przypadku wyboru mojej oferty w miejscu i terminie wskazanym przez Zamawiającego.</text:p>
        </text:list-item>
        <text:list-item>
          <text:p text:style-name="P91">Zobowiązuję się do wykonania zamówienia w terminie oraz w sposób zgodny z warunkami / wymaganiami organizacyjnymi określonymi w zapytaniu ofertowym.</text:p>
        </text:list-item>
        <text:list-item>
          <text:p text:style-name="P89">Oświadczam, że wypełniłem obowiązki informacyjne przewidziane w art. 13 lub art. 14 RODO wobec osób fizycznych, od których dane osobowe bezpośrednio lub pośrednio pozyskałem w celu ubiegania się o udzielenie zamówienia w niniejszym postępowaniu.</text:p>
        </text:list-item>
      </text:list>
      <text:p text:style-name="P42"/>
      <text:p text:style-name="P42"/>
      <text:list xml:id="list33594392" text:continue-numbering="true" text:style-name="L3">
        <text:list-header>
          <text:p text:style-name="P72"/>
          <text:p text:style-name="P78"/>
        </text:list-header>
      </text:list>
      <text:p text:style-name="P42"/>
      <text:p text:style-name="P42"/>
      <text:p text:style-name="P42"><text:s text:c="3"/>………………………… <text:s text:c="45"/>…....…………………………….........</text:p>
      <text:p text:style-name="P56">  <text:s text:c="5"/><text:span text:style-name="T21">(miejscowość, data) </text:span><text:s text:c="3"/><text:tab/><text:tab/> <text:s text:c="26"/><text:span text:style-name="T21">(pieczęć firmy, podpis osoby upoważnionej do<text:line-break/><text:tab/><text:tab/><text:tab/><text:tab/><text:tab/><text:tab/><text:tab/><text:tab/> <text:s text:c="3"/>reprezentowania Wykonawcy)</text:span></text:p>
      <text:p text:style-name="P58"/>
      <text:p text:style-name="P57"/>
      <text:p text:style-name="P57"/>
      <text:p text:style-name="P57"/>
      <text:p text:style-name="P57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2400905879170693443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6-10T13:37:22.07</dc:date>
    <meta:editing-duration>P1DT6H27M24S</meta:editing-duration>
    <meta:editing-cycles>233</meta:editing-cycles>
    <meta:generator>OpenOffice/4.1.2$Win32 OpenOffice.org_project/412m3$Build-9782</meta:generator>
    <meta:print-date>2022-06-10T13:25:39.92</meta:print-date>
    <meta:document-statistic meta:table-count="0" meta:image-count="0" meta:object-count="0" meta:page-count="2" meta:paragraph-count="35" meta:word-count="430" meta:character-count="3986"/>
  </office:meta>
</office:document-meta>
</file>