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5.928cm" fo:margin-left="0.249cm" fo:margin-right="0.824cm" fo:margin-top="0cm" fo:margin-bottom="0cm" table:align="margins" style:writing-mode="lr-tb"/>
    </style:style>
    <style:style style:name="Tabela5.A" style:family="table-column">
      <style:table-column-properties style:column-width="1.27cm" style:rel-column-width="5225*"/>
    </style:style>
    <style:style style:name="Tabela5.B" style:family="table-column">
      <style:table-column-properties style:column-width="3.016cm" style:rel-column-width="12410*"/>
    </style:style>
    <style:style style:name="Tabela5.C" style:family="table-column">
      <style:table-column-properties style:column-width="6.271cm" style:rel-column-width="25800*"/>
    </style:style>
    <style:style style:name="Tabela5.D" style:family="table-column">
      <style:table-column-properties style:column-width="5.371cm" style:rel-column-width="2210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2" style:family="table-cell" style:data-style-name="N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10" style:family="table-row">
      <style:table-row-properties style:min-row-height="0.011cm" style:keep-together="true" fo:keep-together="auto"/>
    </style:style>
    <style:style style:name="Tabela5.11" style:family="table-row">
      <style:table-row-properties style:min-row-height="0.84cm" style:keep-together="true" fo:keep-together="auto"/>
    </style:style>
    <style:style style:name="Tabela5.12" style:family="table-row">
      <style:table-row-properties style:min-row-height="1.235cm" style:keep-together="true" fo:keep-together="auto"/>
    </style:style>
    <style:style style:name="Tabela6" style:family="table">
      <style:table-properties style:width="15.947cm" fo:margin-left="0.169cm" fo:margin-right="0.884cm" fo:margin-top="0cm" fo:margin-bottom="0cm" table:align="margins" style:writing-mode="lr-tb"/>
    </style:style>
    <style:style style:name="Tabela6.A" style:family="table-column">
      <style:table-column-properties style:column-width="5.054cm" style:rel-column-width="20767*"/>
    </style:style>
    <style:style style:name="Tabela6.B" style:family="table-column">
      <style:table-column-properties style:column-width="5.398cm" style:rel-column-width="22180*"/>
    </style:style>
    <style:style style:name="Tabela6.C" style:family="table-column">
      <style:table-column-properties style:column-width="5.496cm" style:rel-column-width="22588*"/>
    </style:style>
    <style:style style:name="Tabela6.1" style:family="table-row">
      <style:table-row-properties style:min-row-height="0.873cm" style:keep-together="true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1.005cm" style:keep-together="true" fo:keep-together="auto"/>
    </style:style>
    <style:style style:name="Tabela6.3" style:family="table-row">
      <style:table-row-properties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7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28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29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30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31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Arial" fo:font-size="10pt" style:font-size-asian="10pt" style:font-name-complex="ArialMT" style:font-size-complex="10pt"/>
    </style:style>
    <style:style style:name="P32" style:family="paragraph" style:parent-style-name="Standard" style:list-style-name="L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5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List_20_Paragraph" style:list-style-name="L3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37" style:family="paragraph" style:parent-style-name="List_20_Paragraph" style:list-style-name="L3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 style:list-style-name="L4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40" style:family="paragraph" style:parent-style-name="Text_20_body" style:list-style-name="L4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41" style:family="paragraph" style:parent-style-name="Text_20_body" style:list-style-name="L4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 style:list-style-name="L4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43" style:family="paragraph" style:parent-style-name="Text_20_body" style:list-style-name="L4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44" style:family="paragraph" style:parent-style-name="Text_20_body" style:list-style-name="L4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45" style:family="paragraph" style:parent-style-name="Text_20_body" style:list-style-name="L4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46" style:family="paragraph" style:parent-style-name="Text_20_body" style:list-style-name="L5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47" style:family="paragraph" style:parent-style-name="Text_20_body" style:list-style-name="L5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48" style:family="paragraph" style:parent-style-name="Text_20_body" style:list-style-name="L5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49" style:family="paragraph" style:parent-style-name="Text_20_body" style:list-style-name="L6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50" style:family="paragraph" style:parent-style-name="Text_20_body" style:list-style-name="L6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3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M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MT"/>
    </style:style>
    <style:style style:name="T10" style:family="text">
      <style:text-properties fo:background-color="#ffffff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 do zapytania ofertowego<text:line-break/> <text:s/>z dnia 10.06.2022 r.</text:p>
      <text:p text:style-name="P8"/>
      <text:p text:style-name="P8">Umowa / Umowa Zlecenie*</text:p>
      <text:p text:style-name="P10"/>
      <text:p text:style-name="P10">zawarta w Kalwarii Zebrzydowskiej w dniu ……………………… pomiędzy:</text:p>
      <text:p text:style-name="P6"/>
      <text:p text:style-name="P23"><text:span text:style-name="T6">Gminą Kalwaria Zebrzydowska</text:span> z siedzibą: ul. Mickiewicza 7, 34-130 Kalwaria Zebrzydowska, NIP – 5511158182, w imieniu której działa Miejsko-Gminny Ośrodek Pomocy Społecznej w Kalwarii Zebrzydowskiej, z siedzibą przy Al. Jana Pawła II 7, 34-130 Kalwaria Zebrzydowska, reprezentowany przez Dorotę Pocztowską – Kierownika Miejsko-Gminnego Ośrodka Pomocy Społecznej w Kalwarii Zebrzydowskiej Al. Jana Pawła II 7, 34-130 Kalwaria Zebrzydowska</text:p>
      <text:p text:style-name="P10"/>
      <text:p text:style-name="P10">a <text:s/>„Wykonawcą/Zleceniobiorcą”*</text:p>
      <text:p text:style-name="P11"/>
      <text:p text:style-name="P10"><text:span text:style-name="T9">………………………………………………………………………………………………………… <text:s/></text:span>adres siedziby/zamieszkania* …......…...................................................................……….....…………………………...........................................................................................................,</text:p>
      <text:p text:style-name="P10">NIP/Pesel:*…………………..........,Urząd Skarbowy …………………………………...............</text:p>
      <text:p text:style-name="P10"/>
      <text:p text:style-name="P9">§1</text:p>
      <text:p text:style-name="P1">Przedmiotem zamówienia jest </text:p>
      <text:list xml:id="list8301861432863044883" text:style-name="L2">
        <text:list-header>
          <text:p text:style-name="P35">Prowadzenie zajęć/warsztatów w ramach projektu ,,Profesjonalna pomoc społeczna” na rzecz osób starszych, w tym organizacja warsztatów finansowanych ze środków Wojewody Małopolskiego i środków własnych Gminy Kalwaria Zebrzydowska – zajęcia/warsztaty pn: …..........................................................................</text:p>
        </text:list-header>
      </text:list>
      <text:p text:style-name="P22">§ 2</text:p>
      <text:list xml:id="list5010767242980040489" text:style-name="L3">
        <text:list-item>
          <text:p text:style-name="P36"><text:span text:style-name="T7">Wykonawca zrealizuje zadanie</text:span><text:span text:style-name="T5"> określone w „Szczegółowym opisie przedmiotu zamówienia” w zapytaniu ofertowym w terminie do 31.12.2022r. zgodnie z przedłożoną ofertą z dnia …......................</text:span></text:p>
        </text:list-item>
        <text:list-item>
          <text:p text:style-name="P37">Zamawiający potwierdzi wykonanie czynności, o których mowa w ust. 1 za każdy miesiąc, w którym realizowana jest usługa kartą realizacji zadania w ramach Programu „Profesjonalna pomoc społeczna” <text:span text:style-name="T10">stanowiącą załącznik nr 1 do umowy,</text:span> która jest podstawą do wystawienia faktury/rachunku.</text:p>
        </text:list-item>
        <text:list-item>
          <text:p text:style-name="P37">Fakturę/rachunek należy przedłożyć najpóźniej do 5 dnia roboczego kolejnego <text:soft-page-break/>miesiąca.</text:p>
        </text:list-item>
      </text:list>
      <text:p text:style-name="P22"><text:bookmark text:name="_GoBack2"/>§ 3</text:p>
      <text:list xml:id="list5447167015095082300" text:style-name="L4">
        <text:list-item>
          <text:p text:style-name="P39">Wysokość wynagrodzenia przysługującego Wykonawcy za wykonanie przedmiotu umowy ustalona została na podstawie oferty Wykonawcy i wynosi….…………..............zł brutto (słownie ……………………………………………. zł 00/100) za 1 godzinę wykonywanej usługi. </text:p>
        </text:list-item>
        <text:list-item>
          <text:p text:style-name="P40">Termin zapłaty faktury/rachunku za wykonanie przedmiotu umowy ustala się do 30 dni od daty dostarczenia Zamawiającemu prawidłowo wystawionej faktury/rachunku, z zastrzeżeniem § 2, ust.2. <text:s/></text:p>
        </text:list-item>
        <text:list-item>
          <text:p text:style-name="P40">Fakturę/rachunek <text:s/>należy sporządzić wg następującego wzoru:</text:p>
          <text:p text:style-name="P32"><text:s/>Nabywca - <text:s/><text:span text:style-name="T8">Gmina Kalwaria Zebrzydowska </text:span></text:p>
          <text:p text:style-name="P41"><text:s text:c="21"/>ul. Mickiewicza 7</text:p>
          <text:p text:style-name="P41"><text:s text:c="21"/>34-130 Kalwaria Zebrzydowska,</text:p>
          <text:p text:style-name="P41"><text:s text:c="21"/>NIP – 5511158182, </text:p>
          <text:p text:style-name="P41"/>
          <text:p text:style-name="P42"> Odbiorca - <text:span text:style-name="T8"><text:s/>Miejsko - Gminny <text:s text:c="9"/></text:span></text:p>
          <text:p text:style-name="P41"><text:s text:c="20"/>Ośrodek Pomocy Społecznej </text:p>
          <text:p text:style-name="P41"><text:s text:c="20"/>Al. Jana Pawła II 7</text:p>
          <text:p text:style-name="P43"><text:s text:c="20"/>34-130 Kalwaria Zebrzydowska</text:p>
        </text:list-item>
        <text:list-item>
          <text:p text:style-name="P44">Wynagrodzenie przysługujące Wykonawcy jest płatne przelewem na jego konto wskazane na fakturze.</text:p>
        </text:list-item>
        <text:list-item>
          <text:p text:style-name="P45">Przelew wierzytelności wymaga zgody Zamawiającego. </text:p>
        </text:list-item>
      </text:list>
      <text:p text:style-name="P22">§ 4 </text:p>
      <text:p text:style-name="P26">Wykonawca zobowiązuje się wykonać przedmiot umowy z należytą starannością, zgodnie z obowiązującymi przepisami, standardami oraz postanowieniami umowy.</text:p>
      <text:p text:style-name="P22">§ 5</text:p>
      <text:p text:style-name="P26">Zleceniobiorca przedstawi aktualne profilaktyczne badania lekarskie, szkolenia z zakresu bezpieczeństwa i higieny pracy, w przypadku ich braku wykona je we własnym zakresie.</text:p>
      <text:p text:style-name="P22">§ 6</text:p>
      <text:list xml:id="list4090313771701911723" text:style-name="L5">
        <text:list-item>
          <text:p text:style-name="P46">Strony zastrzegają sobie prawo do dochodzenia kar umownych za niezgodne z umową lub nienależyte wykonanie zobowiązań wynikających  z umowy.</text:p>
        </text:list-item>
        <text:list-item>
          <text:p text:style-name="P47">Wykonawca zapłaci zamawiającemu karę umowną w przypadku:</text:p>
          <text:list>
            <text:list-item>
              <text:p text:style-name="P47">odstąpienia od umowy wskutek okoliczności, za które odpowiada Wykonawca w wysokości 10% wartości brutto wynagrodzenia określonego w § 3 ust. 1,</text:p>
            </text:list-item>
            <text:list-item>
              <text:p text:style-name="P48"><text:span text:style-name="T4">zwłoki w wykonaniu przedmiotu umowy w wysokości 0,5% wartości brutto </text:span><text:span text:style-name="T4">wynagrodzenia określonego w § 3 ust. 1 za każdy dzień zwłoki,</text:span></text:p>
            </text:list-item>
            <text:list-item>
              <text:p text:style-name="P47"><text:soft-page-break/>zwłoki w usunięciu wad przedmiotu umowy w wysokości 0,5% wartości brutto wynagrodzenia określonego w § 3 ust. 1 za każdy dzień zwłoki, licząc od następnego dnia po upływie terminu określonego przez Strony w celu usunięcia wad. </text:p>
            </text:list-item>
          </text:list>
        </text:list-item>
        <text:list-item>
          <text:p text:style-name="P46">Zamawiający zastrzega sobie prawo potrącenia ewentualnych kar umownych z należnego wynagrodzenia określonego w § 3 ust. 1.</text:p>
        </text:list-item>
        <text:list-item>
          <text:p text:style-name="P47">Jeżeli kara nie pokrywa poniesionej szkody, Strony mogą dochodzić odszkodowania uzupełniającego. </text:p>
        </text:list-item>
        <text:list-item>
          <text:p text:style-name="P47">Zamawiający ma prawo odstąpić od umowy w razie niewykonania lub nienależytego wykonania umowy przez Wykonawcę w terminie 14 dni od daty stwierdzenia tych faktów.</text:p>
        </text:list-item>
      </text:list>
      <text:p text:style-name="P22"> § 7</text:p>
      <text:list xml:id="list1356082945824386966" text:style-name="L6">
        <text:list-item>
          <text:p text:style-name="P49">Wszelkie oświadczenia Strony umowy składają na piśmie, pod rygorem nieważności.</text:p>
        </text:list-item>
        <text:list-item>
          <text:p text:style-name="P50">Wszelkie zmiany lub uzupełnienia niniejszej umowy mogą nastąpić za zgodą Stron w formie pisemnego aneksu pod rygorem nieważności.</text:p>
        </text:list-item>
      </text:list>
      <text:p text:style-name="P21"> </text:p>
      <text:p text:style-name="P22">§ 8</text:p>
      <text:p text:style-name="P21">W sprawach nieuregulowanych niniejszą umową maja zastosowanie przepisy Kodeksu Cywilnego.</text:p>
      <text:p text:style-name="P22">§ 9</text:p>
      <text:p text:style-name="P21">Sądem właściwym dla rozstrzygania sporów, które wynikają z realizacji niniejszej umowy będzie sąd właściwy dla siedziby Zamawiającego.</text:p>
      <text:p text:style-name="P9"/>
      <text:p text:style-name="P9">§ 10</text:p>
      <text:p text:style-name="P10">Umowę sporządzono w dwóch jednobrzmiących egzemplarzach: jeden dla Zamawiającego i jeden dla Wykonawcy.</text:p>
      <text:p text:style-name="P10"/>
      <text:p text:style-name="P10"/>
      <text:p text:style-name="P7">ZAMAWIAJĄCY<text:tab/><text:tab/><text:tab/><text:tab/><text:tab/><text:tab/><text:tab/><text:tab/><text:tab/>WYKONAWCA</text:p>
      <text:p text:style-name="P24"/>
      <text:p text:style-name="P24"/>
      <text:p text:style-name="P18">…..................................<text:tab/><text:tab/><text:tab/><text:tab/><text:tab/><text:tab/> <text:s text:c="2"/>….........................................</text:p>
      <text:p text:style-name="P18"/>
      <text:p text:style-name="P18"/>
      <text:p text:style-name="P18"/>
      <text:p text:style-name="P19">* <text:s/>niepotrzebne skreślić</text:p>
      <text:p text:style-name="P20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Załącznik nr 1 do umowy<text:line-break/> <text:s/>z dnia ….....................r.</text:p>
      <text:p text:style-name="P4"/>
      <text:p text:style-name="P27"/>
      <text:p text:style-name="P13">KARTA REALIZACJI ZADANIA................................................</text:p>
      <text:p text:style-name="P13"><text:s/>DO UMOWY/ UMOWY ZLECENIE* <text:s/>z dnia …............................... <text:s/></text:p>
      <text:p text:style-name="P13"/>
      <text:p text:style-name="P13">za miesiąc …...…………….2022</text:p>
      <text:p text:style-name="P3"/>
      <text:p text:style-name="P2"><text:span text:style-name="T2">,,Profesjonalna pomoc społeczna” na rzecz osób starszych, w tym organizacja warsztatów </text:span><text:span text:style-name="T3">finansowanych ze środków Wojewody Małopolskiego i środków własnych gminy Kalwaria Zebrzydowska.</text:span></text:p>
      <text:p text:style-name="P13"/>
      <text:p text:style-name="P13"/>
      <text:p text:style-name="P13"/>
      <text:p text:style-name="P14">Imię i nazwisko Zleceniobiorcy …............................................................................... </text:p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7"/>
            <text:p text:style-name="P17">Lp.</text:p>
          </table:table-cell>
          <table:table-cell table:style-name="Tabela5.A1" office:value-type="string">
            <text:p text:style-name="P17"/>
            <text:p text:style-name="P17">Data </text:p>
            <text:p text:style-name="P17"/>
          </table:table-cell>
          <table:table-cell table:style-name="Tabela5.A1" office:value-type="string">
            <text:p text:style-name="P17"/>
            <text:p text:style-name="P17">Godziny realizacji zadania</text:p>
            <text:p text:style-name="P17">od...............do........... </text:p>
          </table:table-cell>
          <table:table-cell table:style-name="Tabela5.A1" office:value-type="string">
            <text:p text:style-name="P17"/>
            <text:p text:style-name="P17">Podpis Zleceniobiorcy</text:p>
          </table:table-cell>
        </table:table-row>
        <table:table-row table:style-name="Tabela5.1">
          <table:table-cell table:style-name="Tabela5.A2">
            <text:p text:style-name="P29"/>
          </table:table-cell>
          <table:table-cell table:style-name="Tabela5.A1" office:value-type="string">
            <text:p text:style-name="P15"/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15"/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15"/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15"/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15"/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15"/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8" office:value-type="string">
            <text:p text:style-name="P30"/>
          </table:table-cell>
          <table:table-cell table:style-name="Tabela5.A8" office:value-type="string">
            <text:p text:style-name="P15"/>
            <text:p text:style-name="P15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</table:table-row>
        <table:table-row table:style-name="Tabela5.1">
          <table:table-cell table:style-name="Tabela5.A8" office:value-type="string">
            <text:p text:style-name="P30"/>
          </table:table-cell>
          <table:table-cell table:style-name="Tabela5.A8" office:value-type="string">
            <text:p text:style-name="P15"/>
            <text:p text:style-name="P15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</table:table-row>
        <table:table-row table:style-name="Tabela5.10">
          <table:table-cell table:style-name="Tabela5.A8" office:value-type="string">
            <text:p text:style-name="P30"/>
          </table:table-cell>
          <table:table-cell table:style-name="Tabela5.A8" office:value-type="string">
            <text:p text:style-name="P15"/>
            <text:p text:style-name="P15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</table:table-row>
        <table:table-row table:style-name="Tabela5.11">
          <table:table-cell table:style-name="Tabela5.A8" office:value-type="string">
            <text:p text:style-name="P30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</table:table-row>
        <table:table-row table:style-name="Tabela5.12">
          <table:table-cell table:style-name="Tabela5.A8" office:value-type="string">
            <text:p text:style-name="P30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</table:table-row>
      </table:table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3">Rozliczenie realizacji zadania 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13"/>
            <text:p text:style-name="P13">Data </text:p>
          </table:table-cell>
          <table:table-cell table:style-name="Tabela6.A1" office:value-type="string">
            <text:p text:style-name="P13"/>
            <text:p text:style-name="P13">Łączna liczba godzin </text:p>
          </table:table-cell>
          <table:table-cell table:style-name="Tabela6.A1" office:value-type="string">
            <text:p text:style-name="P13">Podpis osoby zatwierdzającej</text:p>
          </table:table-cell>
        </table:table-row>
        <table:table-row table:style-name="Tabela6.3">
          <table:table-cell table:style-name="Tabela6.A1" office:value-type="string">
            <text:p text:style-name="P15"/>
            <text:p text:style-name="P15"/>
            <text:p text:style-name="P15"/>
          </table:table-cell>
          <table:table-cell table:style-name="Tabela6.A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6.A1" office:value-type="string">
            <text:p text:style-name="P15"/>
          </table:table-cell>
        </table:table-row>
      </table:table>
      <text:p text:style-name="P28"/>
      <text:p text:style-name="P24"><text:soft-page-break/></text:p>
      <text:list xml:id="list1200480057708147601" text:style-name="L7">
        <text:list-header>
          <text:p text:style-name="P33">* niepotrzebne skreślić</text:p>
        </text:list-header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9160613555456686614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10T15:22:03.36</dc:date>
    <meta:editing-duration>P1DT6H27M58S</meta:editing-duration>
    <meta:editing-cycles>234</meta:editing-cycles>
    <meta:generator>OpenOffice/4.1.2$Win32 OpenOffice.org_project/412m3$Build-9782</meta:generator>
    <meta:print-date>2022-06-10T13:25:39.92</meta:print-date>
    <meta:document-statistic meta:table-count="2" meta:image-count="0" meta:object-count="0" meta:page-count="5" meta:paragraph-count="71" meta:word-count="679" meta:character-count="5729"/>
  </office:meta>
</office:document-meta>
</file>