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2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Calibri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5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4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5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7" style:family="paragraph" style:parent-style-name="Text_20_body">
      <style:paragraph-properties fo:margin-top="0cm" fo:margin-bottom="0cm" fo:line-height="100%" fo:text-align="start" style:justify-single-word="false" style:register-true="tru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60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61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62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66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7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0" style:family="paragraph" style:parent-style-name="Text_20_body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1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bold" style:font-name-asian="SimSun1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83" style:family="paragraph" style:parent-style-name="Text_20_body">
      <style:paragraph-properties fo:line-height="100%" fo:text-align="justify" style:justify-single-word="false" style:register-true="true"/>
      <style:text-properties fo:font-size="9pt" style:font-size-asian="9pt" style:font-size-complex="9pt"/>
    </style:style>
    <style:style style:name="P84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8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0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1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2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3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4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6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97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98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99" style:family="paragraph" style:parent-style-name="Standard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top="0.199cm" fo:margin-bottom="0.101cm"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1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2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4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5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6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448cm"/>
        </style:tab-stops>
      </style:paragraph-properties>
      <style:text-properties style:font-name="Arial" fo:font-size="9pt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107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9" style:family="paragraph" style:parent-style-name="Text">
      <style:paragraph-properties fo:text-align="center" style:justify-single-word="false"/>
      <style:text-properties style:font-name="Arial"/>
    </style:style>
    <style:style style:name="P110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113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5" style:family="paragraph" style:parent-style-name="Standard" style:list-style-name="L20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18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20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 style:list-style-name="L22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3" style:family="paragraph" style:parent-style-name="Standard" style:list-style-name="L20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24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5" style:family="paragraph" style:parent-style-name="Standard" style:list-style-name="L25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6" style:family="paragraph" style:parent-style-name="Standard" style:list-style-name="L12">
      <style:paragraph-properties fo:margin-top="0cm" fo:margin-bottom="0cm" fo:line-height="15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20">
      <style:paragraph-properties fo:margin-top="0cm" fo:margin-bottom="0cm" fo:line-height="15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18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0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1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32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3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1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6" style:family="paragraph" style:parent-style-name="Standard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37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11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16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1" style:family="paragraph" style:parent-style-name="Bez_20_odstępów" style:list-style-name="L18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2" style:family="paragraph" style:parent-style-name="Bez_20_odstępów" style:list-style-name="L19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3" style:family="paragraph" style:parent-style-name="Table_20_Contents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4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5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6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7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8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normal" fo:background-color="#ffffff" style:font-name-asian="Arial1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P149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150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1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153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54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55" style:family="paragraph" style:parent-style-name="List_20_Paragraph" style:list-style-name="L21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6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7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58" style:family="paragraph" style:parent-style-name="Text_20_body" style:list-style-name="L4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9" style:family="paragraph" style:parent-style-name="Text_20_body" style:list-style-name="L20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60" style:family="paragraph" style:parent-style-name="Text_20_body" style:list-style-name="L5">
      <style:paragraph-properties fo:line-height="100%" style:register-true="tru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1" style:family="paragraph" style:parent-style-name="Text_20_body" style:list-style-name="L5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2" style:family="paragraph" style:parent-style-name="Text_20_body" style:list-style-name="L4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63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4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5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6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8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69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Text_20_body" style:list-style-name="L3">
      <style:paragraph-properties fo:margin-top="0cm" fo:margin-bottom="0cm" fo:line-height="150%">
        <style:tab-stops>
          <style:tab-stop style:position="0.44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1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2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73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74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5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76" style:family="paragraph" style:parent-style-name="Text_20_body" style:list-style-name="L12">
      <style:paragraph-properties fo:margin-top="0cm" fo:margin-bottom="0cm" fo:line-height="15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77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8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79" style:family="paragraph" style:parent-style-name="Text_20_body" style:list-style-name="L12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80" style:family="paragraph" style:parent-style-name="Text_20_body" style:list-style-name="L22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81" style:family="paragraph" style:parent-style-name="Text_20_body" style:list-style-name="L27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82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83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4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5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86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87" style:family="paragraph" style:parent-style-name="Text_20_body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8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9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font-size="9pt" style:font-size-asian="9pt" style:font-size-complex="9pt"/>
    </style:style>
    <style:style style:name="P190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 fo:background-color="#ffffff">
        <style:tab-stops>
          <style:tab-stop style:position="0.159cm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91" style:family="paragraph" style:parent-style-name="Text_20_body" style:list-style-name="L15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92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52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3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4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5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6" style:family="paragraph" style:parent-style-name="Text_20_body" style:list-style-name="L22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7" style:family="paragraph" style:parent-style-name="Text_20_body" style:list-style-name="L22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8" style:family="paragraph" style:parent-style-name="Text_20_body" style:list-style-name="L22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9" style:family="paragraph" style:parent-style-name="Text_20_body" style:list-style-name="L22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0" style:family="paragraph" style:parent-style-name="Text_20_body" style:list-style-name="L23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1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2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203" style:family="paragraph" style:parent-style-name="Text_20_body" style:list-style-name="L24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4" style:family="paragraph" style:parent-style-name="Text_20_body" style:list-style-name="L24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5" style:family="paragraph" style:parent-style-name="Text_20_body" style:list-style-name="L26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6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7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8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9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3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5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4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6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7" style:family="text">
      <style:text-properties fo:color="#000000" style:text-line-through-style="none" fo:font-style="normal" style:text-underline-style="none" style:font-name-asian="Times New Roman" style:language-asian="pl" style:country-asian="PL" style:font-style-asian="normal" style:font-style-complex="normal"/>
    </style:style>
    <style:style style:name="T18" style:family="text">
      <style:text-properties fo:color="#000000" style:text-line-through-style="none" fo:font-style="normal" style:text-underline-style="none" style:font-name-asian="Calibri" style:language-asian="pl" style:country-asian="PL" style:font-style-asian="normal" style:font-name-complex="Times New Roman" style:font-style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fo:color="#000000" style:font-name="Arial" fo:font-size="12pt" style:font-size-asian="12pt" style:font-name-complex="ArialMT" style:font-size-complex="12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5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Arial"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Arial" fo:language="pl" fo:country="PL" fo:font-style="normal" style:text-underline-style="none" fo:font-weight="bold" style:font-name-asian="SimSun1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Arial" fo:background-color="#ffffff"/>
    </style:style>
    <style:style style:name="T32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33" style:family="text">
      <style:text-properties fo:color="#000000" fo:font-weight="bold" style:font-weight-asian="bold" style:font-name-complex="ArialMT" style:font-weight-complex="bold"/>
    </style:style>
    <style:style style:name="T3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35" style:family="text">
      <style:text-properties fo:color="#000000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7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ArialMT" style:font-weight-complex="normal"/>
    </style:style>
    <style:style style:name="T40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font-name-complex="ArialMT"/>
    </style:style>
    <style:style style:name="T43" style:family="text">
      <style:text-properties style:font-name-complex="ArialM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ArialMT"/>
    </style:style>
    <style:style style:name="T46" style:family="text">
      <style:text-properties style:language-asian="pl" style:country-asian="PL"/>
    </style:style>
    <style:style style:name="T47" style:family="text">
      <style:text-properties style:font-weight-complex="bold"/>
    </style:style>
    <style:style style:name="T48" style:family="text">
      <style:text-properties fo:font-variant="normal" fo:text-transform="none"/>
    </style:style>
    <style:style style:name="T49" style:family="text">
      <style:text-properties style:font-name-asian="ArialMT"/>
    </style:style>
    <style:style style:name="T50" style:family="text">
      <style:text-properties style:text-position="sub 58%"/>
    </style:style>
    <style:style style:name="T51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52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font-name-complex="Arial1"/>
    </style:style>
    <style:style style:name="T55" style:family="text">
      <style:text-properties fo:color="#222222"/>
    </style:style>
    <style:style style:name="T56" style:family="text">
      <style:text-properties fo:color="#222222" style:font-name="Arial" fo:font-size="11pt" style:font-size-asian="11pt" style:font-name-complex="Arial" style:font-size-complex="11pt"/>
    </style:style>
    <style:style style:name="T57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60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T6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4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-asian="SimSun1"/>
    </style:style>
    <style:style style:name="T68" style:family="text">
      <style:text-properties style:font-name="Arial1" style:font-name-asian="Arial1" style:font-name-complex="Arial1"/>
    </style:style>
    <style:style style:name="T69" style:family="text">
      <style:text-properties style:font-name="Arial1" fo:font-size="26pt" style:font-name-asian="Arial1" style:font-size-asian="26pt" style:font-name-complex="Arial1" style:font-size-complex="26pt"/>
    </style:style>
    <style:style style:name="T70" style:family="text">
      <style:text-properties style:font-name="Arial1" fo:font-size="36pt" style:font-name-asian="Arial1" style:font-size-asian="36pt" style:font-name-complex="Arial1" style:font-size-complex="36pt"/>
    </style:style>
    <style:style style:name="T71" style:family="text">
      <style:text-properties fo:font-style="italic" style:font-style-asian="italic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name-asian="Calibri" style:font-name-complex="Times New Roman"/>
    </style:style>
    <style:style style:name="T74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75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20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39">Załącznik nr 3 do zapytania ofertowego<text:line-break/> z dnia 24.06.2022 r.</text:span></text:p>
      <text:p text:style-name="P26"/>
      <text:p text:style-name="P47"/>
      <text:p text:style-name="P19">WYKAZ OSÓB</text:p>
      <text:p text:style-name="P23">którymi będzie dysponował Wykonawca w realizacji zamówienia </text:p>
      <text:p text:style-name="P23"/>
      <text:p text:style-name="P35">1.<text:tab/> …......................…......................................................................................</text:p>
      <text:p text:style-name="P34"><text:tab/><text:tab/> <text:s text:c="34"/>(imię i nazwisko)</text:p>
      <text:p text:style-name="P34"/>
      <text:list xml:id="list3163917870901470554" text:style-name="L20">
        <text:list-header>
          <text:p text:style-name="P121"/>
        </text:list-header>
        <text:list-item>
          <text:p text:style-name="P159">wykształcenie średnie,</text:p>
        </text:list-item>
        <text:list-item>
          <text:p text:style-name="P159">doświadczenie zawodowe,</text:p>
        </text:list-item>
        <text:list-item>
          <text:p text:style-name="P159">obywatelstwo polskie,</text:p>
        </text:list-item>
        <text:list-item>
          <text:p text:style-name="P159">niekaralność za umyślne przestępstwo ścigane z oskarżenia publicznego lub umyślne przestępstwo skarbowe,</text:p>
        </text:list-item>
        <text:list-item>
          <text:p text:style-name="P159">pełna zdolność do czynności prawnych oraz korzystanie z pełni praw publicznych,</text:p>
        </text:list-item>
        <text:list-item>
          <text:p text:style-name="P178">nieposzlakowana opinia,</text:p>
        </text:list-item>
        <text:list-item>
          <text:p text:style-name="P127">braku przeciwwskazań zdrowotnych do realizacji zadania,</text:p>
        </text:list-item>
        <text:list-item>
          <text:p text:style-name="P159">umiejętność w zakresie animacji społecznej,</text:p>
        </text:list-item>
        <text:list-item>
          <text:p text:style-name="P159">umiejętność pracy z seniorami oraz samodzielnej organizacji pracy własnej,</text:p>
        </text:list-item>
        <text:list-item>
          <text:p text:style-name="P159">odpowiedzialność za powierzone zadania,</text:p>
        </text:list-item>
        <text:list-item>
          <text:p text:style-name="P159">umiejętność radzenia sobie w sytuacjach stresogennych,</text:p>
        </text:list-item>
        <text:list-item>
          <text:p text:style-name="P159">wysoka kultura osobista,</text:p>
        </text:list-item>
        <text:list-item>
          <text:p text:style-name="P159">miłe usposobienie,</text:p>
        </text:list-item>
        <text:list-item>
          <text:p text:style-name="P159">dyspozycyjność,</text:p>
        </text:list-item>
        <text:list-item>
          <text:p text:style-name="P177">komunikatywność, sumienność, obowiązkowość.</text:p>
          <text:p text:style-name="P115"/>
          <text:p text:style-name="P123"/>
        </text:list-item>
      </text:list>
      <text:p text:style-name="P24"/>
      <text:p text:style-name="P14"/>
      <text:p text:style-name="P59"> </text:p>
      <text:p text:style-name="P60"><text:s text:c="7"/>…………………………………<text:span text:style-name="T54">. <text:s text:c="45"/>…... ….....……………………………………..</text:span></text:p>
      <text:p text:style-name="P61"><text:s text:c="13"/>(miejscowość, data) <text:s text:c="55"/>(pieczęć firmy, podpis osoby upoważnionej</text:p>
      <text:p text:style-name="P61"><text:s text:c="110"/>do reprezentowania Wykonawcy)</text:p>
      <text:p text:style-name="P61"/>
      <text:p text:style-name="P31">Załącznik nr 4 do zapytania ofertowego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2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5948487061961162786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24T12:59:17.92</dc:date>
    <meta:editing-duration>P1DT8H50M26S</meta:editing-duration>
    <meta:editing-cycles>270</meta:editing-cycles>
    <meta:generator>OpenOffice/4.1.2$Win32 OpenOffice.org_project/412m3$Build-9782</meta:generator>
    <meta:print-date>2022-06-24T12:40:34.18</meta:print-date>
    <meta:document-statistic meta:table-count="0" meta:image-count="0" meta:object-count="0" meta:page-count="1" meta:paragraph-count="26" meta:word-count="133" meta:character-count="1390"/>
  </office:meta>
</office:document-meta>
</file>