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5" style:family="paragraph" style:parent-style-name="Text_20_body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-0.529cm" style:auto-text-indent="false" fo:background-color="#ffffff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  <style:background-image/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8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fo:color="#222222" style:font-name="Arial" fo:font-size="10pt" style:font-size-asian="10pt" style:font-name-complex="Arial" style:font-size-complex="10pt"/>
    </style:style>
    <style:style style:name="P10" style:family="paragraph" style:parent-style-name="Text_20_body" style:list-style-name="L2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Text_20_body" style:list-style-name="L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" style:list-style-name="L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Text_20_body" style:list-style-name="L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2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222222"/>
    </style:style>
    <style:style style:name="T7" style:family="text">
      <style:text-properties fo:color="#222222" style:font-name="Arial" fo:font-size="11pt" style:font-size-asian="11pt" style:font-name-complex="Arial" style:font-size-complex="11pt"/>
    </style:style>
    <style:style style:name="T8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11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5 do zapytania ofertowego</text:p>
      <text:p text:style-name="P3"><text:s/>z dnia 24.06.2022r.</text:p>
      <text:p text:style-name="P3"/>
      <text:p text:style-name="P2">Klauzula informacyjna:</text:p>
      <text:p text:style-name="P1"><text:span text:style-name="T6">Zgodnie z art. 13 ogólnego </text:span><text:span text:style-name="T4">ROZPORZĄDZENIA PARLAMENTU EUROPEJSKIEGO I RADY (UE) </text:span><text:span text:style-name="T4">2016/679 z dnia 27 kwietnia 2016 r. w sprawie ochrony osób fizycznych w związku z przetwarzaniem danych osobowych i w sprawie swobodnego przepływu takich danych oraz uchylenia dyrektywy 95/46/WE (ogólne rozporządzenie o ochronie danych) </text:span><text:span text:style-name="T6">informuję, iż:</text:span></text:p>
      <text:list xml:id="list2487928677097141767" text:style-name="L2">
        <text:list-item>
          <text:p text:style-name="P10">Administratorem Pani/Pana danych osobowych jest Miejsko – Gminny Ośrodek Pomocy Społecznej w Kalwarii Zebrzydowskiej, al. Jana Pawła II 7, 34-130 Kalwaria Zebrzydowska.</text:p>
        </text:list-item>
        <text:list-item>
          <text:p text:style-name="P11"><text:span text:style-name="T7">Pani/Pana dane osobowe będą przetwarzane przez Miejsko – Gminny Ośrodek Pomocy Społecznej w Kalwarii Zebrzydowskiej</text:span><text:span text:style-name="T8"> </text:span><text:span text:style-name="T9">w celu przeprowadzenia zapytania ofertowego na realizację zadania pn.: </text:span><text:span text:style-name="T3">Prowadzenie zajęć/warsztatów w ramach projektu ,,Profesjonalna pomoc społeczna” na rzecz osób starszych, w tym organizacja warsztatów finansowanych ze środków Wojewody Małopolskiego i środków własnych Gminy Kalwaria Zebrzydowska.</text:span></text:p>
        </text:list-item>
        <text:list-item>
          <text:p text:style-name="P11"><text:span text:style-name="T11">Podstawa prawna: </text:span></text:p>
          <text:p text:style-name="P11"><text:span text:style-name="Emphasis"><text:span text:style-name="T2">ROZPORZĄDZENIE PARLAMENTU EUROPEJSKIEGO I RADY (UE) 2016/679 z dnia 27 kwietnia 2016r. w sprawie ochrony osób fizycznych w związku z przetwarzaniem danych osobowych i w sprawie swobodnego przepływu takich danych oraz uchylenia dyrektywy 95/46/WE (ogólne rozporządzenie o ochronie danych) art. 6 ust.1 lit. c, b RODO;</text:span></text:span></text:p>
        </text:list-item>
        <text:list-item>
          <text:p text:style-name="P11"><text:span text:style-name="Emphasis"><text:span text:style-name="T10">Inspektor Ochrony Danych w MGOPS, kontakt: al. Jana Pawła II 7, 34-130 Kalwaria Zebrzydowska, tel: 33-876-51-66, e- mail: </text:span></text:span><text:a xlink:type="simple" xlink:href="mailto:iodo@mgopskalwariaz.com.pl" text:style-name="Internet_20_link" text:visited-style-name="Visited_20_Internet_20_Link"><text:span text:style-name="Emphasis"><text:span text:style-name="T12">iodo@mgopskalwariaz.com.pl</text:span></text:span></text:a><text:span text:style-name="Emphasis"><text:span text:style-name="T10">.</text:span></text:span></text:p>
        </text:list-item>
        <text:list-item>
          <text:p text:style-name="P11"><text:span text:style-name="Emphasis"><text:span text:style-name="T10">Dane osobowe Wykonawcy oraz innych osób, których dane osobowe zostaną przekazane przez Wykonawcę w postępowaniu prowadzonym w formie rozeznania cenowego mogą być przekazywane innym organom i podmiotom wyłącznie na podstawie obowiązujących przepisów prawa, w tym z uwzględnieniem ustawy z dnia 6 września 2001 r. o dostępie do informacji publicznej.</text:span></text:span></text:p>
          <text:p text:style-name="P11"><text:span text:style-name="Emphasis"><text:span text:style-name="T10">Ponadto podane przez Panią/Pana dane osobowe będą udostępnione podmiotom przetwarzającym je na nasze zlecenie – usługi informatyczne.</text:span></text:span></text:p>
        </text:list-item>
        <text:list-item>
          <text:p text:style-name="P12">Podane przez Panią/Pana dane osobowe nie będą przekazywane do państwa trzeciego.</text:p>
        </text:list-item>
        <text:list-item>
          <text:p text:style-name="P12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p>
        </text:list-item>
        <text:list-item>
          <text:p text:style-name="P12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12">Podanie danych osobowych jest konieczne do realizacji umowy.</text:p>
        </text:list-item>
        <text:list-item>
          <text:p text:style-name="P11"><text:span text:style-name="T11">Posiada Pan/Pani prawo wniesienia skargi do organu nadzorczego - Prezesa Urzędu Ochrony Danych Osobowych,</text:span><text:span text:style-name="Strong_20_Emphasis"><text:span text:style-name="T13">Urząd Ochrony Danych Osobowych, </text:span></text:span><text:span text:style-name="T13">ul. Stawki 2 , 00-193 Warszawa </text:span><text:span text:style-name="T11">gdy uzna Pani/Pan, iż </text:span><text:span text:style-name="T5">przetwarzanie danych osobowych Pani/Pana dotyczących narusza przepisy ogólnego rozporządzenia o ochronie danych osobowych z dnia 27 kwietnia 2016r. </text:span></text:p>
        </text:list-item>
        <text:list-item>
          <text:p text:style-name="P13">W oparciu o Pani/Pana dane osobowe Miejsko – Gminny Ośrodek Pomocy Społecznej nie będzie podejmował wobec Pana/Pani zautomatyzowanych decyzji, w tym decyzji będących wynikiem profilowania. </text:p>
        </text:list-item>
      </text:list>
      <text:p text:style-name="P6"/>
      <text:p text:style-name="P6"/>
      <text:p text:style-name="P6"/>
      <text:p text:style-name="P6"/>
      <text:p text:style-name="P7"/>
      <text:p text:style-name="P7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4958034136144028243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06-24T13:05:31.24</dc:date>
    <meta:editing-duration>P1DT8H50M27S</meta:editing-duration>
    <meta:editing-cycles>271</meta:editing-cycles>
    <meta:generator>OpenOffice/4.1.2$Win32 OpenOffice.org_project/412m3$Build-9782</meta:generator>
    <meta:print-date>2022-06-24T12:40:34.18</meta:print-date>
    <meta:document-statistic meta:table-count="0" meta:image-count="0" meta:object-count="0" meta:page-count="1" meta:paragraph-count="18" meta:word-count="451" meta:character-count="3303"/>
  </office:meta>
</office:document-meta>
</file>