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519cm" fo:margin-left="-0.021cm" table:align="left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1.231cm"/>
    </style:style>
    <style:style style:name="Tabela1.E" style:family="table-column">
      <style:table-column-properties style:column-width="2.519cm"/>
    </style:style>
    <style:style style:name="Tabela1.1" style:family="table-row">
      <style:table-row-properties style:min-row-height="2.09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9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5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49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50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51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52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3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4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0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2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3" style:family="paragraph" style:parent-style-name="Text_20_body">
      <style:paragraph-properties fo:margin-top="0cm" fo:margin-bottom="0cm" fo:text-align="justify" style:justify-single-word="false"/>
    </style:style>
    <style:style style:name="P64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6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7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8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9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70" style:family="paragraph" style:parent-style-name="Text_20_body">
      <style:paragraph-properties fo:margin-top="0cm" fo:margin-bottom="0cm" fo:line-height="150%"/>
    </style:style>
    <style:style style:name="P71" style:family="paragraph" style:parent-style-name="Text_20_body">
      <style:paragraph-properties fo:margin-top="0cm" fo:margin-bottom="0cm" fo:line-height="150%" fo:text-align="center" style:justify-single-word="false"/>
    </style:style>
    <style:style style:name="P72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5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6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7" style:family="paragraph" style:parent-style-name="Normalny_20__28_Web_29_">
      <style:paragraph-properties fo:margin-top="0cm" fo:margin-bottom="0cm" fo:text-align="justify" style:justify-single-word="false"/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8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8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4" style:family="paragraph" style:parent-style-name="Text_20_body">
      <style:text-properties style:font-name="Arial"/>
    </style:style>
    <style:style style:name="P8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6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1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2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3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5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6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7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8" style:family="paragraph" style:parent-style-name="Table_20_Contents"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0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1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2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3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4" style:family="paragraph" style:parent-style-name="Normalny">
      <style:paragraph-properties fo:text-align="justify" style:justify-single-word="false" fo:orphans="2" fo:widows="2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7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9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1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3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14" style:family="paragraph" style:parent-style-name="Akapit_20_z_20_listą">
      <style:paragraph-properties fo:text-align="justify" style:justify-single-word="false"/>
    </style:style>
    <style:style style:name="P115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8" style:family="paragraph" style:parent-style-name="Standard" style:list-style-name="L7">
      <style:paragraph-properties fo:text-align="justify" style:justify-single-word="false"/>
    </style:style>
    <style:style style:name="P119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20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2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2" style:family="paragraph" style:parent-style-name="Standard" style:master-page-name="MP2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23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24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5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6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7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8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9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0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1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2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3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4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5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6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37" style:family="paragraph" style:parent-style-name="Text_20_body" style:list-style-name="L4">
      <style:text-properties style:font-name="Arial"/>
    </style:style>
    <style:style style:name="P138" style:family="paragraph" style:parent-style-name="Text_20_body" style:list-style-name="L5"/>
    <style:style style:name="P139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0" style:family="paragraph" style:parent-style-name="Text_20_body" style:list-style-name="L3">
      <style:paragraph-properties fo:margin-top="0cm" fo:margin-bottom="0cm"/>
      <style:text-properties style:font-name="Arial"/>
    </style:style>
    <style:style style:name="P141" style:family="paragraph" style:parent-style-name="Text_20_body" style:list-style-name="L4">
      <style:paragraph-properties fo:margin-top="0cm" fo:margin-bottom="0cm"/>
      <style:text-properties style:font-name="Arial"/>
    </style:style>
    <style:style style:name="P142" style:family="paragraph" style:parent-style-name="Text_20_body" style:list-style-name="L5">
      <style:paragraph-properties fo:margin-top="0cm" fo:margin-bottom="0cm"/>
      <style:text-properties style:font-name="Arial"/>
    </style:style>
    <style:style style:name="P143" style:family="paragraph" style:parent-style-name="Text_20_body" style:list-style-name="L6">
      <style:paragraph-properties fo:margin-top="0cm" fo:margin-bottom="0cm"/>
      <style:text-properties style:font-name="Arial"/>
    </style:style>
    <style:style style:name="P144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45" style:family="paragraph" style:parent-style-name="Text_20_body" style:list-style-name="L8">
      <style:paragraph-properties fo:margin-top="0cm" fo:margin-bottom="0cm"/>
      <style:text-properties style:font-name="Arial"/>
    </style:style>
    <style:style style:name="P146" style:family="paragraph" style:parent-style-name="Text_20_body" style:list-style-name="L9">
      <style:paragraph-properties fo:margin-top="0cm" fo:margin-bottom="0cm"/>
      <style:text-properties style:font-name="Arial" style:font-name-asian="Arial" style:font-name-complex="Arial"/>
    </style:style>
    <style:style style:name="P147" style:family="paragraph" style:parent-style-name="Text_20_body" style:list-style-name="L11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8" style:family="paragraph" style:parent-style-name="Text_20_body" style:list-style-name="L5">
      <style:paragraph-properties fo:margin-top="0cm" fo:margin-bottom="0cm"/>
    </style:style>
    <style:style style:name="P149" style:family="paragraph" style:parent-style-name="Text_20_body" style:list-style-name="L8">
      <style:paragraph-properties fo:margin-top="0cm" fo:margin-bottom="0cm"/>
    </style:style>
    <style:style style:name="P150" style:family="paragraph" style:parent-style-name="Text_20_body" style:list-style-name="L13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1" style:family="paragraph" style:parent-style-name="Text_20_body" style:list-style-name="L10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2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3" style:family="paragraph" style:parent-style-name="Text_20_body" style:list-style-name="L12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4" style:family="paragraph" style:parent-style-name="Text_20_body" style:list-style-name="L12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5" style:family="paragraph" style:parent-style-name="Text_20_body" style:list-style-name="L12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3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4" style:family="text">
      <style:text-properties style:font-name="Arial" fo:font-size="11pt" style:font-name-asian="Calibri" style:font-size-asian="11pt" style:font-name-complex="Arial" style:font-size-complex="11pt"/>
    </style:style>
    <style:style style:name="T65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6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7" style:family="text">
      <style:text-properties style:font-name="Arial" style:language-asian="en" style:country-asian="US" style:font-name-complex="Times New Roman" style:language-complex="ar" style:country-complex="SA"/>
    </style:style>
    <style:style style:name="T68" style:family="text">
      <style:text-properties style:font-name="Arial" fo:font-size="9pt" style:font-size-asian="9pt" style:font-name-complex="Times New Roman" style:font-size-complex="9pt"/>
    </style:style>
    <style:style style:name="T69" style:family="text">
      <style:text-properties style:font-name="Arial" fo:font-size="9pt" style:font-size-asian="9pt" style:font-name-complex="Arial" style:font-size-complex="9pt"/>
    </style:style>
    <style:style style:name="T70" style:family="text">
      <style:text-properties fo:color="#ff3333" style:font-name="Arial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69">Załącznik nr 1 do zapytania ofertowego<text:line-break/> z dnia 07.06.2022 r.</text:span></text:p>
      <text:p text:style-name="P19"/>
      <text:p text:style-name="P21">FORMULARZ OFERTY</text:p>
      <text:p text:style-name="P55">Nazwa Wykonawcy:</text:p>
      <text:p text:style-name="P56">................................................................................................................................................</text:p>
      <text:p text:style-name="P70"><text:span text:style-name="Domyślna_20_czcionka_20_akapitu"><text:span text:style-name="T46">REGON ............................................................ </text:span></text:span><text:span text:style-name="Domyślna_20_czcionka_20_akapitu"><text:span text:style-name="T47">NIP</text:span></text:span><text:span text:style-name="Domyślna_20_czcionka_20_akapitu"><text:span text:style-name="T46">………….....……………</text:span></text:span><text:bookmark text:name="_GoBack1"/><text:span text:style-name="Domyślna_20_czcionka_20_akapitu"><text:span text:style-name="T46">……………...</text:span></text:span><text:span text:style-name="Domyślna_20_czcionka_20_akapitu"><text:span text:style-name="T47">..</text:span></text:span></text:p>
      <text:p text:style-name="P56">Adres.......................................................................................................................................</text:p>
      <text:p text:style-name="P56">powiat ................................................ województwo .................................................................</text:p>
      <text:p text:style-name="P55">tel. ........................................... fax. ………………………… e-mail. .......................................</text:p>
      <text:p text:style-name="P33"><text:span text:style-name="Domyślna_20_czcionka_20_akapitu"><text:span text:style-name="T46">Nawiązując do prowadzonego postępowania</text:span></text:span><text:span text:style-name="Domyślna_20_czcionka_20_akapitu"><text:span text:style-name="T53"> </text:span></text:span><text:span text:style-name="Domyślna_20_czcionka_20_akapitu"><text:span text:style-name="T46">na</text:span></text:span><text:span text:style-name="Domyślna_20_czcionka_20_akapitu"><text:span text:style-name="T47"> </text:span></text:span><text:span text:style-name="Domyślna_20_czcionka_20_akapitu"><text:span text:style-name="T46">realizację zamówienia pn.:</text:span></text:span></text:p>
      <text:p text:style-name="P46"><text:span text:style-name="Strong_20_Emphasis"><text:span text:style-name="T41">„Świadczenie specjalistycznych usług opiekuńczych dla osoby z zaburzeniami psychicznymi w formie terapii </text:span></text:span><text:span text:style-name="Strong_20_Emphasis"><text:span text:style-name="T41">logopedycznej i terapii Integracji Sensorycznej w okresie od 01 lipca 2022 r. do 31 grudnia 2022 r.”</text:span></text:span></text:p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9"/>
            <text:p text:style-name="P99"/>
            <text:p text:style-name="P99">l.p.</text:p>
          </table:table-cell>
          <table:table-cell table:style-name="Tabela1.A1" office:value-type="string">
            <text:p text:style-name="P100"/>
            <text:p text:style-name="P100"/>
            <text:p text:style-name="P100">Nazwa zadania</text:p>
          </table:table-cell>
          <table:table-cell table:style-name="Tabela1.A1" office:value-type="string">
            <text:p text:style-name="P99">Cena jednostkowa netto za 1 h świadczenia usługi</text:p>
          </table:table-cell>
          <table:table-cell table:style-name="Tabela1.A1" office:value-type="string">
            <text:p text:style-name="P99"/>
            <text:p text:style-name="P99"/>
            <text:p text:style-name="P99">Vat</text:p>
          </table:table-cell>
          <table:table-cell table:style-name="Tabela1.E1" office:value-type="string">
            <text:p text:style-name="P99">Cena jednostkowa brutto za 1 h świadczenia usługi</text:p>
          </table:table-cell>
        </table:table-row>
        <table:table-row>
          <table:table-cell table:style-name="Tabela1.A2" office:value-type="string">
            <text:p text:style-name="P13"/>
            <text:p text:style-name="P14">1</text:p>
          </table:table-cell>
          <table:table-cell table:style-name="Tabela1.A2" office:value-type="string">
            <text:p text:style-name="P64"><text:span text:style-name="Domyślna_20_czcionka_20_akapitu"><text:span text:style-name="T24">„Świadczenie specjalistycznych usług opiekuńczych dla osoby z zaburzeniami psychicznymi </text:span></text:span><text:span text:style-name="Domyślna_20_czcionka_20_akapitu"><text:span text:style-name="T26">w formie terapii logopedycznej</text:span></text:span><text:span text:style-name="Domyślna_20_czcionka_20_akapitu"><text:span text:style-name="T24"> <text:s/>w okresie </text:span></text:span><text:span text:style-name="Strong_20_Emphasis"><text:span text:style-name="T56">od 01 lipca 2022 r. do <text:s/>31 grudnia 2022 r.”</text:span></text:span></text:p>
          </table:table-cell>
          <table:table-cell table:style-name="Tabela1.A2" office:value-type="string">
            <text:p text:style-name="P98"/>
          </table:table-cell>
          <table:table-cell table:style-name="Tabela1.A2" office:value-type="string">
            <text:p text:style-name="P98"/>
          </table:table-cell>
          <table:table-cell table:style-name="Tabela1.E2" office:value-type="string">
            <text:p text:style-name="P98"/>
          </table:table-cell>
        </table:table-row>
        <table:table-row>
          <table:table-cell table:style-name="Tabela1.A2" office:value-type="string">
            <text:p text:style-name="P15"/>
            <text:p text:style-name="P16">2</text:p>
          </table:table-cell>
          <table:table-cell table:style-name="Tabela1.A2" office:value-type="string">
            <text:p text:style-name="P64"><text:span text:style-name="Domyślna_20_czcionka_20_akapitu"><text:span text:style-name="T24">„Świadczenie specjalistycznych usług opiekuńczych dla osoby z zaburzeniami psychicznymi w formie </text:span></text:span><text:span text:style-name="Domyślna_20_czcionka_20_akapitu"><text:span text:style-name="T26">terapii Integracji Sensorycznej </text:span></text:span><text:span text:style-name="Domyślna_20_czcionka_20_akapitu"><text:span text:style-name="T24"><text:s/>w okresie </text:span></text:span><text:span text:style-name="Strong_20_Emphasis"><text:span text:style-name="T56">od 01 lipca 2022 r. do <text:s/>31 grudnia 2022 r.”</text:span></text:span></text:p>
          </table:table-cell>
          <table:table-cell table:style-name="Tabela1.A2" office:value-type="string">
            <text:p text:style-name="P98"/>
          </table:table-cell>
          <table:table-cell table:style-name="Tabela1.A2" office:value-type="string">
            <text:p text:style-name="P98"/>
          </table:table-cell>
          <table:table-cell table:style-name="Tabela1.E2" office:value-type="string">
            <text:p text:style-name="P98"/>
          </table:table-cell>
        </table:table-row>
      </table:table>
      <text:p text:style-name="P59">* w przypadku składania wyceny na jedno zadanie, drugie zaznaczyć jako nie dotyczy lub przekreślić.</text:p>
      <text:p text:style-name="P55">RAZEM CENA BRUTTO za 1 h:..........................</text:p>
      <text:p text:style-name="P55">słownie brutto:......................................................................................................................................</text:p>
      <text:p text:style-name="P25">Jednocześnie oświadczam, że:</text:p>
      <text:list xml:id="list7263567076964167842" text:style-name="L10">
        <text:list-item>
          <text:p text:style-name="P151">Termin związania ofertą: 14 dni licząc od dnia upływu składania oferty.</text:p>
        </text:list-item>
        <text:list-item>
          <text:p text:style-name="P151">Oświadczamy, że zaoferowana cena brutto zawiera wszystkie koszty, jakie ponosi zamawiający  w przypadku wyboru niniejszej oferty.</text:p>
        </text:list-item>
        <text:list-item>
          <text:p text:style-name="P151">Oświadczamy, że uzyskaliśmy wszelkie informacje niezbędne do prawidłowego przygotowania i złożenia niniejszej oferty.</text:p>
        </text:list-item>
        <text:list-item>
          <text:p text:style-name="P151">Oświadczamy, że zapoznaliśmy się ze wzorem umowy i zobowiązujemy się, w przypadku wyboru naszej oferty, do jej zawarcia w miejscu i terminie wyznaczonym przez zamawiającego.</text:p>
        </text:list-item>
        <text:list-item>
          <text:p text:style-name="P151">Przyjmujemy do realizacji postawione przez zamawiającego w zapytaniu ofertowym warunki.</text:p>
        </text:list-item>
        <text:list-item>
          <text:p text:style-name="P151">Oświadczam, ze zapoznaliśmy się z klauzulą informacyjną związaną z ochroną danych osobowych.</text:p>
        </text:list-item>
        <text:list-item>
          <text:p text:style-name="P151">Oświadczam, że zapoznałem się z klauzulą informacyjną RODO.</text:p>
        </text:list-item>
        <text:list-item>
          <text:p text:style-name="P151">Oświadczam, że wypełniłem obowiązki informacyjne przewidziane w art. 14 RODO wobec osób fizycznych, od których dane osobowe bezpośrednio lub pośrednio pozyskałem w celu ubiegania się o udzielenie zamówienia w niniejszym postępowaniu.</text:p>
        </text:list-item>
        <text:list-item>
          <text:p text:style-name="P151">Oświadczam, że spełniam warunki udziału w postępowaniu:</text:p>
        </text:list-item>
      </text:list>
      <text:list xml:id="list5844531945177745623" text:style-name="L11">
        <text:list-item>
          <text:p text:style-name="P147">posiadam uprawnienia do wykonywania określonej działalności lub czynności, jeżeli <text:soft-page-break/>przepisy prawa nakładają obowiązek ich posiadania,</text:p>
        </text:list-item>
        <text:list-item>
          <text:p text:style-name="P147">posiadam odpowiednią wiedzę i doświadczenie oraz dysponują potencjałem technicznym oraz personelem zdolnym do wykonania zamówienia,</text:p>
        </text:list-item>
        <text:list-item>
          <text:p text:style-name="P147">znajduję się w sytuacji ekonomicznej i finansowej zapewniającej wykonanie zamówienia,<text:line-break/></text:p>
        </text:list-item>
      </text:list>
      <text:p text:style-name="P60"/>
      <text:p text:style-name="P62"/>
      <text:p text:style-name="P62">…………………………………. <text:s text:c="56"/>…...................................…………………………………..</text:p>
      <text:p text:style-name="P61">                 (miejscowość, data) <text:s text:c="72"/>(pieczęć firmy, podpis osoby upoważnionej <text:s text:c="13"/></text:p>
      <text:p text:style-name="P61"><text:s text:c="131"/>do reprezentowania Wykonawcy)</text:p>
      <text:p text:style-name="P31"/>
      <text:p text:style-name="P31"/>
      <text:p text:style-name="P31"/>
      <text:p text:style-name="P31"/>
      <text:p text:style-name="P31"/>
      <text:p text:style-name="P3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><text:page-number text:select-page="current">3</text:page-number></text:p>
      </style:footer>
    </style:master-page>
    <style:master-page style:name="MP2" style:page-layout-name="Mpm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6-10T06:48:19.57</dc:date>
    <meta:print-date>2022-06-06T11:20:00Z</meta:print-date>
    <meta:editing-cycles>193</meta:editing-cycles>
    <meta:editing-duration>PT1M39S</meta:editing-duration>
    <meta:document-statistic meta:table-count="1" meta:image-count="0" meta:object-count="0" meta:page-count="2" meta:paragraph-count="41" meta:word-count="369" meta:character-count="362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