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2" style:family="table">
      <style:table-properties style:width="16.092cm" fo:margin-left="-0.016cm" table:align="left"/>
    </style:style>
    <style:style style:name="Tabela2.A" style:family="table-column">
      <style:table-column-properties style:column-width="6.414cm"/>
    </style:style>
    <style:style style:name="Tabela2.B" style:family="table-column">
      <style:table-column-properties style:column-width="9.678cm"/>
    </style:style>
    <style:style style:name="Tabela2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3" style:family="table">
      <style:table-properties style:width="16.383cm" fo:margin-left="-0.199cm" table:align="left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2.247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879cm"/>
    </style:style>
    <style:style style:name="Tabela3.E" style:family="table-column">
      <style:table-column-properties style:column-width="6.304cm"/>
    </style:style>
    <style:style style:name="Tabela3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3.A8" style:family="table-cell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4" style:family="table">
      <style:table-properties style:width="16.316cm" fo:margin-left="-0.199cm" table:align="left"/>
    </style:style>
    <style:style style:name="Tabela4.A" style:family="table-column">
      <style:table-column-properties style:column-width="5.415cm"/>
    </style:style>
    <style:style style:name="Tabela4.B" style:family="table-column">
      <style:table-column-properties style:column-width="5.417cm"/>
    </style:style>
    <style:style style:name="Tabela4.C" style:family="table-column">
      <style:table-column-properties style:column-width="5.484cm"/>
    </style:style>
    <style:style style:name="Tabela4.1" style:family="table-row">
      <style:table-row-properties style:min-row-height="0.873cm" style:use-optimal-row-height="false"/>
    </style:style>
    <style:style style:name="Tabela4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Tabela4.2" style:family="table-row">
      <style:table-row-properties style:min-row-height="1.005cm" style:use-optimal-row-height="false"/>
    </style:style>
    <style:style style:name="Tabela5" style:family="table">
      <style:table-properties style:width="16.981cm" fo:margin-left="0.053cm" table:align="left"/>
    </style:style>
    <style:style style:name="Tabela5.A" style:family="table-column">
      <style:table-column-properties style:column-width="7.885cm"/>
    </style:style>
    <style:style style:name="Tabela5.B" style:family="table-column">
      <style:table-column-properties style:column-width="9.096cm"/>
    </style:style>
    <style:style style:name="Tabela5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Normalny_20__28_Web_29_">
      <style:paragraph-properties fo:margin-top="0cm" fo:margin-bottom="0cm" fo:text-align="justify" style:justify-single-word="false"/>
    </style:style>
    <style:style style:name="P9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7cm" fo:margin-right="0cm" fo:text-align="end" style:justify-single-word="false" fo:text-indent="0cm" style:auto-text-indent="false">
        <style:tab-stops/>
      </style:paragraph-properties>
    </style:style>
    <style:style style:name="P23" style:family="paragraph" style:parent-style-name="Akapit_20_z_20_listą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24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25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5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6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Times New Roman" style:font-size-complex="11pt"/>
    </style:style>
    <style:style style:name="T2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style-complex="italic"/>
    </style:style>
    <style:style style:name="T5" style:family="text">
      <style:text-properties style:font-name="Arial" fo:font-size="11pt" style:font-size-asian="11pt" style:font-name-complex="TimesNewRomanPSMT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Arial" fo:font-size="11pt" fo:font-weight="bold" style:font-size-asian="11pt" style:font-weight-asian="bold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font-name-asian="Calibri" style:font-size-asian="11pt" style:font-name-complex="Arial" style:font-size-complex="11pt"/>
    </style:style>
    <style:style style:name="T14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9pt" style:font-size-asian="9pt" style:font-name-complex="Times New Roman" style:font-size-complex="9pt"/>
    </style:style>
    <style:style style:name="T16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1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8" style:family="text">
      <style:text-properties fo:color="#000000" style:font-name="Arial" fo:font-size="11pt" style:font-size-asian="11pt" style:font-size-complex="11pt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3 do zapytania ofertowego<text:line-break/> z dnia 07.06.2022 r.</text:p>
      <text:p text:style-name="P10"/>
      <text:p text:style-name="P10"/>
      <text:p text:style-name="P3">Umowa <text:s/>o świadczenie specjalistycznych usług opiekuńczych</text:p>
      <text:p text:style-name="P3">dla osób z zaburzeniami psychicznymi <text:s/></text:p>
      <text:p text:style-name="P6"/>
      <text:p text:style-name="P7">zawarta w dniu …....................w Kalwarii Zebrzydowskiej pomiędzy:</text:p>
      <text:p text:style-name="P7">Gminą Kalwaria Zebrzydowska , w imieniu, której działa Miejsko-Gminny Ośrodek Pomocy Społecznej <text:s/>z siedzibą w Kalwarii Zebrzydowskiej, Al. Jana Pawła II 7,</text:p>
      <text:p text:style-name="P8"><text:span text:style-name="Domyślna_20_czcionka_20_akapitu"><text:span text:style-name="T3">zwanym dalej </text:span></text:span><text:span text:style-name="Domyślna_20_czcionka_20_akapitu"><text:span text:style-name="T7">Zamawiającym</text:span></text:span><text:span text:style-name="Domyślna_20_czcionka_20_akapitu"><text:span text:style-name="T3">, reprezentowanym przez kierownika – Dorotę Pocztowską <text:s/></text:span></text:span></text:p>
      <text:p text:style-name="P7">a</text:p>
      <text:p text:style-name="P7">…........................................................................................................................................................</text:p>
      <text:p text:style-name="P8"><text:span text:style-name="Domyślna_20_czcionka_20_akapitu"><text:span text:style-name="T3">zwanym w dalszej części umowy </text:span></text:span><text:span text:style-name="Domyślna_20_czcionka_20_akapitu"><text:span text:style-name="T7">Wykonawcą</text:span></text:span><text:span text:style-name="Domyślna_20_czcionka_20_akapitu"><text:span text:style-name="T11">.</text:span></text:span></text:p>
      <text:p text:style-name="P7">- zwane łącznie dalej stronami</text:p>
      <text:p text:style-name="P8"><text:span text:style-name="Domyślna_20_czcionka_20_akapitu"><text:span text:style-name="T10">W wyniku dokonanego przez Zamawiającego wyboru najkorzystniejszej oferty w zapytaniu ofertowym na wyłonienie wykonawcy na </text:span></text:span><text:span text:style-name="Strong_20_Emphasis"><text:span text:style-name="T16">„Świadczenie specjalistycznych usług opiekuńczych dla osób z zaburzeniami psychicznymi w formie terapii logopedycznej i terapii Integracji Sensorycznej w okresie </text:span></text:span><text:span text:style-name="Strong_20_Emphasis"><text:span text:style-name="T13">od 01 lipca 2022 r. do 31 grudnia 2022 r.” </text:span></text:span><text:span text:style-name="Strong_20_Emphasis"><text:span text:style-name="T14">i zgodnie z złożoną ofertą z dnia.................... <text:s/></text:span></text:span></text:p>
      <text:p text:style-name="P8"><text:span text:style-name="Domyślna_20_czcionka_20_akapitu"><text:span text:style-name="T4">Strony zawierają umowę następującej treści:</text:span></text:span></text:p>
      <text:p text:style-name="P5"/>
      <text:p text:style-name="P5">§ 1</text:p>
      <text:list xml:id="list5498316784027840046" text:style-name="WWNum2">
        <text:list-item text:start-value="1">
          <text:p text:style-name="P27">Zamawiający zleca a Wykonawca przyjmuje do realizacji zadanie z zakresu pomocy społecznej , zgodnie z przepisami ustawy z dnia 12 marca 2004r. o pomocy społecznej <text:s/>polegające na realizacji specjalistycznych usług opiekuńczych dla osób z zaburzeniami psychicznymi</text:p>
        </text:list-item>
        <text:list-item>
          <text:p text:style-name="P27">Uprawnienie do świadczeń w formie specjalistycznych usług opiekuńczych dla osób z zaburzeniami psychicznymi w odpowiednim wymiarze ustali decyzją administracyjną kierownik Miejsko-Gminnego Ośrodka Pomocy Społecznej w Kalwarii Zebrzydowskiej</text:p>
        </text:list-item>
        <text:list-item>
          <text:p text:style-name="P27">Wymienione w ust. 1 specjalistyczne usługi opiekuńcze obejmują czynności określone przepisami rozporządzenia Ministra Polityki Społecznej z dnia 22 września 2005r. W sprawie specjalistycznych usług opiekuńczych tj. zgodnie z w zaświadczeniem lekarskim :</text:p>
        </text:list-item>
      </text:list>
      <text:p text:style-name="P1"><text:span text:style-name="Domyślna_20_czcionka_20_akapitu"><text:span text:style-name="T17">-</text:span></text:span><text:span text:style-name="Domyślna_20_czcionka_20_akapitu"><text:span text:style-name="T18"> zapewnienie dzieciom i młodzieży z zaburzeniami psychicznymi dostępu do zajęć rehabilitacyjnych i rewalidacyjno-wychowawczych, w wyjątkowych przypadkach, jeżeli nie mają możliwości uzyskania dostępu do zajęć, o których mowa w art. 7 ustawy z dnia 19 sierpnia 1994 r. o ochronie zdrowia psychicznego – w ilości …............... godzin tygodniowo zajęć z terapii ………………................. <text:s text:c="2"/></text:span></text:span></text:p>
      <text:p text:style-name="P1"><text:span text:style-name="Domyślna_20_czcionka_20_akapitu"><text:span text:style-name="T18">4. </text:span></text:span><text:span text:style-name="Domyślna_20_czcionka_20_akapitu"><text:span text:style-name="T3"><text:s/>Wykonawca zobowiązuje się do wykonywania specjalistycznych usług opiekuńczych dla osób z zaburzeniami psychicznymi będących przedmiotem umowy <text:s text:c="2"/>osobiście w dzień roboczy, w godzinach 8.00 -18.00 w miejscu zamieszkania dziecka.</text:span></text:span></text:p>
      <text:p text:style-name="P7">5. Kwalifikacje wykonawcy wykonującej ww. usługi są zgodne z wymogami zawartymi w rozporządzeniu Ministra Polityki Społecznej z dnia 22 września 2005r. w sprawie specjalistycznych usług opiekuńczych <text:s/>(Dz. U. z 2005r.Nr 189, poz.1598 ) oraz Rozporządzenie Ministra Pracy i Polityki Społecznej z dnia 6 lipca 2006 r. zmieniające rozporządzenie w sprawie specjalistycznych usług opiekuńczych <text:s/>(Dz. U. z 2006r. Nr 134 poz.943)</text:p>
      <text:p text:style-name="P7">6. Termin realizacji przedmiotu umowy : od ……............ do ….................</text:p>
      <text:p text:style-name="P5"/>
      <text:p text:style-name="P5">§ 2</text:p>
      <text:list xml:id="list3859961836171682466" text:style-name="WWNum3">
        <text:list-item text:start-value="1">
          <text:p text:style-name="P28">Kopia decyzji przyznająca podopiecznemu świadczenie w postaci specjalistycznych usług opiekuńczych stanowi zlecenie na ich wykonanie</text:p>
        </text:list-item>
        <text:list-item>
          <text:p text:style-name="P28">Za datę rozpoczęcia i zakończenia świadczenia specjalistycznych usług opiekuńczych uważa się datę wskazaną w decyzji administracyjnej</text:p>
        </text:list-item>
        <text:list-item>
          <text:p text:style-name="P28">W wyjątkowych przypadkach dopuszcza się zlecenie usługi lub powiadomienie o przerwaniu świadczenia usług, dokonane telefonicznie lub faksem, a następnie potwierdzenie tych czynności decyzją administracyjną</text:p>
        </text:list-item>
      </text:list>
      <text:p text:style-name="P5"/>
      <text:p text:style-name="P5"/>
      <text:p text:style-name="P5">§ 3</text:p>
      <text:list xml:id="list6994585069612486798" text:style-name="WWNum4">
        <text:list-item text:start-value="1">
          <text:p text:style-name="P29"><text:soft-page-break/>Wykonawca zobowiązuje się do sporządzenia miesięcznych sprawozdań zawierających imienny wykaz , ilość godzin specjalistycznych usług opiekuńczych świadczonych w danym miesiącu</text:p>
        </text:list-item>
        <text:list-item>
          <text:p text:style-name="P29">Rozliczenie godzin specjalistycznych usług opiekuńczych będzie dostarczane Zamawiającemu najpóźniej do 7 dnia następującego po miesiącu rozliczeniowym</text:p>
        </text:list-item>
      </text:list>
      <text:p text:style-name="P5">§ 4</text:p>
      <text:p text:style-name="P5"/>
      <text:list xml:id="list7163943066062832982" text:style-name="WWNum5">
        <text:list-item text:start-value="1">
          <text:p text:style-name="P32">Wykonawca jest odpowiedzialny za jakość i terminowość realizowanych usług.</text:p>
        </text:list-item>
        <text:list-item>
          <text:p text:style-name="P32">Wykonawca zobowiązuje się realizować usługi z zachowaniem tajemnicy w zakresie informacji na temat danych osób korzystających z usług, w tym nie ujawniania informacji o tym, że dana osoba jest podopiecznym Zamawiającego.</text:p>
        </text:list-item>
        <text:list-item>
          <text:p text:style-name="P36"><text:span text:style-name="Domyślna_20_czcionka_20_akapitu"><text:span text:style-name="T1">Wykonawca ponosi pełną odpowiedzialność za szkody wyrządzone podopiecznemu w związku z wykonywaniem usług</text:span></text:span><text:span text:style-name="Domyślna_20_czcionka_20_akapitu"><text:span text:style-name="T5">.</text:span></text:span></text:p>
        </text:list-item>
      </text:list>
      <text:p text:style-name="P11"/>
      <text:p text:style-name="P15">§ 5</text:p>
      <text:p text:style-name="P13">1.Zamawiający zastrzega sobie prawo do nadzoru nad powierzonymi zadaniami oraz kontroli wykonania zadań, jak również uzyskania od Wykonawcy wszelkich informacji z zakresu wykonania powierzonych zadań.</text:p>
      <text:p text:style-name="P13">2.Wykonawca zobowiązuje się do udzielania ustnie lub na piśmie, w zależności od żądania kontrolującego i w terminie przez niego określonym, wyjaśnień i informacji dotyczących realizacji umowy</text:p>
      <text:p text:style-name="P15"/>
      <text:p text:style-name="P15">§ 6</text:p>
      <text:list xml:id="list106192389881831102" text:style-name="WWNum6">
        <text:list-item>
          <text:p text:style-name="P37"><text:span text:style-name="Domyślna_20_czcionka_20_akapitu"><text:span text:style-name="T1">Szacowane ilości godzin odzwierciedlają obecny stan zapotrzebowania na specjalistyczne usługi opiekuńcze. Liczba ta w ciągu roku może ulec zwiększeniu lub zmniejszeniu w zależności od potrzeb oraz posiadanych przez Zamawiającego środków finansowych.</text:span></text:span></text:p>
        </text:list-item>
        <text:list-item>
          <text:p text:style-name="P33">W przypadku zmiany liczby godzin przypadających na osobę, do rozliczenia zostanie przyjęta godzinowa stawka podana przez Wykonawcę w złożonej ofercie oraz liczba efektywnie przepracowanych po zmianach godzin.</text:p>
        </text:list-item>
        <text:list-item>
          <text:p text:style-name="P33">W przypadku wyczerpania środków budżetowych na realizację umowy, Zamawiający <text:s text:c="12"/>zawiesi jej wykonanie do czasu uzyskania nowych środków na jej dokończenie.</text:p>
        </text:list-item>
        <text:list-item>
          <text:p text:style-name="P33">Wartość wynagrodzenia za świadczenie usług nie może przekroczyć kwot zabezpieczonych na ten cel w budżecie na rok 2022.</text:p>
        </text:list-item>
        <text:list-item>
          <text:p text:style-name="P33">Wynagrodzenie za przedmiot umowy jest wynagrodzeniem ryczałtowo – ilościowym, przez co rozumie się wynagrodzenie wynikające z ilości rzeczywiście świadczonych godzin specjalistycznych usług opiekuńczych przemnożonych przez podane w ofercie niezmienne w okresie wykonywania umowy stawki godzinowe.</text:p>
        </text:list-item>
      </text:list>
      <text:p text:style-name="P5"/>
      <text:p text:style-name="P5">§ 7</text:p>
      <text:list xml:id="list4073351757661001642" text:style-name="WWNum1">
        <text:list-item text:start-value="1">
          <text:p text:style-name="P30">Za wykonywanie przedmiotu umowy Zamawiający zapłaci Wykonawcy wynagrodzenie miesięczne zgodnie ze stawką określoną w formularzu ofertowym tj. …................... brutto za 1 godzinę zrealizowanych specjalistycznych usług opiekuńczych, tj. terapii …......................................</text:p>
        </text:list-item>
        <text:list-item>
          <text:p text:style-name="P30">Wynagrodzenie, o którym mowa w ust. 1, płatne będzie na rachunek bankowy wskazany przez Wykonawcę w ciągu 5 dni od złożenia rachunku.</text:p>
        </text:list-item>
        <text:list-item>
          <text:p text:style-name="P31"><text:span text:style-name="Domyślna_20_czcionka_20_akapitu"><text:span text:style-name="T19">Całkowita wartość zamówienia będzie równa iloczynowi ilości świadczonych godzin razy cenę jednostkową za 1h.</text:span></text:span></text:p>
        </text:list-item>
        <text:list-item>
          <text:p text:style-name="P30">Zamawiający dokona należnego przelewu na konto Wykonawcy <text:s/>w terminie 14 dni od otrzymania <text:s/>faktury.</text:p>
        </text:list-item>
        <text:list-item>
          <text:p text:style-name="P31"><text:span text:style-name="Domyślna_20_czcionka_20_akapitu"><text:span text:style-name="T6">Fakturę/rachunek do umowy należy sporządzić wg następującego wzoru:</text:span></text:span></text:p>
        </text:list-item>
      </text:list>
      <text:p text:style-name="P2"><text:s text:c="13"/>Nabywca - <text:s/>Gmina Kalwaria Zebrzydowska</text:p>
      <text:p text:style-name="P2"><text:s text:c="13"/>ul. Mickiewicza 7</text:p>
      <text:p text:style-name="P2"><text:s text:c="13"/>34-130 Kalwaria Zebrzydowska,</text:p>
      <text:p text:style-name="P2"><text:s text:c="13"/>NIP – 5511158182,</text:p>
      <text:p text:style-name="P2">Odbiorca - <text:s/>Miejsko - Gminny <text:s/></text:p>
      <text:p text:style-name="P2"><text:s text:c="13"/>Ośrodek Pomocy Społecznej</text:p>
      <text:p text:style-name="P2"><text:s text:c="13"/>Al. Jana Pawła II 7</text:p>
      <text:p text:style-name="P2"><text:s text:c="13"/>34-130 Kalwaria Zebrzydowska</text:p>
      <text:list xml:id="list33394938" text:continue-numbering="true" text:style-name="WWNum1">
        <text:list-item>
          <text:p text:style-name="P38"><text:soft-page-break/>Potrącenie wierzytelności wymaga zgody Zamawiającego.</text:p>
        </text:list-item>
      </text:list>
      <text:p text:style-name="P14"/>
      <text:p text:style-name="P15">§ 8</text:p>
      <text:p text:style-name="P15"/>
      <text:list xml:id="list6091771317680263534" text:style-name="WWNum7">
        <text:list-item text:start-value="1">
          <text:p text:style-name="P34">Wykonawca zobowiązany jest do miesięcznej oceny postępów wynikających z realizacji zadania. Sporządzona ocena w formie opisowej wymaga potwierdzenia przez przedstawiciela ustawowego lub opiekuna prawnego dziecka z którą realizowana jest usługa. Ocena postępów dokonywana będzie w odniesieniu do stanu w dacie przystąpienia do wykonywania umowy, którą rozpoczynając zadanie Wykonawca zobowiązany jest sporządzić.</text:p>
        </text:list-item>
        <text:list-item>
          <text:p text:style-name="P34">Wykonawca przedkłada Zamawiającemu ocenę, o której mowa w pkt 1 do 7-go dnia <text:s text:c="11"/>następnego miesiąca po upływie okresu, za który sporządza ocenę.</text:p>
        </text:list-item>
        <text:list-item>
          <text:p text:style-name="P34">Wykonawca zobowiązuje się do przestrzegania obowiązujących przepisów prawa regulujących świadczenie specjalistycznych usług opiekuńczych dla osób z zaburzeniami psychicznymi zgodnie z ustawą z dnia 12 marca 2004 r. o pomocy społecznej oraz Rozporządzeniem Ministra Polityki Społecznej z dnia 22 września 2005 r. w sprawie specjalistycznych usług opiekuńczych</text:p>
        </text:list-item>
        <text:list-item>
          <text:p text:style-name="P34">Wykonawca zobowiązuje się wykonać przedmiot niniejszej umowy z zachowaniem należytej staranności, przy pełnym wykorzystaniu posiadanej wiedzy oraz doświadczenia.</text:p>
        </text:list-item>
      </text:list>
      <text:p text:style-name="P15"/>
      <text:p text:style-name="P15">§ 9</text:p>
      <text:p text:style-name="P15"/>
      <text:list xml:id="list7859295681806645301" text:style-name="WWNum8">
        <text:list-item text:start-value="1">
          <text:p text:style-name="P35">Zmiana postanowień niniejszej umowy jest możliwa wyłącznie w przypadku zaistnienia okoliczności, których nie można było przewidzieć w chwili jej zawarcia, lub zmiana ta będzie korzystna dla Zamawiającego.</text:p>
        </text:list-item>
        <text:list-item>
          <text:p text:style-name="P35">Wszelkie zmiany umowy wymagają zachowania formy pisemnej pod rygorem nieważności.</text:p>
        </text:list-item>
        <text:list-item>
          <text:p text:style-name="P35">Zamawiającemu przysługuje prawo odstąpienia od umowy w razie wystąpienia istotnej zmiany okoliczności powodującej, że wykonanie umowy nie leży w interesie publicznym, czego nie można było przewidzieć w chwili zawarcia umowy. Odstąpienie od umowy w tym przypadku może nastąpić w terminie 30 dni od powzięcia wiadomości o powyższych okolicznościach.</text:p>
        </text:list-item>
      </text:list>
      <text:p text:style-name="P15">§ 10</text:p>
      <text:p text:style-name="P15"/>
      <text:p text:style-name="P13">W zakresie nieuregulowanym niniejszą umową stosuje się przepisy Kodeksu cywilnego</text:p>
      <text:p text:style-name="P15"/>
      <text:p text:style-name="P15"/>
      <text:p text:style-name="P15">§ 11</text:p>
      <text:p text:style-name="P15"/>
      <text:p text:style-name="P13">Ewentualne spory związane z realizacją niniejszej umowy Strony zobowiązują się rozwiązywać w drodze wspólnych uzgodnień. W przypadku, gdy Strony nie osiągną porozumienia spory rozstrzygał będzie sąd właściwy dla siedziby Zamawiającego.</text:p>
      <text:p text:style-name="P15"/>
      <text:p text:style-name="P15">§ 12</text:p>
      <text:p text:style-name="P15"/>
      <text:p text:style-name="P13">Umowa niniejsza została sporządzona w dwóch jednobrzmiących egzemplarzach, po jednym dla każdej ze stron.</text:p>
      <text:p text:style-name="P4"/>
      <text:p text:style-name="P4"/>
      <text:p text:style-name="P8"><text:span text:style-name="Domyślna_20_czcionka_20_akapitu"><text:span text:style-name="T12">Zamawiający</text:span></text:span><text:span text:style-name="Domyślna_20_czcionka_20_akapitu"><text:span text:style-name="T3"><text:tab/><text:tab/><text:tab/><text:tab/><text:tab/><text:tab/><text:tab/> <text:s text:c="35"/></text:span></text:span><text:span text:style-name="Domyślna_20_czcionka_20_akapitu"><text:span text:style-name="T12">Wykonawca</text:span></text:span></text:p>
      <text:p text:style-name="P4"/>
      <text:p text:style-name="P4"/>
      <text:p text:style-name="P4">Kontrasygnata gł. księgowej</text:p>
      <text:p text:style-name="P9"/>
      <text:p text:style-name="P9">Załączniki do umowy :</text:p>
      <text:list xml:id="list8741911104568815124" text:style-name="WWNum91">
        <text:list-item text:start-value="1">
          <text:p text:style-name="P24"><text:span text:style-name="Domyślna_20_czcionka_20_akapitu"><text:span text:style-name="T2">Karta realizacji specjalistycznych usług opiekuńczych dla osób z zaburzeniami psychicznymi.</text:span></text:span></text:p>
        </text:list-item>
        <text:list-item>
          <text:p text:style-name="P25">Harmonogram świadczenia specjalistycznych usług opiekuńczych dla osób z zaburzeniami psychicznymi.</text:p>
        </text:list-item>
        <text:list-item>
          <text:p text:style-name="P25">Karta funkcjonowania społecznego klienta objętego specjalistycznymi usługami opiekuńczymi dla osób z zaburzeniami psychicznymi.</text:p>
        </text:list-item>
      </text:list>
      <text:p text:style-name="P21"><text:span text:style-name="Domyślna_20_czcionka_20_akapitu"><text:span text:style-name="T1"/></text:span></text:p>
      <text:p text:style-name="P21"><text:soft-page-break/><text:span text:style-name="Domyślna_20_czcionka_20_akapitu"><text:span text:style-name="T1"><text:s text:c="106"/></text:span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><text:s/></text:span></text:span></text:p>
      <text:p text:style-name="P22"><text:span text:style-name="Domyślna_20_czcionka_20_akapitu"><text:span text:style-name="T15">Załącznik Nr 1 do umowy na</text:span></text:span></text:p>
      <text:p text:style-name="P19"><text:s text:c="12"/>świadczenie specjalistycznych usług opiekuńczych </text:p>
      <text:p text:style-name="P19"><text:s text:c="32"/>dla osób z zaburzeniami psychicznymi</text:p>
      <text:p text:style-name="P14"/>
      <text:p text:style-name="P17"/>
      <text:p text:style-name="P17">KARTA REALIZACJI SPECJALISTYCZNYCH USŁUG OPIEKUŃCZYCH DLA OSÓB Z ZABURZENIAMI PSYCHICZNYMI</text:p>
      <text:p text:style-name="P17">Miesiąc ……………….2022</text:p>
      <text:p text:style-name="P14"/>
      <text:p text:style-name="P14"/>
      <text:p text:style-name="P14">Imię i nazwisko osoby realizującej specjalistyczne usługi opiekuńcze</text:p>
      <text:p text:style-name="P14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Imię i nazwisko osoby , u której świadczone są specjalistyczne usługi opiekuńcze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3">Adres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3">Termin realizacji zadania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3">Dni tygodnia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3">Ilość godzin dziennie <text:s/>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3">Łącznie liczba godzin w miesiącu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3"/>
            <text:p text:style-name="P13">Lp.</text:p>
          </table:table-cell>
          <table:table-cell table:style-name="Tabela3.A1" office:value-type="string">
            <text:p text:style-name="P13"/>
            <text:p text:style-name="P13">Data</text:p>
            <text:p text:style-name="P13"/>
          </table:table-cell>
          <table:table-cell table:style-name="Tabela3.A1" office:value-type="string">
            <text:p text:style-name="P13"/>
            <text:p text:style-name="P13">Symbol dnia tygodnia</text:p>
          </table:table-cell>
          <table:table-cell table:style-name="Tabela3.A1" office:value-type="string">
            <text:p text:style-name="P13"/>
            <text:p text:style-name="P13">Godziny realizacji usługi</text:p>
          </table:table-cell>
          <table:table-cell table:style-name="Tabela3.A1" office:value-type="string">
            <text:p text:style-name="P13"/>
            <text:p text:style-name="P13">Podpis osoby objętej pomocą lub osoby upoważnionej</text:p>
          </table:table-cell>
        </table:table-row>
        <table:table-row>
          <table:table-cell table:style-name="Tabela3.A1" office:value-type="string">
            <text:p text:style-name="P13"/>
            <text:p text:style-name="P13">1.</text:p>
          </table:table-cell>
          <table:table-cell table:style-name="Tabela3.A1" office:value-type="string"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  <text:p text:style-name="P13">2.</text:p>
          </table:table-cell>
          <table:table-cell table:style-name="Tabela3.A1" office:value-type="string"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  <text:p text:style-name="P13">3.</text:p>
          </table:table-cell>
          <table:table-cell table:style-name="Tabela3.A1" office:value-type="string"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  <text:p text:style-name="P13">4.</text:p>
          </table:table-cell>
          <table:table-cell table:style-name="Tabela3.A1" office:value-type="string"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  <text:p text:style-name="P13">5.</text:p>
          </table:table-cell>
          <table:table-cell table:style-name="Tabela3.A1" office:value-type="string"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/>
            <text:p text:style-name="P13">6.</text:p>
          </table:table-cell>
          <table:table-cell table:style-name="Tabela3.A1" office:value-type="string"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8" office:value-type="string">
            <text:p text:style-name="P13"/>
            <text:p text:style-name="P13">7.</text:p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</table:table-row>
        <table:table-row>
          <table:table-cell table:style-name="Tabela3.A8" office:value-type="string">
            <text:p text:style-name="P13"/>
            <text:p text:style-name="P13">8.</text:p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</table:table-row>
        <table:table-row>
          <table:table-cell table:style-name="Tabela3.A8" office:value-type="string">
            <text:p text:style-name="P13"/>
            <text:p text:style-name="P13">9.</text:p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</table:table-row>
        <table:table-row>
          <table:table-cell table:style-name="Tabela3.A8" office:value-type="string">
            <text:p text:style-name="P13"/>
            <text:p text:style-name="P13">10.</text:p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  <table:table-cell table:style-name="Tabela3.A8" office:value-type="string">
            <text:p text:style-name="P13"/>
          </table:table-cell>
        </table:table-row>
      </table:table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4">Rozliczenie wykonania usług opiekuńczych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3">Data</text:p>
          </table:table-cell>
          <table:table-cell table:style-name="Tabela4.A1" office:value-type="string">
            <text:p text:style-name="P13">Podpis osoby sprawdzającej</text:p>
          </table:table-cell>
          <table:table-cell table:style-name="Tabela4.A1" office:value-type="string">
            <text:p text:style-name="P14">Akceptacja wykonania</text:p>
            <text:p text:style-name="P14">uwagi i wnioski</text:p>
          </table:table-cell>
        </table:table-row>
        <table:table-row>
          <table:table-cell table:style-name="Tabela4.A1" office:value-type="string">
            <text:p text:style-name="P13"/>
            <text:p text:style-name="P13"/>
            <text:p text:style-name="P13"/>
          </table:table-cell>
          <table:table-cell table:style-name="Tabela4.A1" office:value-type="string"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Tabela4.A1" office:value-type="string">
            <text:p text:style-name="P13"/>
          </table:table-cell>
        </table:table-row>
      </table:table>
      <text:p text:style-name="P23"><text:span text:style-name="Domyślna_20_czcionka_20_akapitu"><text:span text:style-name="T1"/></text:span></text:p>
      <text:p text:style-name="P18"><text:span text:style-name="Domyślna_20_czcionka_20_akapitu"><text:span text:style-name="T1"><text:s text:c="119"/></text:span></text:span><text:span text:style-name="Domyślna_20_czcionka_20_akapitu"><text:span text:style-name="T15">Załącznik Nr 3 do umowy na</text:span></text:span></text:p>
      <text:p text:style-name="P19"><text:s text:c="12"/>świadczenie specjalistycznych usług opiekuńczych </text:p>
      <text:p text:style-name="P19"><text:s text:c="32"/>dla osób z zaburzeniami psychicznymi</text:p>
      <text:p text:style-name="P20"/>
      <text:p text:style-name="P16"/>
      <text:p text:style-name="P17">Karta funkcjonowania społecznego klienta objętego specjalistycznymi usługami opiekuńczymi dla osób z zaburzeniami psychicznymi – terapii <text:s/>integracji sensorycznej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/>
            <text:p text:style-name="P13">Imię i nazwisko pracownika Wykonawcy</text:p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3"/>
            <text:p text:style-name="P13">Imię i nazwisko klienta</text:p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3"/>
            <text:p text:style-name="P13">Adres klienta</text:p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3"/>
            <text:p text:style-name="P13"/>
            <text:p text:style-name="P13">Ocena funkcjonowania społecznego</text:p>
            <text:p text:style-name="P13"/>
            <text:p text:style-name="P13"/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3"/>
            <text:p text:style-name="P13"/>
            <text:p text:style-name="P13">Diagnoza problemowa</text:p>
            <text:p text:style-name="P13"/>
            <text:p text:style-name="P13"/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3"/>
            <text:p text:style-name="P13"/>
            <text:p text:style-name="P13">Cele rehabilitacji społecznej</text:p>
            <text:p text:style-name="P13"/>
            <text:p text:style-name="P13"/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3"/>
            <text:p text:style-name="P13"/>
            <text:p text:style-name="P13">Plan działań terapeutycznych</text:p>
            <text:p text:style-name="P13"/>
            <text:p text:style-name="P13"/>
            <text:p text:style-name="P13"/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3"/>
            <text:p text:style-name="P13"/>
            <text:p text:style-name="P13">Realizacja planu</text:p>
            <text:p text:style-name="P13"/>
            <text:p text:style-name="P13"/>
            <text:p text:style-name="P13"/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3"/>
            <text:p text:style-name="P13">Data <text:s text:c="74"/></text:p>
          </table:table-cell>
          <table:table-cell table:style-name="Tabela5.A1" office:value-type="string">
            <text:p text:style-name="P13"/>
            <text:p text:style-name="P13">Podpis</text:p>
          </table:table-cell>
        </table:table-row>
      </table:table>
      <text:p text:style-name="P18"><text:span text:style-name="Domyślna_20_czcionka_20_akapitu"><text:span text:style-name="T8">Wykonawca prowadzi kartę wypełniając ją w ciągu 7 dni od daty objęcia opieką i aktualizuje ja raz na miesiąc, a w przypadku krótszego okresu realizacji usługi w dniu zakończenia realizacji usługi. Karta na stałe znajduje się w dokumentacji klienta w siedzibie Zamawiającego. W imieniu Zamawiającego – pracownik socjalny i osoba realizująca usługę spotykają się raz na kwartał w celu omówienia spraw klienta. </text:span></text:span><text:span text:style-name="Domyślna_20_czcionka_20_akapitu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1S</meta:editing-duration>
    <meta:editing-cycles>8</meta:editing-cycles>
    <meta:generator>OpenOffice/4.1.2$Win32 OpenOffice.org_project/412m3$Build-9782</meta:generator>
    <dc:date>2022-06-07T13:16:49.08</dc:date>
    <meta:document-statistic meta:table-count="4" meta:image-count="0" meta:object-count="0" meta:page-count="5" meta:paragraph-count="125" meta:word-count="1416" meta:character-count="11283"/>
    <meta:user-defined meta:name="Info 1"/>
    <meta:user-defined meta:name="Info 2"/>
    <meta:user-defined meta:name="Info 3"/>
    <meta:user-defined meta:name="Info 4"/>
  </office:meta>
</office:document-meta>
</file>