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1" style:family="paragraph" style:parent-style-name="Standard" style:list-style-name="L7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13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List_20_Paragraph" style:list-style-name="L6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" style:family="paragraph" style:parent-style-name="List_20_Paragraph" style:list-style-name="L6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List_20_Paragraph" style:list-style-name="L6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21" style:family="paragraph" style:parent-style-name="Text_20_body" style:list-style-name="L7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2" style:family="paragraph" style:parent-style-name="Text_20_body" style:list-style-name="L7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7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7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5" style:family="paragraph" style:parent-style-name="Text_20_body" style:list-style-name="L7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6" style:family="paragraph" style:parent-style-name="Text_20_body" style:list-style-name="L7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7" style:family="paragraph" style:parent-style-name="Text_20_body" style:list-style-name="L7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8" style:family="paragraph" style:parent-style-name="Text_20_body" style:list-style-name="L8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9" style:family="paragraph" style:parent-style-name="Text_20_body" style:list-style-name="L8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30" style:family="paragraph" style:parent-style-name="Text_20_body" style:list-style-name="L8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31" style:family="paragraph" style:parent-style-name="Text_20_body" style:list-style-name="L8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32" style:family="paragraph" style:parent-style-name="Text_20_body" style:list-style-name="L9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33" style:family="paragraph" style:parent-style-name="Text_20_body" style:list-style-name="L9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" style:family="text">
      <style:text-properties style:font-name-asian="ArialMT"/>
    </style:style>
    <style:style style:name="T4" style:family="text">
      <style:text-properties style:font-name-complex="ArialMT"/>
    </style:style>
    <style:style style:name="T5" style:family="text">
      <style:text-properties fo:background-color="#ffff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do zapytania ofertowego<text:line-break/> <text:s/>z dnia 06.07.2022 r</text:p>
      <text:p text:style-name="P4"/>
      <text:p text:style-name="P4">Umowa / Umowa Zlecenie*</text:p>
      <text:p text:style-name="P5"/>
      <text:p text:style-name="P5">zawarta w Kalwarii Zebrzydowskiej w dniu ……………………… pomiędzy:</text:p>
      <text:p text:style-name="P10"/>
      <text:p text:style-name="P18"><text:span text:style-name="T1">Gminą Kalwaria Zebrzydowska</text:span> z siedzibą: ul. Mickiewicza 7, 34-130 Kalwaria Zebrzydowska, NIP – 5511158182, w imieniu której działa Miejsko-Gminny Ośrodek Pomocy Społecznej w Kalwarii Zebrzydowskiej, z siedzibą przy Al. Jana Pawła II 7, 34-130 Kalwaria Zebrzydowska, reprezentowany przez Dorotę Pocztowską – Kierownika Miejsko-Gminnego Ośrodka Pomocy Społecznej w Kalwarii Zebrzydowskiej Al. Jana Pawła II 7, 34-130 Kalwaria Zebrzydowska</text:p>
      <text:p text:style-name="P5"/>
      <text:p text:style-name="P5">a <text:s/>„Wykonawcą/Zleceniobiorcą”*</text:p>
      <text:p text:style-name="P7"/>
      <text:p text:style-name="P5"><text:span text:style-name="T3">………………………………………………………………………………………………………… <text:s/></text:span>adres siedziby/zamieszkania* …......…...................................................................……….....…………………………...........................................................................................................,</text:p>
      <text:p text:style-name="P5">NIP/Pesel:*…………………..........,Urząd Skarbowy …………………………………...............</text:p>
      <text:p text:style-name="P6"/>
      <text:p text:style-name="P6">§1</text:p>
      <text:p text:style-name="P12">Przedmiotem zamówienia jest </text:p>
      <text:list xml:id="list3231110418486122465" text:style-name="L1">
        <text:list-header>
          <text:p text:style-name="P13">Prowadzenie zajęć/warsztatów w ramach projektu ,,Profesjonalna pomoc społeczna” na rzecz osób starszych, w tym organizacja warsztatów finansowanych ze środków Wojewody Małopolskiego i środków własnych Gminy Kalwaria Zebrzydowska – zajęcia/warsztaty pn: …..........................................................................</text:p>
        </text:list-header>
      </text:list>
      <text:p text:style-name="P20">§ 2</text:p>
      <text:list xml:id="list3304073071427237094" text:style-name="L6">
        <text:list-item>
          <text:p text:style-name="P16"><text:span text:style-name="T4">Wykonawca zrealizuje zadanie</text:span><text:span text:style-name="T2"> określone w „Szczegółowym opisie przedmiotu zamówienia” w zapytaniu ofertowym w terminie do 31.12.2022r. zgodnie z przedłożoną ofertą z dnia …......................</text:span></text:p>
        </text:list-item>
        <text:list-item>
          <text:p text:style-name="P14">Zamawiający potwierdzi wykonanie czynności, o których mowa w ust. 1 za każdy miesiąc, w którym realizowana jest usługa kartą realizacji zadania w ramach Programu „Profesjonalna pomoc społeczna” <text:span text:style-name="T5">stanowiącą załącznik nr 1 do umowy,</text:span> która jest podstawą do wystawienia faktury/rachunku.</text:p>
        </text:list-item>
        <text:list-item>
          <text:p text:style-name="P14">Fakturę/rachunek należy przedłożyć najpóźniej do 5 dnia roboczego kolejnego <text:soft-page-break/>miesiąca.</text:p>
        </text:list-item>
        <text:list-item>
          <text:p text:style-name="P14">W przypadku zaistnienia jakichkolwiek przyczyn losowych lub innych zdarzeń niezależnych od Wykonawcy, skutkujących koniecznością zmiany osoby wymienionej w wykazie osób załączonym do oferty, Wykonawca zobowiązany jest do zastąpienia jej osobą o co najmniej takim samym doświadczeniu i potwierdzenia, że każda nowa osoba spełnia wymagania określone w zapytaniu ofertowym. <text:s/></text:p>
        </text:list-item>
        <text:list-item>
          <text:p text:style-name="P15">Zamawiający dopuszcza możliwość zmiany terminu wykonania zajęć/warsztatów w przypadku wystąpienia okoliczności uniemożliwiających realizację usługi/zadania.</text:p>
        </text:list-item>
        <text:list-item>
          <text:p text:style-name="P15">Zamawiający dopuszcza możliwość zmniejszenia lub zwiększenia ilości realizowanych godzin.</text:p>
        </text:list-item>
      </text:list>
      <text:p text:style-name="P20"><text:bookmark text:name="_GoBack2"/>§ 3</text:p>
      <text:list xml:id="list1718362392539288603" text:style-name="L7">
        <text:list-item>
          <text:p text:style-name="P25">Wysokość wynagrodzenia przysługującego Wykonawcy za wykonanie przedmiotu umowy ustalona została na podstawie oferty Wykonawcy i wynosi.................................zł brutto (słownie ……...………………………………………. zł 00/100) za 1 godzinę zegarową wykonywanej usługi. </text:p>
        </text:list-item>
        <text:list-item>
          <text:p text:style-name="P24">Termin zapłaty faktury/rachunku za wykonanie przedmiotu umowy ustala się do 30 dni od daty dostarczenia Zamawiającemu prawidłowo wystawionej faktury/rachunku, z zastrzeżeniem § 2, ust.2. <text:s/></text:p>
        </text:list-item>
        <text:list-item>
          <text:p text:style-name="P24">Fakturę/rachunek <text:s/>należy sporządzić wg następującego wzoru:</text:p>
          <text:p text:style-name="P11"><text:s/>Nabywca - <text:s/><text:span text:style-name="T6">Gmina Kalwaria Zebrzydowska </text:span></text:p>
          <text:p text:style-name="P22"><text:s text:c="21"/>ul. Mickiewicza 7</text:p>
          <text:p text:style-name="P22"><text:s text:c="21"/>34-130 Kalwaria Zebrzydowska,</text:p>
          <text:p text:style-name="P22"><text:s text:c="21"/>NIP – 5511158182, </text:p>
          <text:p text:style-name="P22"/>
          <text:p text:style-name="P23"> Odbiorca - <text:span text:style-name="T6"><text:s/>Miejsko - Gminny <text:s text:c="9"/></text:span></text:p>
          <text:p text:style-name="P22"><text:s text:c="20"/>Ośrodek Pomocy Społecznej </text:p>
          <text:p text:style-name="P22"><text:s text:c="20"/>Al. Jana Pawła II 7</text:p>
          <text:p text:style-name="P21"><text:s text:c="20"/>34-130 Kalwaria Zebrzydowska</text:p>
        </text:list-item>
        <text:list-item>
          <text:p text:style-name="P27">Wynagrodzenie przysługujące Wykonawcy jest płatne przelewem na jego konto wskazane na fakturze.</text:p>
        </text:list-item>
        <text:list-item>
          <text:p text:style-name="P26">Przelew wierzytelności wymaga zgody Zamawiającego. </text:p>
        </text:list-item>
      </text:list>
      <text:p text:style-name="P20">§ 4 </text:p>
      <text:p text:style-name="P17">Wykonawca zobowiązuje się wykonać przedmiot umowy z należytą starannością, zgodnie z obowiązującymi przepisami, standardami oraz postanowieniami umowy.</text:p>
      <text:p text:style-name="P20">§ 5</text:p>
      <text:p text:style-name="P17">Zleceniobiorca przedstawi aktualne profilaktyczne badania lekarskie, szkolenia z zakresu bezpieczeństwa i higieny pracy, w przypadku ich braku wykona je we własnym zakresie.</text:p>
      <text:p text:style-name="P20"><text:soft-page-break/>§ 6</text:p>
      <text:list xml:id="list1848789901448835306" text:style-name="L8">
        <text:list-item>
          <text:p text:style-name="P30">Strony zastrzegają sobie prawo do dochodzenia kar umownych za niezgodne z umową lub nienależyte wykonanie zobowiązań wynikających  z umowy.</text:p>
        </text:list-item>
        <text:list-item>
          <text:p text:style-name="P28">Wykonawca zapłaci zamawiającemu karę umowną w przypadku:</text:p>
          <text:list>
            <text:list-item>
              <text:p text:style-name="P28">odstąpienia od umowy wskutek okoliczności, za które odpowiada Wykonawca w wysokości 10% wartości brutto wynagrodzenia określonego w § 3 ust. 1,</text:p>
            </text:list-item>
            <text:list-item>
              <text:p text:style-name="P29"><text:span text:style-name="T7">zwłoki w wykonaniu przedmiotu umowy w wysokości 0,5% wartości brutto wynagrodzenia określonego w § 3 ust. 1 za każdy dzień zwłoki,</text:span></text:p>
            </text:list-item>
            <text:list-item>
              <text:p text:style-name="P28">zwłoki w usunięciu wad przedmiotu umowy w wysokości 0,5% wartości brutto wynagrodzenia określonego w § 3 ust. 1 za każdy dzień zwłoki, licząc od następnego dnia po upływie terminu określonego przez Strony w celu usunięcia wad. </text:p>
            </text:list-item>
          </text:list>
        </text:list-item>
        <text:list-item>
          <text:p text:style-name="P30">Zamawiający zastrzega sobie prawo potrącenia ewentualnych kar umownych z należnego wynagrodzenia określonego w § 3 ust. 1.</text:p>
        </text:list-item>
        <text:list-item>
          <text:p text:style-name="P28">Jeżeli kara nie pokrywa poniesionej szkody, Strony mogą dochodzić odszkodowania uzupełniającego. </text:p>
        </text:list-item>
        <text:list-item>
          <text:p text:style-name="P28">Zamawiający ma prawo odstąpić od umowy w razie niewykonania lub nienależytego wykonania umowy przez Wykonawcę w terminie 14 dni od daty stwierdzenia tych faktów.</text:p>
        </text:list-item>
      </text:list>
      <text:p text:style-name="P20"> § 7</text:p>
      <text:list xml:id="list8681669428471190102" text:style-name="L9">
        <text:list-item>
          <text:p text:style-name="P33">Wszelkie oświadczenia Strony umowy składają na piśmie, pod rygorem nieważności.</text:p>
        </text:list-item>
        <text:list-item>
          <text:p text:style-name="P32">Wszelkie zmiany lub uzupełnienia niniejszej umowy mogą nastąpić za zgodą Stron w formie pisemnego aneksu pod rygorem nieważności.</text:p>
        </text:list-item>
      </text:list>
      <text:p text:style-name="P20"> § 8</text:p>
      <text:p text:style-name="P19">W sprawach nieuregulowanych niniejszą umową maja zastosowanie przepisy Kodeksu Cywilnego.</text:p>
      <text:p text:style-name="P20">§ 9</text:p>
      <text:p text:style-name="P19">Sądem właściwym dla rozstrzygania sporów, które wynikają z realizacji niniejszej umowy będzie sąd właściwy dla siedziby Zamawiającego.</text:p>
      <text:p text:style-name="P6">§ 10</text:p>
      <text:p text:style-name="P5">Umowę sporządzono w dwóch jednobrzmiących egzemplarzach: jeden dla Zamawiającego i jeden dla Wykonawcy.</text:p>
      <text:p text:style-name="P8"/>
      <text:p text:style-name="P9"><text:s text:c="14"/>ZAMAWIAJĄCY<text:tab/><text:tab/> <text:s text:c="19"/><text:tab/><text:tab/><text:tab/><text:tab/>WYKONAWCA</text:p>
      <text:p text:style-name="P2"/>
      <text:p text:style-name="P2"><text:s text:c="9"/>…..................................<text:tab/><text:tab/> <text:s text:c="10"/><text:tab/><text:tab/> <text:s text:c="2"/>….........................................</text:p>
      <text:p text:style-name="P1"/>
      <text:p text:style-name="P1">* <text:s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2-07-06T14:34:52.32</dc:date>
    <meta:document-statistic meta:table-count="0" meta:image-count="0" meta:object-count="0" meta:page-count="3" meta:paragraph-count="56" meta:word-count="680" meta:character-count="5675"/>
    <meta:user-defined meta:name="Info 1"/>
    <meta:user-defined meta:name="Info 2"/>
    <meta:user-defined meta:name="Info 3"/>
    <meta:user-defined meta:name="Info 4"/>
  </office:meta>
</office:document-meta>
</file>