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5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 style:list-style-name="L4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8" style:family="paragraph" style:parent-style-name="Bez_20_odstępów" style:list-style-name="L4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9" style:family="paragraph" style:parent-style-name="Bez_20_odstępów" style:list-style-name="L5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0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List_20_Paragraph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13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4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1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8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20" style:family="paragraph" style:parent-style-name="Text_20_body" style:list-style-name="L4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1" style:family="paragraph" style:parent-style-name="Text_20_body" style:list-style-name="L4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 style:list-style-name="L4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Text_20_body" style:list-style-name="L4" style:master-page-name="">
      <style:paragraph-properties fo:margin-left="0.496cm" fo:margin-right="0cm" fo:margin-top="0cm" fo:margin-bottom="0cm" fo:line-height="150%" fo:text-align="justify" style:justify-single-word="false" fo:text-indent="-0.52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fo:font-weight="bold" style:font-weight-asian="bold" style:font-name-complex="Arial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name-asian="Calibri" style:font-name-complex="Times New Roman"/>
    </style:style>
    <style:style style:name="T8" style:family="text">
      <style:text-properties style:font-name="Arial1" fo:font-size="26pt" style:font-name-asian="Arial1" style:font-size-asian="26pt" style:font-name-complex="Arial1" style:font-size-complex="26pt"/>
    </style:style>
    <style:style style:name="T9" style:family="text">
      <style:text-properties style:font-name="Arial1" fo:font-size="36pt" style:font-name-asian="Arial1" style:font-size-asian="36pt" style:font-name-complex="Arial1" style:font-size-complex="36pt"/>
    </style:style>
    <style:style style:name="T10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zapytania ofertowego<text:line-break/> z dnia 06.07.2022 r</text:p>
      <text:p text:style-name="P4"/>
      <text:p text:style-name="P7">FORMULARZ OFERTY</text:p>
      <text:p text:style-name="P16">Nazwa Wykonawcy:</text:p>
      <text:p text:style-name="P17">................................................................................................................................................</text:p>
      <text:p text:style-name="P16">REGON ............................................................ <text:span text:style-name="T1">NIP</text:span>………….....……………<text:bookmark text:name="_GoBack1"/>……………...<text:span text:style-name="T1">..</text:span></text:p>
      <text:p text:style-name="P17">Adres.......................................................................................................................................</text:p>
      <text:p text:style-name="P17">powiat ...................................................... <text:s/>województwo ......................................................</text:p>
      <text:p text:style-name="P16">tel. ........................................... fax. ………………………… e-mail. .......................................</text:p>
      <text:p text:style-name="P1"><text:span text:style-name="T2">Nawiązując do prowadzonego postępowania</text:span><text:span text:style-name="T4"> </text:span><text:span text:style-name="T2">na</text:span><text:span text:style-name="T3"> </text:span><text:span text:style-name="T2">realizację zamówienia pn.: </text:span></text:p>
      <text:list xml:id="list3231110418486122465" text:style-name="L1">
        <text:list-header>
          <text:p text:style-name="P10"><text:span text:style-name="T6">Prowadzenie zajęć/warsztatów w ramach projektu ,,Profesjonalna pomoc społeczna” na rzecz osób starszych, w tym organizacja warsztatów </text:span><text:span text:style-name="T7">finansowanych ze środków Wojewody Małopolskiego i środków własnych Gminy Kalwaria Zebrzydowska – składam ofertę częściową na zajęcia/warsztaty pn:</text:span></text:p>
          <text:p text:style-name="P11"><text:s text:c="44"/>(proszę zaznaczyć wybrane zajęcia)</text:p>
          <text:p text:style-name="P12"><text:span text:style-name="T8">□ </text:span><text:span text:style-name="T10">Warsztaty florystyczne dla seniorów pn.: „Kwiatowy kącik”.</text:span></text:p>
          <text:p text:style-name="P12"><text:span text:style-name="T8">□</text:span><text:span text:style-name="T9"> </text:span><text:span text:style-name="T11">Zajęcia z muzykoterapii dla seniorów pn.:„Muzyka dla zdrowia”.</text:span></text:p>
        </text:list-header>
      </text:list>
      <text:p text:style-name="P2"/>
      <text:p text:style-name="P2">składam następującą ofertę: </text:p>
      <text:p text:style-name="P2"/>
      <text:list xml:id="list1056736116084561331" text:style-name="L4">
        <text:list-item>
          <text:p text:style-name="P8">Oferuję wykonanie zamówienia przy wynagrodzeniu za 1 godzinę zegarową <text:s/>brutto: </text:p>
        </text:list-item>
      </text:list>
      <text:list xml:id="list1320985154162474573" text:style-name="L5">
        <text:list-item>
          <text:list>
            <text:list-item>
              <text:p text:style-name="P9">w przypadku osoby nie prowadzącej działalności gospodarczej</text:p>
              <text:p text:style-name="P9">wynoszącą ….................... PLN <text:s/>(słownie:...............................................................),</text:p>
            </text:list-item>
            <text:list-item>
              <text:p text:style-name="P9">w przypadku firmy lub osoby prowadzącej działalność gospodarczą</text:p>
              <text:p text:style-name="P9">wynoszącą <text:s/>…………........ PLN (słownie:................................................................) </text:p>
              <text:p text:style-name="P9">stawka podatku <text:s/>VAT wynosi <text:s/>........%, <text:line-break/>cena netto za godzinę wynosi ......................... PLN.</text:p>
            </text:list-item>
          </text:list>
        </text:list-item>
      </text:list>
      <text:list xml:id="list34572919" text:continue-list="list1056736116084561331" text:style-name="L4">
        <text:list-item>
          <text:p text:style-name="P23"><text:span text:style-name="T12">T</text:span>ermin wykonania zamówienia: <text:span text:style-name="T5">od dnia podpisania umowy do 31.12.2022 r.</text:span></text:p>
        </text:list-item>
        <text:list-item>
          <text:p text:style-name="P20">Termin związania ofertą: 14 dni licząc od dnia upływu składania oferty.</text:p>
        </text:list-item>
        <text:list-item>
          <text:p text:style-name="P20">Oświadczam, że zaoferowana cena brutto zawiera wszystkie koszty, jakie ponosi zamawiający <text:span text:style-name="T13"> w przypadku wyboru niniejszej oferty.</text:span></text:p>
        </text:list-item>
        <text:list-item>
          <text:p text:style-name="P20"><text:span text:style-name="T13">Oświadczam, że uzyskałem/am wszelkie informacje niezbędne do prawidłowego przygotowania i z</text:span>łożenia niniejszej oferty.</text:p>
        </text:list-item>
        <text:list-item>
          <text:p text:style-name="P21">Oświadczam o pełnej zdolności do czynności prawnych, korzystaniu z pełni praw publicznych i o niekaralności za umyślne przestępstwo ścigane z oskarżenia <text:soft-page-break/>publicznego lub umyślne przestępstwo skarbowe.</text:p>
        </text:list-item>
        <text:list-item>
          <text:p text:style-name="P20"><text:span text:style-name="T14">O</text:span><text:span text:style-name="T15">świadczam o braku przeciwwskazań zdrowotnych do realizacji zadania.</text:span></text:p>
        </text:list-item>
        <text:list-item>
          <text:p text:style-name="P20">Przyjmuje do realizacji postawione przez zamawiającego w zapytaniu ofertowym warunki.</text:p>
        </text:list-item>
        <text:list-item>
          <text:p text:style-name="P20">Oświadczam, że zapoznałem/am się z klauzulą informacyjną ochrony danych osobowych.</text:p>
        </text:list-item>
        <text:list-item>
          <text:p text:style-name="P20">Oświadczam, że akceptuję warunki załączonego do zapytania ofertowego projektu umowy i zobowiązuję się do podpisania umowy w przypadku wyboru mojej oferty w miejscu i terminie wskazanym przez Zamawiającego.</text:p>
        </text:list-item>
        <text:list-item>
          <text:p text:style-name="P22">Zobowiązuję się do wykonania zamówienia w terminie oraz w sposób zgodny z warunkami / wymaganiami organizacyjnymi określonymi w zapytaniu ofertowym.</text:p>
        </text:list-item>
        <text:list-item>
          <text:p text:style-name="P20">Oświadczam, że wypełniłem obowiązki informacyjne przewidziane w art. 13 lub art. 14 RODO wobec osób fizycznych, od których dane osobowe bezpośrednio lub pośrednio pozyskałem w celu ubiegania się o udzielenie zamówienia w niniejszym postępowaniu.</text:p>
        </text:list-item>
      </text:list>
      <text:p text:style-name="P19"/>
      <text:p text:style-name="P18"/>
      <text:list xml:id="list34560388" text:continue-numbering="true" text:style-name="L4">
        <text:list-header>
          <text:p text:style-name="P5"/>
          <text:p text:style-name="P6"/>
        </text:list-header>
      </text:list>
      <text:p text:style-name="P18"/>
      <text:p text:style-name="P18"/>
      <text:p text:style-name="P18"><text:s text:c="3"/>………………………… <text:s text:c="40"/>…...…....…………………………….........</text:p>
      <text:p text:style-name="P15">  <text:s text:c="5"/><text:span text:style-name="T16">(miejscowość, data) </text:span><text:s text:c="3"/><text:tab/><text:tab/> <text:s text:c="26"/><text:span text:style-name="T16">(pieczęć firmy, podpis osoby upoważnionej do<text:line-break/><text:tab/><text:tab/><text:tab/><text:tab/><text:tab/><text:tab/><text:tab/><text:tab/> <text:s text:c="3"/>reprezentowania Wykonawcy)</text:span></text:p>
      <text:p text:style-name="P14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2-07-06T14:32:13.98</dc:date>
    <meta:document-statistic meta:table-count="0" meta:image-count="0" meta:object-count="0" meta:page-count="2" meta:paragraph-count="33" meta:word-count="353" meta:character-count="3478"/>
    <meta:user-defined meta:name="Info 1"/>
    <meta:user-defined meta:name="Info 2"/>
    <meta:user-defined meta:name="Info 3"/>
    <meta:user-defined meta:name="Info 4"/>
  </office:meta>
</office:document-meta>
</file>