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4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48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4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1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2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2" style:family="paragraph" style:parent-style-name="Text_20_body">
      <style:paragraph-properties fo:margin-top="0cm" fo:margin-bottom="0cm" fo:text-align="justify" style:justify-single-word="false"/>
    </style:style>
    <style:style style:name="P63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7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Text_20_body">
      <style:paragraph-properties fo:margin-top="0cm" fo:margin-bottom="0cm" fo:line-height="150%"/>
    </style:style>
    <style:style style:name="P70" style:family="paragraph" style:parent-style-name="Text_20_body">
      <style:paragraph-properties fo:margin-top="0cm" fo:margin-bottom="0cm" fo:line-height="150%" fo:text-align="center" style:justify-single-word="false"/>
    </style:style>
    <style:style style:name="P7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5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6" style:family="paragraph" style:parent-style-name="Normalny_20__28_Web_29_">
      <style:paragraph-properties fo:margin-top="0cm" fo:margin-bottom="0cm" fo:text-align="justify" style:justify-single-word="false"/>
    </style:style>
    <style:style style:name="P7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1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4" style:family="paragraph" style:parent-style-name="Text_20_body">
      <style:text-properties style:font-name="Arial"/>
    </style:style>
    <style:style style:name="P8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6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1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2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3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5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6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7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8" style:family="paragraph" style:parent-style-name="Table_20_Contents"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0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1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2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3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4" style:family="paragraph" style:parent-style-name="Normalny">
      <style:paragraph-properties fo:text-align="justify" style:justify-single-word="false" fo:orphans="2" fo:widows="2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7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9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1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3" style:family="paragraph" style:parent-style-name="Standard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7" style:family="paragraph" style:parent-style-name="Standard" style:list-style-name="L7">
      <style:paragraph-properties fo:text-align="justify" style:justify-single-word="false"/>
    </style:style>
    <style:style style:name="P118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19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20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1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22" style:family="paragraph" style:parent-style-name="Standard" style:master-page-name="MP0">
      <style:paragraph-properties fo:margin-top="0cm" fo:margin-bottom="0cm"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23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24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5" style:family="paragraph" style:parent-style-name="Akapit_20_z_20_listą" style:list-style-name="L9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126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7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8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9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0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1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2" style:family="paragraph" style:parent-style-name="Bez_20_odstępów" style:list-style-name="L11">
      <style:paragraph-properties fo:margin-left="0.023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3" style:family="paragraph" style:parent-style-name="Bez_20_odstępów" style:list-style-name="L1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4" style:family="paragraph" style:parent-style-name="Bez_20_odstępów" style:list-style-name="L12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5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6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7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8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9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0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41" style:family="paragraph" style:parent-style-name="Text_20_body" style:list-style-name="L4">
      <style:text-properties style:font-name="Arial"/>
    </style:style>
    <style:style style:name="P142" style:family="paragraph" style:parent-style-name="Text_20_body" style:list-style-name="L5"/>
    <style:style style:name="P143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4" style:family="paragraph" style:parent-style-name="Text_20_body" style:list-style-name="L3">
      <style:paragraph-properties fo:margin-top="0cm" fo:margin-bottom="0cm"/>
      <style:text-properties style:font-name="Arial"/>
    </style:style>
    <style:style style:name="P145" style:family="paragraph" style:parent-style-name="Text_20_body" style:list-style-name="L4">
      <style:paragraph-properties fo:margin-top="0cm" fo:margin-bottom="0cm"/>
      <style:text-properties style:font-name="Arial"/>
    </style:style>
    <style:style style:name="P146" style:family="paragraph" style:parent-style-name="Text_20_body" style:list-style-name="L5">
      <style:paragraph-properties fo:margin-top="0cm" fo:margin-bottom="0cm"/>
      <style:text-properties style:font-name="Arial"/>
    </style:style>
    <style:style style:name="P147" style:family="paragraph" style:parent-style-name="Text_20_body" style:list-style-name="L6">
      <style:paragraph-properties fo:margin-top="0cm" fo:margin-bottom="0cm"/>
      <style:text-properties style:font-name="Arial"/>
    </style:style>
    <style:style style:name="P148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49" style:family="paragraph" style:parent-style-name="Text_20_body" style:list-style-name="L8">
      <style:paragraph-properties fo:margin-top="0cm" fo:margin-bottom="0cm"/>
      <style:text-properties style:font-name="Arial"/>
    </style:style>
    <style:style style:name="P150" style:family="paragraph" style:parent-style-name="Text_20_body" style:list-style-name="L10">
      <style:paragraph-properties fo:margin-top="0cm" fo:margin-bottom="0cm"/>
      <style:text-properties style:font-name="Arial" style:font-name-asian="Arial" style:font-name-complex="Arial"/>
    </style:style>
    <style:style style:name="P151" style:family="paragraph" style:parent-style-name="Text_20_body" style:list-style-name="L14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2" style:family="paragraph" style:parent-style-name="Text_20_body" style:list-style-name="L5">
      <style:paragraph-properties fo:margin-top="0cm" fo:margin-bottom="0cm"/>
    </style:style>
    <style:style style:name="P153" style:family="paragraph" style:parent-style-name="Text_20_body" style:list-style-name="L8">
      <style:paragraph-properties fo:margin-top="0cm" fo:margin-bottom="0cm"/>
    </style:style>
    <style:style style:name="P154" style:family="paragraph" style:parent-style-name="Text_20_body" style:list-style-name="L16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5" style:family="paragraph" style:parent-style-name="Text_20_body" style:list-style-name="L13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6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8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9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60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2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3" style:family="text">
      <style:text-properties style:font-name="Arial" fo:font-size="11pt" style:font-name-asian="Calibri" style:font-size-asian="11pt" style:font-name-complex="Arial" style:font-size-complex="11pt"/>
    </style:style>
    <style:style style:name="T64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6" style:family="text">
      <style:text-properties style:font-name="Arial" style:language-asian="en" style:country-asian="US" style:font-name-complex="Times New Roman" style:language-complex="ar" style:country-complex="SA"/>
    </style:style>
    <style:style style:name="T67" style:family="text">
      <style:text-properties style:font-name="Arial" fo:font-size="9pt" style:font-size-asian="9pt" style:font-name-complex="Times New Roman" style:font-size-complex="9pt"/>
    </style:style>
    <style:style style:name="T68" style:family="text">
      <style:text-properties fo:color="#ff3333" style:font-name="Arial"/>
    </style:style>
    <style:style style:name="T6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1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Załącznik nr 3 do zapytania ofertowego<text:line-break/> <text:s/>z dnia 25.08.2022 r.</text:p>
      <text:p text:style-name="P52"/>
      <text:p text:style-name="P52"/>
      <text:p text:style-name="P52">Klauzula informacyjna:</text:p>
      <text:p text:style-name="P52"/>
      <text:p text:style-name="P55">Zgodnie z art. 13 ogólnego 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informuję, iż:</text:p>
      <text:list xml:id="list957688585321229633" text:style-name="L15">
        <text:list-item>
          <text:p text:style-name="P157">Administratorem Pani/Pana danych osobowych jest Miejsko – Gminny Ośrodek Pomocy Społecznej w Kalwarii Zebrzydowskiej, al. Jana Pawła II 7, 34-130 Kalwaria Zebrzydowska.</text:p>
        </text:list-item>
        <text:list-item>
          <text:p text:style-name="P158"><text:span text:style-name="Domyślna_20_czcionka_20_akapitu"><text:span text:style-name="T46">Pani/Pana dane osobowe będą przetwarzane przez Miejsko – Gminny Ośrodek Pomocy Społecznej w Kalwarii Zebrzydowskiej w celu przeprowadzenia zapytania ofertowego na </text:span></text:span><text:span text:style-name="Strong_20_Emphasis"><text:span text:style-name="T30">„</text:span></text:span><text:span text:style-name="Strong_20_Emphasis"><text:span text:style-name="T31">Świadczenie specjalistycznych usług opiekuńczych dla osób z zaburzeniami psychicznymi w formie terapii logopedycznej <text:s/>w okresie </text:span></text:span><text:span text:style-name="Strong_20_Emphasis"><text:span text:style-name="T62">od 01 września 2022 r. do 31 grudnia 2022 r.”</text:span></text:span></text:p>
        </text:list-item>
        <text:list-item>
          <text:p text:style-name="P157">Podstawa prawna:</text:p>
        </text:list-item>
      </text:list>
      <text:list xml:id="list2488574915653793990" text:style-name="L16">
        <text:list-item>
          <text:p text:style-name="P154"><text:span text:style-name="Uwydatnienie"><text:span text:style-name="T64">ROZPORZĄDZENIE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 art. 6 ust.1 lit. c RODO;</text:span></text:span></text:p>
        </text:list-item>
      </text:list>
      <text:list xml:id="list31482403" text:continue-list="list957688585321229633" text:style-name="L15">
        <text:list-item>
          <text:p text:style-name="P158"><text:span text:style-name="Uwydatnienie"><text:span text:style-name="T65">Inspektor Ochrony Danych w MGOPS, kontakt: al. Jana Pawła II 7, 34-130 Kalwaria Zebrzydowska, tel.: 33-876-51-66, e- mail: </text:span></text:span><text:a xlink:type="simple" xlink:href="mailto:iodo@mgopskalwariaz.com.pl" office:target-frame-name="_top" xlink:show="replace" text:style-name="Internet_20_link" text:visited-style-name="Visited_20_Internet_20_Link"><text:span text:style-name="Uwydatnienie"><text:span text:style-name="T46">iodo@mgopskalwariaz.com.pl</text:span></text:span></text:a><text:span text:style-name="Uwydatnienie"><text:span text:style-name="T65">.</text:span></text:span></text:p>
        </text:list-item>
        <text:list-item>
          <text:p text:style-name="P158"><text:span text:style-name="Uwydatnienie"><text:span text:style-name="T65">Dane osobowe Wykonawcy oraz innych osób, których dane osobowe zostaną przekazane przez Wykonawcę w postępowaniu prowadzonym w formie rozeznania cenowego mogą być przekazywane innym organom i podmiotom wyłącznie na podstawie obowiązujących przepisów prawa, w tym z uwzględnieniem ustawy z dnia 6 września 2001 r. o dostępie do informacji publicznej.</text:span></text:span></text:p>
        </text:list-item>
      </text:list>
      <text:p text:style-name="P116"><text:span text:style-name="Uwydatnienie"><text:span text:style-name="T65">Ponadto podane przez Panią/Pana dane osobowe będą udostępnione podmiotom przetwarzającym je na nasze zlecenie – usługi informatyczne.</text:span></text:span></text:p>
      <text:list xml:id="list31482107" text:continue-numbering="true" text:style-name="L15">
        <text:list-item>
          <text:p text:style-name="P157">Podane przez Panią/Pana dane osobowe nie będą przekazywane do państwa trzeciego.</text:p>
        </text:list-item>
        <text:list-item>
          <text:p text:style-name="P157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157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157">Podanie danych osobowych jest konieczne do realizacji umowy.</text:p>
        </text:list-item>
        <text:list-item>
          <text:p text:style-name="P159"><text:span text:style-name="Domyślna_20_czcionka_20_akapitu"><text:span text:style-name="T46">Posiada Pan/Pani prawo wniesienia skargi do organu nadzorczego - Prezesa Urzędu Ochrony Danych Osobowych, </text:span></text:span><text:span text:style-name="Strong_20_Emphasis"><text:span text:style-name="T57">Urząd Ochrony Danych Osobowych, </text:span></text:span><text:span text:style-name="Domyślna_20_czcionka_20_akapitu"><text:span text:style-name="T46">ul. Stawki 2 , 00-193 Warszawa gdy uzna Pani/Pan, iż przetwarzanie danych osobowych Pani/Pana dotyczących narusza przepisy ogólnego rozporządzenia o ochronie danych osobowych z dnia 27 kwietnia 2016r.</text:span></text:span></text:p>
        </text:list-item>
        <text:list-item>
          <text:p text:style-name="P157">W oparciu o Pani/Pana dane osobowe Miejsko – Gminny Ośrodek Pomocy Społecznej nie będzie podejmował wobec Pana/Pani zautomatyzowanych decyzji, w tym decyzji będących wynikiem profilowania.</text:p>
        </text:list-item>
      </text:list>
      <text:p text:style-name="P115"/>
      <text:p text:style-name="P115"/>
      <text:p text:style-name="P115"/>
      <text:p text:style-name="P114"/>
      <text:p text:style-name="P114"/>
      <text:p text:style-name="P114"/>
      <text:p text:style-name="P114"/>
      <text:p text:style-name="P114"/>
      <text:p text:style-name="P114"/>
      <text:p text:style-name="P120"><text:span text:style-name="Domyślna_20_czcionka_20_akapitu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25T11:23:48.66</dc:date>
    <meta:print-date>2022-08-25T09:51:22.71</meta:print-date>
    <meta:editing-cycles>219</meta:editing-cycles>
    <meta:editing-duration>PT3H1M33S</meta:editing-duration>
    <meta:document-statistic meta:table-count="0" meta:image-count="0" meta:object-count="0" meta:page-count="1" meta:paragraph-count="18" meta:word-count="444" meta:character-count="318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