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4" style:family="paragraph" style:parent-style-name="Text_20_body">
      <style:text-properties style:font-name="Arial"/>
    </style:style>
    <style:style style:name="P8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6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1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5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6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7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8" style:family="paragraph" style:parent-style-name="Table_20_Contents"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2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3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4" style:family="paragraph" style:parent-style-name="Normalny">
      <style:paragraph-properties fo:text-align="justify" style:justify-single-word="false" fo:orphans="2" fo:widows="2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7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9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7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18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19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0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1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2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3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4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6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7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8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29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0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1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2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3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35" style:family="paragraph" style:parent-style-name="Standard" style:list-style-name="L7">
      <style:paragraph-properties fo:text-align="justify" style:justify-single-word="false"/>
    </style:style>
    <style:style style:name="P136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37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3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9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40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141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2" style:family="paragraph" style:parent-style-name="Text_20_body" style:list-style-name="L4">
      <style:text-properties style:font-name="Arial"/>
    </style:style>
    <style:style style:name="P143" style:family="paragraph" style:parent-style-name="Text_20_body" style:list-style-name="L5"/>
    <style:style style:name="P14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5" style:family="paragraph" style:parent-style-name="Text_20_body" style:list-style-name="L3">
      <style:paragraph-properties fo:margin-top="0cm" fo:margin-bottom="0cm"/>
      <style:text-properties style:font-name="Arial"/>
    </style:style>
    <style:style style:name="P146" style:family="paragraph" style:parent-style-name="Text_20_body" style:list-style-name="L4">
      <style:paragraph-properties fo:margin-top="0cm" fo:margin-bottom="0cm"/>
      <style:text-properties style:font-name="Arial"/>
    </style:style>
    <style:style style:name="P147" style:family="paragraph" style:parent-style-name="Text_20_body" style:list-style-name="L5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/>
      <style:text-properties style:font-name="Arial"/>
    </style:style>
    <style:style style:name="P149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50" style:family="paragraph" style:parent-style-name="Text_20_body" style:list-style-name="L8">
      <style:paragraph-properties fo:margin-top="0cm" fo:margin-bottom="0cm"/>
      <style:text-properties style:font-name="Arial"/>
    </style:style>
    <style:style style:name="P151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2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3" style:family="paragraph" style:parent-style-name="Text_20_body" style:list-style-name="L5">
      <style:paragraph-properties fo:margin-top="0cm" fo:margin-bottom="0cm"/>
    </style:style>
    <style:style style:name="P154" style:family="paragraph" style:parent-style-name="Text_20_body" style:list-style-name="L8">
      <style:paragraph-properties fo:margin-top="0cm" fo:margin-bottom="0cm"/>
    </style:style>
    <style:style style:name="P155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6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60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fo:color="#ff3333" style:font-name="Arial"/>
    </style:style>
    <style:style style:name="T6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Załącznik nr 4 do zapytania ofertowego<text:line-break/> z dnia 31.08.2022 r.</text:p>
      <text:p text:style-name="P30"/>
      <text:p text:style-name="P30"/>
      <text:p text:style-name="P71">Umowa <text:s/>o świadczenie specjalistycznych usług opiekuńczych</text:p>
      <text:p text:style-name="P71">dla osób z zaburzeniami psychicznymi <text:s/></text:p>
      <text:p text:style-name="P74"/>
      <text:p text:style-name="P75">zawarta w dniu …....................w Kalwarii Zebrzydowskiej pomiędzy:</text:p>
      <text:p text:style-name="P75">Gminą Kalwaria Zebrzydowska , w imieniu, której działa Miejsko-Gminny Ośrodek Pomocy Społecznej <text:s/>z siedzibą w Kalwarii Zebrzydowskiej, Al. Jana Pawła II 7,</text:p>
      <text:p text:style-name="P76"><text:span text:style-name="Domyślna_20_czcionka_20_akapitu"><text:span text:style-name="T48">zwanym dalej </text:span></text:span><text:span text:style-name="Domyślna_20_czcionka_20_akapitu"><text:span text:style-name="T60">Zamawiającym</text:span></text:span><text:span text:style-name="Domyślna_20_czcionka_20_akapitu"><text:span text:style-name="T48">, reprezentowanym przez kierownika – Dorotę Pocztowską <text:s/></text:span></text:span></text:p>
      <text:p text:style-name="P75">a</text:p>
      <text:p text:style-name="P75">…........................................................................................................................................................</text:p>
      <text:p text:style-name="P76"><text:span text:style-name="Domyślna_20_czcionka_20_akapitu"><text:span text:style-name="T48">zwanym w dalsze</text:span></text:span><text:span text:style-name="Domyślna_20_czcionka_20_akapitu"><text:span text:style-name="T48">j części umowy </text:span></text:span><text:span text:style-name="Domyślna_20_czcionka_20_akapitu"><text:span text:style-name="T60">Wykonawcą</text:span></text:span><text:span text:style-name="Domyślna_20_czcionka_20_akapitu"><text:span text:style-name="T54">.</text:span></text:span></text:p>
      <text:p text:style-name="P75">- zwane łącznie dalej stronami</text:p>
      <text:p text:style-name="P76"><text:span text:style-name="Domyślna_20_czcionka_20_akapitu"><text:span text:style-name="T61">W wyniku dokonanego przez Zamawiającego wyboru najkorzystniejszej oferty w zapytaniu ofertowym na wyłonienie wykonawcy na </text:span></text:span><text:span text:style-name="Strong_20_Emphasis"><text:span text:style-name="T25">„Świadczenie specjalistycznych usług opiekuńczych dla osób z zaburzeniami psychicznymi w formie terapii logopedycznej w okresie </text:span></text:span><text:span text:style-name="Strong_20_Emphasis"><text:span text:style-name="T63">od <text:s/>08 września 2022 r. do 31 grudnia 2022 r.” </text:span></text:span><text:span text:style-name="Strong_20_Emphasis"><text:span text:style-name="T59">i zgodnie z złożoną ofertą z dnia.................... <text:s/></text:span></text:span></text:p>
      <text:p text:style-name="P76"><text:span text:style-name="Domyślna_20_czcionka_20_akapitu"><text:span text:style-name="T49">Strony zawierają umowę następującej treści:</text:span></text:span></text:p>
      <text:p text:style-name="P73"/>
      <text:p text:style-name="P73">§ 1</text:p>
      <text:list xml:id="list9192087558447821861" text:style-name="WWNum2">
        <text:list-item text:start-value="1">
          <text:p text:style-name="P129">Zamawiający zleca a Wykonawca przyjmuje do realizacji zadanie z zakresu pomocy społecznej , zgodnie z przepisami ustawy z dnia 12 marca 2004r. o pomocy społecznej <text:s/>polegające na realizacji specjalistycznych usług opiekuńczych dla osób z zaburzeniami psychicznymi</text:p>
        </text:list-item>
        <text:list-item>
          <text:p text:style-name="P129">Uprawnienie do świadczeń w formie specjalistycznych usług opiekuńczych dla osób z zaburzeniami psychicznymi w odpowiednim wymiarze ustali decyzją administracyjną kierownik Miejsko-Gminnego Ośrodka Pomocy Społecznej w Kalwarii Zebrzydowskiej</text:p>
        </text:list-item>
        <text:list-item>
          <text:p text:style-name="P129">Wymienione w ust. 1 specjalistyczne usługi opiekuńcze obejmują czynności określone przepisami rozporządzenia Ministra Polityki Społecznej z dnia 22 września 2005r. W sprawie specjalistycznych usług opiekuńczych tj. zgodnie z w zaświadczeniem lekarskim :</text:p>
        </text:list-item>
      </text:list>
      <text:p text:style-name="P62"><text:span text:style-name="Domyślna_20_czcionka_20_akapitu"><text:span text:style-name="T27">-</text:span></text:span><text:span text:style-name="Domyślna_20_czcionka_20_akapitu"><text:span text:style-name="T28"> zapewnienie dzieciom i młodz</text:span></text:span><text:span text:style-name="Domyślna_20_czcionka_20_akapitu"><text:span text:style-name="T28">ieży z zaburzeniami psychicznymi dostępu do zajęć rehabilitacyjnych i rewalidacyjno-wychowawczych, w wyjątkowych przypadkach, jeżeli nie mają możliwości uzyskania dostępu do zajęć, o których mowa w art. 7 ustawy z dnia 19 sierpnia 1994 r. o ochronie zdrowi</text:span></text:span><text:span text:style-name="Domyślna_20_czcionka_20_akapitu"><text:span text:style-name="T28">a psychicznego – w ilości …............... godzin tygodniowo zajęć z terapii ………………................. <text:s text:c="2"/></text:span></text:span></text:p>
      <text:p text:style-name="P62"><text:span text:style-name="Domyślna_20_czcionka_20_akapitu"><text:span text:style-name="T28">4. </text:span></text:span><text:span text:style-name="Domyślna_20_czcionka_20_akapitu"><text:span text:style-name="T48"><text:s/>Wykonawca zobowiązuje się do wykonywania specjalistycznych usług opiekuńczych dla osób z zaburzeniami psychicznymi będących przedmiotem umowy <text:s text:c="2"/>osob</text:span></text:span><text:span text:style-name="Domyślna_20_czcionka_20_akapitu"><text:span text:style-name="T48">iście w dzień roboczy, w godzinach 8.00 -18.00 w miejscu zamieszkania dziecka.</text:span></text:span></text:p>
      <text:p text:style-name="P75">5. Kwalifikacje wykonawcy wykonującej ww. usługi są zgodne z wymogami zawartymi w rozporządzeniu Ministra Polityki Społecznej z dnia 22 września 2005r. w sprawie specjalistycznych usług opiekuńczych <text:s/>(Dz. U. z 2005r.Nr 189, poz.1598 ) oraz Rozporządzenie Ministra Pracy i Polityki Społecznej z dnia 6 lipca 2006 r. zmieniające rozporządzenie w sprawie specjalistycznych usług opiekuńczych <text:s/>(Dz. U. z 2006r. Nr 134 poz.943)</text:p>
      <text:p text:style-name="P75">6. Termin realizacji przedmiotu umowy : od ……............ do ….................</text:p>
      <text:p text:style-name="P73"/>
      <text:p text:style-name="P73">§ 2</text:p>
      <text:list xml:id="list7580283214394317544" text:style-name="WWNum3">
        <text:list-item text:start-value="1">
          <text:p text:style-name="P130">Kopia decyzji przyznająca podopiecznemu świadczenie w postaci specjalistycznych usług opiekuńczych stanowi zlecenie na ich wykonanie</text:p>
        </text:list-item>
        <text:list-item>
          <text:p text:style-name="P130">Za datę rozpoczęcia i zakończenia świadczenia specjalistycznych usług opiekuńczych uważa się datę wskazaną w decyzji administracyjnej</text:p>
        </text:list-item>
        <text:list-item>
          <text:p text:style-name="P130">W wyjątkowych przypadkach dopuszcza się zlecenie usługi lub powiadomienie o przerwaniu świadczenia usług, dokonane telefonicznie lub faksem, a następnie potwierdzenie tych czynności decyzją administracyjną</text:p>
        </text:list-item>
      </text:list>
      <text:p text:style-name="P73"/>
      <text:p text:style-name="P73">§ 3</text:p>
      <text:list xml:id="list8168289586962553482" text:style-name="WWNum4">
        <text:list-item text:start-value="1">
          <text:p text:style-name="P131">Wykonawca zobowiązuje się do sporządzenia miesięcznych sprawozdań zawierających imienny wykaz , ilość godzin specjalistycznych usług opiekuńczych świadczonych w danym miesiącu</text:p>
        </text:list-item>
        <text:list-item>
          <text:p text:style-name="P131">Rozliczenie godzin specjalistycznych usług opiekuńczych będzie dostarczane Zamawiającemu <text:soft-page-break/>najpóźniej do 5 dnia następującego po miesiącu rozliczeniowym</text:p>
        </text:list-item>
      </text:list>
      <text:p text:style-name="P73">§ 4</text:p>
      <text:p text:style-name="P73"/>
      <text:list xml:id="list1852423507542322190" text:style-name="WWNum5">
        <text:list-item text:start-value="1">
          <text:p text:style-name="P120">Wykonawca jest odpowiedzialny za jakość i terminowość realizowanych usług.</text:p>
        </text:list-item>
        <text:list-item>
          <text:p text:style-name="P120">Wykonawca zobowiązuje się realizować usługi z zachowaniem tajemnicy w zakresie informacji na temat danych osób korzystających z usług, w tym nie ujawniania informacji o tym, że dana osoba jest podopiecznym Zamawiającego.</text:p>
        </text:list-item>
        <text:list-item>
          <text:p text:style-name="P124"><text:span text:style-name="Domyślna_20_czcionka_20_akapitu"><text:span text:style-name="T50">Wykonawca ponosi pełną odpowiedzialność za szkody wyrządzone podopiecznemu w związku </text:span></text:span><text:span text:style-name="Domyślna_20_czcionka_20_akapitu"><text:span text:style-name="T50">z wykonywaniem usług</text:span></text:span><text:span text:style-name="Domyślna_20_czcionka_20_akapitu"><text:span text:style-name="T52">.</text:span></text:span></text:p>
        </text:list-item>
      </text:list>
      <text:p text:style-name="P26"/>
      <text:p text:style-name="P21">§ 5</text:p>
      <text:p text:style-name="P28">1.Zamawiający zastrzega sobie prawo do nadzoru nad powierzonymi zadaniami oraz kontroli wykonania zadań, jak również uzyskania od Wykonawcy wszelkich informacji z zakresu wykonania powierzonych zadań.</text:p>
      <text:p text:style-name="P28">2.Wykonawca zobowiązuje się do udzielania ustnie lub na piśmie, w zależności od żądania kontrolującego i w terminie przez niego określonym, wyjaśnień i informacji dotyczących realizacji umowy</text:p>
      <text:p text:style-name="P21"/>
      <text:p text:style-name="P21">§ 6</text:p>
      <text:list xml:id="list749371112929917648" text:style-name="WWNum6">
        <text:list-item>
          <text:p text:style-name="P125"><text:span text:style-name="Domyślna_20_czcionka_20_akapitu"><text:span text:style-name="T50">Szacowane ilości godzin odzwierciedlają obecny stan zapotrzebowania na </text:span></text:span><text:span text:style-name="Domyślna_20_czcionka_20_akapitu"><text:span text:style-name="T50">specjalistyczne usługi opiekuńcze. Liczba ta w ciągu roku może ulec zwiększeniu lub zmniejszeniu w zależności od potrzeb oraz posiadanych przez Zamawiającego środków finansowych.</text:span></text:span></text:p>
        </text:list-item>
        <text:list-item>
          <text:p text:style-name="P121">W przypadku zmiany liczby godzin przypadających na osobę, do rozliczenia zostanie przyjęta godzinowa stawka podana przez Wykonawcę w złożonej ofercie oraz liczba efektywnie przepracowanych po zmianach godzin.</text:p>
        </text:list-item>
        <text:list-item>
          <text:p text:style-name="P121">W przypadku wyczerpania środków budżetowych na realizację umowy, Zamawiający <text:s text:c="12"/>zawiesi jej wykonanie do czasu uzyskania nowych środków na jej dokończenie.</text:p>
        </text:list-item>
        <text:list-item>
          <text:p text:style-name="P121">Wartość wynagrodzenia za świadczenie usług nie może przekroczyć kwot zabezpieczonych na ten cel w budżecie na rok 2022.</text:p>
        </text:list-item>
        <text:list-item>
          <text:p text:style-name="P121">Wynagrodzenie za przedmiot umowy jest wynagrodzeniem ryczałtowo – ilościowym, przez co rozumie się wynagrodzenie wynikające z ilości rzeczywiście świadczonych godzin specjalistycznych usług opiekuńczych przemnożonych przez podane w ofercie niezmienne w okresie wykonywania umowy stawki godzinowe.</text:p>
        </text:list-item>
      </text:list>
      <text:p text:style-name="P73"/>
      <text:p text:style-name="P73">§ 7</text:p>
      <text:list xml:id="list1312116867450149410" text:style-name="WWNum1">
        <text:list-item text:start-value="1">
          <text:p text:style-name="P132">Za wykonywanie przedmiotu umowy Zamawiający zapłaci Wykonawcy wynagrodzenie miesięczne zgodnie ze stawką określoną w formularzu ofertowym tj. …................... brutto za 1 godzinę zrealizowanych specjalistycznych usług opiekuńczych, tj. terapii …......................................</text:p>
        </text:list-item>
        <text:list-item>
          <text:p text:style-name="P132">Wynagrodzenie, o którym mowa w ust. 1, płatne będzie na rachunek bankowy wskazany przez Wykonawcę w ciągu 5 dni od złożenia rachunku.</text:p>
        </text:list-item>
        <text:list-item>
          <text:p text:style-name="P133"><text:span text:style-name="Domyślna_20_czcionka_20_akapitu"><text:span text:style-name="T29">Całkowita wartość zamówienia będzie równa iloczynowi ilości świadczonych godzin razy cenę jednostkową za 1h.</text:span></text:span></text:p>
        </text:list-item>
        <text:list-item>
          <text:p text:style-name="P132">Zamawiający dokona należnego przelewu na konto Wykonawcy <text:s/>w terminie 14 dni od otrzymania <text:s/>faktury.</text:p>
        </text:list-item>
        <text:list-item>
          <text:p text:style-name="P133"><text:span text:style-name="Domyślna_20_czcionka_20_akapitu"><text:span text:style-name="T46">Fakturę/rachunek do umowy należy sporządzić wg następującego wzoru:</text:span></text:span></text:p>
        </text:list-item>
      </text:list>
      <text:p text:style-name="P56"><text:s text:c="13"/>Nabywca - <text:s/>Gmina Kalwaria Zebrzydowska</text:p>
      <text:p text:style-name="P56"><text:s text:c="13"/>ul. Mickiewicza 7</text:p>
      <text:p text:style-name="P56"><text:s text:c="13"/>34-130 Kalwaria Zebrzydowska,</text:p>
      <text:p text:style-name="P56"><text:s text:c="13"/>NIP – 5511158182,</text:p>
      <text:p text:style-name="P56">Odbiorca - <text:s/>Miejsko - Gminny <text:s/></text:p>
      <text:p text:style-name="P56"><text:s text:c="13"/>Ośrodek Pomocy Społecznej</text:p>
      <text:p text:style-name="P56"><text:s text:c="13"/>Al. Jana Pawła II 7</text:p>
      <text:p text:style-name="P56"><text:s text:c="13"/>34-130 Kalwaria Zebrzydowska</text:p>
      <text:list xml:id="list31420150" text:continue-numbering="true" text:style-name="WWNum1">
        <text:list-item>
          <text:p text:style-name="P160">Potrącenie wierzytelności wymaga zgody Zamawiającego.</text:p>
        </text:list-item>
      </text:list>
      <text:p text:style-name="P29"/>
      <text:p text:style-name="P21">§ 8</text:p>
      <text:p text:style-name="P21"/>
      <text:list xml:id="list8424998006036869600" text:style-name="WWNum7">
        <text:list-item text:start-value="1">
          <text:p text:style-name="P122">Wykonawca zobowiązany jest do miesięcznej oceny postępów wynikających z realizacji <text:soft-page-break/>zadania. Sporządzona ocena w formie opisowej wymaga potwierdzenia przez przedstawiciela ustawowego lub opiekuna prawnego dziecka z którą realizowana jest usługa. Ocena postępów dokonywana będzie w odniesieniu do stanu w dacie przystąpienia do wykonywania umowy, którą rozpoczynając zadanie Wykonawca zobowiązany jest sporządzić.</text:p>
        </text:list-item>
        <text:list-item>
          <text:p text:style-name="P122">Wykonawca przedkłada Zamawiającemu ocenę, o której mowa w pkt 1 do 7-go dnia <text:s text:c="11"/>następnego miesiąca po upływie okresu, za który sporządza ocenę.</text:p>
        </text:list-item>
        <text:list-item>
          <text:p text:style-name="P122">Wykonawca zobowiązuje się do przestrzegania obowiązujących przepisów prawa regulujących świadczenie specjalistycznych usług opiekuńczych dla osób z zaburzeniami psychicznymi zgodnie z ustawą z dnia 12 marca 2004 r. o pomocy społecznej oraz Rozporządzeniem Ministra Polityki Społecznej z dnia 22 września 2005 r. w sprawie specjalistycznych usług opiekuńczych</text:p>
        </text:list-item>
        <text:list-item>
          <text:p text:style-name="P122">Wykonawca zobowiązuje się wykonać przedmiot niniejszej umowy z zachowaniem należytej staranności, przy pełnym wykorzystaniu posiadanej wiedzy oraz doświadczenia.</text:p>
        </text:list-item>
      </text:list>
      <text:p text:style-name="P21"/>
      <text:p text:style-name="P21">§ 9</text:p>
      <text:p text:style-name="P21"/>
      <text:list xml:id="list2894367112915030459" text:style-name="WWNum8">
        <text:list-item text:start-value="1">
          <text:p text:style-name="P123">Zmiana postanowień niniejszej umowy jest możliwa wyłącznie w przypadku zaistnienia okoliczności, których nie można było przewidzieć w chwili jej zawarcia, lub zmiana ta będzie korzystna dla Zamawiającego.</text:p>
        </text:list-item>
        <text:list-item>
          <text:p text:style-name="P123">Wszelkie zmiany umowy wymagają zachowania formy pisemnej pod rygorem nieważności.</text:p>
        </text:list-item>
        <text:list-item>
          <text:p text:style-name="P123">Zamawiającemu przysługuje prawo odstąpienia od umowy w razie wystąpienia istotnej zmiany okoliczności powodującej, że wykonanie umowy nie leży w interesie publicznym, czego nie można było przewidzieć w chwili zawarcia umowy. Odstąpienie od umowy w tym przypadku może nastąpić w terminie 30 dni od powzięcia wiadomości o powyższych okolicznościach.</text:p>
        </text:list-item>
      </text:list>
      <text:p text:style-name="P21">§ 10</text:p>
      <text:p text:style-name="P21"/>
      <text:p text:style-name="P28">W zakresie nieuregulowanym niniejszą umową stosuje się przepisy Kodeksu cywilnego</text:p>
      <text:p text:style-name="P21"/>
      <text:p text:style-name="P21"/>
      <text:p text:style-name="P21">§ 11</text:p>
      <text:p text:style-name="P21"/>
      <text:p text:style-name="P28">Ewentualne spory związane z realizacją niniejszej umowy Strony zobowiązują się rozwiązywać w drodze wspólnych uzgodnień. W przypadku, gdy Strony nie osiągną porozumienia spory rozstrzygał będzie sąd właściwy dla siedziby Zamawiającego.</text:p>
      <text:p text:style-name="P21"/>
      <text:p text:style-name="P21">§ 12</text:p>
      <text:p text:style-name="P21"/>
      <text:p text:style-name="P28">Umowa niniejsza została sporządzona w dwóch jednobrzmiących egzemplarzach, po jednym dla każdej ze stron.</text:p>
      <text:p text:style-name="P72"/>
      <text:p text:style-name="P72"/>
      <text:p text:style-name="P76"><text:span text:style-name="Domyślna_20_czcionka_20_akapitu"><text:span text:style-name="T55">Zamawiający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48"><text:tab/></text:span></text:span><text:span text:style-name="Domyślna_20_czcionka_20_akapitu"><text:span text:style-name="T55">Wykonawca</text:span></text:span></text:p>
      <text:p text:style-name="P72"/>
      <text:p text:style-name="P72"/>
      <text:p text:style-name="P72"/>
      <text:p text:style-name="P72">Kontrasygnata gł. księgowej</text:p>
      <text:p text:style-name="P72"/>
      <text:p text:style-name="P26"/>
      <text:p text:style-name="P26"/>
      <text:p text:style-name="P103">Załączniki do umowy :</text:p>
      <text:list xml:id="list5113175095483744250" text:style-name="WWNum91">
        <text:list-item text:start-value="1">
          <text:p text:style-name="P117"><text:span text:style-name="Domyślna_20_czcionka_20_akapitu"><text:span text:style-name="T51">Karta realizacji specjalistycznych usług opiekuńczych dla osób z zaburzeniami psychicznymi</text:span></text:span><text:span text:style-name="Domyślna_20_czcionka_20_akapitu"><text:span text:style-name="T51">.</text:span></text:span></text:p>
        </text:list-item>
        <text:list-item>
          <text:p text:style-name="P118">Harmonogram świadczenia specjalistycznych usług opiekuńczych dla osób z zaburzeniami psychicznymi.</text:p>
        </text:list-item>
        <text:list-item>
          <text:p text:style-name="P118">Karta funkcjonowania społecznego klienta objętego specjalistycznymi usługami opiekuńczymi dla osób z zaburzeniami psychicznymi.</text:p>
        </text:list-item>
      </text:list>
      <text:p text:style-name="P86"><text:span text:style-name="Domyślna_20_czcionka_20_akapitu"><text:span text:style-name="T50"><text:s text:c="104"/></text:span></text:span></text:p>
      <text:p text:style-name="P29"/>
      <text:p text:style-name="P138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31T11:18:07.86</dc:date>
    <meta:print-date>2022-08-25T09:51:22.71</meta:print-date>
    <meta:editing-cycles>220</meta:editing-cycles>
    <meta:editing-duration>PT3H14M31S</meta:editing-duration>
    <meta:document-statistic meta:table-count="0" meta:image-count="0" meta:object-count="0" meta:page-count="3" meta:paragraph-count="79" meta:word-count="1194" meta:character-count="935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