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style:font-name-complex="ArialM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asian="Times New Roman" style:language-asian="pl" style:country-asian="PL" style:font-name-complex="Times New Roman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34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3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3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Calibri" style:language-asian="pl" style:country-asian="PL" style:font-weight-asian="bold" style:font-name-complex="Arial" style:font-weight-complex="bold"/>
    </style:style>
    <style:style style:name="P3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4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asian="Times New Roman" style:language-asian="pl" style:country-asian="PL" style:font-name-complex="Times New Roman"/>
    </style:style>
    <style:style style:name="P4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4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45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46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P48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49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5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51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52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Text_20_body">
      <style:paragraph-properties fo:margin-top="0cm" fo:margin-bottom="0cm" fo:text-align="justify" style:justify-single-word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top="0cm" fo:margin-bottom="0cm" fo:line-height="100%"/>
      <style:text-properties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cm" fo:line-height="15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9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Text_20_body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61" style:family="paragraph" style:parent-style-name="Text_20_body">
      <style:paragraph-properties fo:margin-top="0cm" fo:margin-bottom="0cm" fo:line-height="150%"/>
      <style:text-properties style:font-name="Arial" fo:font-size="9pt" style:font-size-asian="9pt" style:font-name-complex="Arial" style:font-size-complex="9pt"/>
    </style:style>
    <style:style style:name="P62" style:family="paragraph" style:parent-style-name="Text_20_body">
      <style:paragraph-properties fo:margin-top="0cm" fo:margin-bottom="0cm" fo:text-align="justify" style:justify-single-word="false"/>
    </style:style>
    <style:style style:name="P63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64" style:family="paragraph" style:parent-style-name="Text_20_body">
      <style:paragraph-properties fo:margin-top="0cm" fo:margin-bottom="0cm" fo:text-align="justify" style:justify-single-word="false"/>
      <style:text-properties fo:color="#000000" style:font-name="Arial"/>
    </style:style>
    <style:style style:name="P65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66" style:family="paragraph" style:parent-style-name="Text_20_body">
      <style:paragraph-properties fo:margin-top="0cm" fo:margin-bottom="0cm" fo:text-align="justify" style:justify-single-word="false">
        <style:tab-stops>
          <style:tab-stop style:position="0.265cm"/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7" style:family="paragraph" style:parent-style-name="Text_20_body">
      <style:paragraph-properties fo:margin-top="0cm" fo:margin-bottom="0cm" fo:text-align="justify" style:justify-single-word="false">
        <style:tab-stops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8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 style:font-name-asian="Calibri" style:font-size-asian="14pt" style:language-asian="pl" style:country-asian="PL" style:font-weight-asian="bold" style:font-name-complex="Arial" style:font-size-complex="11pt" style:font-weight-complex="bold"/>
    </style:style>
    <style:style style:name="P69" style:family="paragraph" style:parent-style-name="Text_20_body">
      <style:paragraph-properties fo:margin-top="0cm" fo:margin-bottom="0cm" fo:line-height="150%"/>
    </style:style>
    <style:style style:name="P70" style:family="paragraph" style:parent-style-name="Text_20_body">
      <style:paragraph-properties fo:margin-top="0cm" fo:margin-bottom="0cm" fo:line-height="150%" fo:text-align="center" style:justify-single-word="false"/>
    </style:style>
    <style:style style:name="P71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2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75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76" style:family="paragraph" style:parent-style-name="Normalny_20__28_Web_29_">
      <style:paragraph-properties fo:margin-top="0cm" fo:margin-bottom="0cm" fo:text-align="justify" style:justify-single-word="false"/>
    </style:style>
    <style:style style:name="P7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7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/>
    </style:style>
    <style:style style:name="P8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81" style:family="paragraph" style:parent-style-name="Akapit_20_z_20_listą">
      <style:paragraph-properties fo:margin-left="0cm" fo:margin-right="0cm" fo:text-align="end" style:justify-single-word="false" fo:text-indent="0cm" style:auto-text-indent="false"/>
    </style:style>
    <style:style style:name="P82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83" style:family="paragraph" style:parent-style-name="Text_20_body">
      <style:paragraph-properties fo:text-align="justify" style:justify-single-word="false"/>
      <style:text-properties fo:color="#000000" style:font-name="Arial"/>
    </style:style>
    <style:style style:name="P84" style:family="paragraph" style:parent-style-name="Text_20_body">
      <style:text-properties style:font-name="Arial"/>
    </style:style>
    <style:style style:name="P85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86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8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90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91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92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93" style:family="paragraph" style:parent-style-name="Text_20_body">
      <style:paragraph-properties fo:margin-left="0cm" fo:margin-right="0cm" fo:margin-top="0cm" fo:margin-bottom="0cm" fo:text-align="justify" style:justify-single-word="false" fo:text-indent="-0.023cm" style:auto-text-indent="false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94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/>
    </style:style>
    <style:style style:name="P95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 fo:font-weight="bold" style:font-weight-asian="bold"/>
    </style:style>
    <style:style style:name="P96" style:family="paragraph" style:parent-style-name="Akapit_20_z_20_listą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97" style:family="paragraph" style:parent-style-name="Text_20_body">
      <style:paragraph-properties fo:margin-left="-0.026cm" fo:margin-right="0cm" fo:margin-top="0cm" fo:margin-bottom="0cm" fo:text-align="justify" style:justify-single-word="false" fo:text-indent="0.053cm" style:auto-text-indent="false">
        <style:tab-stops/>
      </style:paragraph-properties>
      <style:text-properties fo:color="#000000" style:font-name="Arial"/>
    </style:style>
    <style:style style:name="P98" style:family="paragraph" style:parent-style-name="Table_20_Contents">
      <style:text-properties style:font-name="Arial" fo:font-size="11pt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0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01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2" style:family="paragraph" style:parent-style-name="Normalny">
      <style:paragraph-properties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3" style:family="paragraph" style:parent-style-name="Normalny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04" style:family="paragraph" style:parent-style-name="Normalny">
      <style:paragraph-properties fo:text-align="justify" style:justify-single-word="false" fo:orphans="2" fo:widows="2"/>
    </style:style>
    <style:style style:name="P105" style:family="paragraph" style:parent-style-name="Normalny">
      <style:paragraph-properties fo:margin-top="0cm" fo:margin-bottom="0.353cm" fo:line-height="115%"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6" style:family="paragraph" style:parent-style-name="Normalny">
      <style:paragraph-properties fo:margin-top="0cm" fo:margin-bottom="0.353cm" fo:line-height="115%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7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P108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09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10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1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13" style:family="paragraph" style:parent-style-name="Standard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4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5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6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17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18" style:family="paragraph" style:parent-style-name="Standard" style:list-style-name="L7">
      <style:paragraph-properties fo:text-align="justify" style:justify-single-word="false"/>
    </style:style>
    <style:style style:name="P119" style:family="paragraph" style:parent-style-name="Standard" style:list-style-name="L7">
      <style:paragraph-properties fo:text-align="justify" style:justify-single-word="false"/>
      <style:text-properties fo:color="#000000" style:font-name="Arial" style:font-name-complex="Arial"/>
    </style:style>
    <style:style style:name="P120" style:family="paragraph" style:parent-style-name="Standard" style:list-style-name="L8">
      <style:paragraph-properties fo:text-align="justify" style:justify-single-word="false"/>
      <style:text-properties fo:color="#000000" style:font-name="Arial" style:font-name-asian="Times New Roman" style:language-asian="pl" style:country-asian="PL" style:font-name-complex="Times New Roman"/>
    </style:style>
    <style:style style:name="P121" style:family="paragraph" style:parent-style-name="Standard" style:master-page-name="MP1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22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Arial" fo:font-size="9pt" style:font-size-asian="9pt" style:font-name-complex="Arial" style:font-size-complex="9pt"/>
    </style:style>
    <style:style style:name="P123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24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5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Akapit_20_z_20_listą" style:list-style-name="L9">
      <style:paragraph-properties fo:margin-left="-0.026cm" fo:margin-right="0cm" fo:text-align="justify" style:justify-single-word="false" fo:text-indent="0cm" style:auto-text-indent="false">
        <style:tab-stops>
          <style:tab-stop style:position="0.37cm"/>
          <style:tab-stop style:position="1.741cm"/>
        </style:tab-stops>
      </style:paragraph-properties>
    </style:style>
    <style:style style:name="P127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8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9" style:family="paragraph" style:parent-style-name="Akapit_20_z_20_listą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30" style:family="paragraph" style:parent-style-name="Akapit_20_z_20_listą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31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2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3" style:family="paragraph" style:parent-style-name="Bez_20_odstępów" style:list-style-name="L11">
      <style:paragraph-properties fo:margin-left="0.023cm" fo:margin-right="0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34" style:family="paragraph" style:parent-style-name="Bez_20_odstępów" style:list-style-name="L12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35" style:family="paragraph" style:parent-style-name="Bez_20_odstępów" style:list-style-name="L12">
      <style:paragraph-properties fo:margin-top="0cm" fo:margin-bottom="0cm"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36" style:family="paragraph" style:parent-style-name="Normalny_20__28_Web_29_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7" style:family="paragraph" style:parent-style-name="Normalny_20__28_Web_29_" style:list-style-name="WW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8" style:family="paragraph" style:parent-style-name="Normalny_20__28_Web_29_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9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40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41" style:family="paragraph" style:parent-style-name="Text_20_body" style:list-style-name="L2">
      <style:paragraph-properties fo:text-align="justify" style:justify-single-word="false">
        <style:tab-stops>
          <style:tab-stop style:position="-1.455cm"/>
        </style:tab-stops>
      </style:paragraph-properties>
      <style:text-properties fo:color="#000000" style:font-name="Arial"/>
    </style:style>
    <style:style style:name="P142" style:family="paragraph" style:parent-style-name="Text_20_body" style:list-style-name="L4">
      <style:text-properties style:font-name="Arial"/>
    </style:style>
    <style:style style:name="P143" style:family="paragraph" style:parent-style-name="Text_20_body" style:list-style-name="L5"/>
    <style:style style:name="P144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/>
    </style:style>
    <style:style style:name="P145" style:family="paragraph" style:parent-style-name="Text_20_body" style:list-style-name="L3">
      <style:paragraph-properties fo:margin-top="0cm" fo:margin-bottom="0cm"/>
      <style:text-properties style:font-name="Arial"/>
    </style:style>
    <style:style style:name="P146" style:family="paragraph" style:parent-style-name="Text_20_body" style:list-style-name="L4">
      <style:paragraph-properties fo:margin-top="0cm" fo:margin-bottom="0cm"/>
      <style:text-properties style:font-name="Arial"/>
    </style:style>
    <style:style style:name="P147" style:family="paragraph" style:parent-style-name="Text_20_body" style:list-style-name="L5">
      <style:paragraph-properties fo:margin-top="0cm" fo:margin-bottom="0cm"/>
      <style:text-properties style:font-name="Arial"/>
    </style:style>
    <style:style style:name="P148" style:family="paragraph" style:parent-style-name="Text_20_body" style:list-style-name="L6">
      <style:paragraph-properties fo:margin-top="0cm" fo:margin-bottom="0cm"/>
      <style:text-properties style:font-name="Arial"/>
    </style:style>
    <style:style style:name="P149" style:family="paragraph" style:parent-style-name="Text_20_body" style:list-style-name="L6">
      <style:paragraph-properties fo:margin-top="0cm" fo:margin-bottom="0cm" fo:text-align="justify" style:justify-single-word="false"/>
      <style:text-properties style:font-name="Arial"/>
    </style:style>
    <style:style style:name="P150" style:family="paragraph" style:parent-style-name="Text_20_body" style:list-style-name="L8">
      <style:paragraph-properties fo:margin-top="0cm" fo:margin-bottom="0cm"/>
      <style:text-properties style:font-name="Arial"/>
    </style:style>
    <style:style style:name="P151" style:family="paragraph" style:parent-style-name="Text_20_body" style:list-style-name="L10">
      <style:paragraph-properties fo:margin-top="0cm" fo:margin-bottom="0cm"/>
      <style:text-properties style:font-name="Arial" style:font-name-asian="Arial" style:font-name-complex="Arial"/>
    </style:style>
    <style:style style:name="P152" style:family="paragraph" style:parent-style-name="Text_20_body" style:list-style-name="L14">
      <style:paragraph-properties fo:margin-top="0cm" fo:margin-bottom="0cm" fo:text-align="justify" style:justify-single-word="false">
        <style:tab-stops>
          <style:tab-stop style:position="-2.0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3" style:family="paragraph" style:parent-style-name="Text_20_body" style:list-style-name="L5">
      <style:paragraph-properties fo:margin-top="0cm" fo:margin-bottom="0cm"/>
    </style:style>
    <style:style style:name="P154" style:family="paragraph" style:parent-style-name="Text_20_body" style:list-style-name="L8">
      <style:paragraph-properties fo:margin-top="0cm" fo:margin-bottom="0cm"/>
    </style:style>
    <style:style style:name="P155" style:family="paragraph" style:parent-style-name="Text_20_body" style:list-style-name="L16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156" style:family="paragraph" style:parent-style-name="Text_20_body" style:list-style-name="L13">
      <style:paragraph-properties fo:margin-left="0.503cm" fo:margin-right="0cm" fo:margin-top="0cm" fo:margin-bottom="0cm" fo:text-align="justify" style:justify-single-word="false" fo:text-indent="-0.503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7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8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59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60" style:family="paragraph" style:parent-style-name="Text_20_body" style:list-style-name="WWNum1">
      <style:paragraph-properties fo:margin-left="-0.026cm" fo:margin-right="0cm" fo:margin-top="0cm" fo:margin-bottom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style:font-name-asian="Calibri" style:language-asian="pl" style:country-asian="PL" style:font-name-complex="Arial"/>
    </style:style>
    <style:style style:name="T3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4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pl" style:country-asian="PL" style:font-style-asian="italic" style:font-name-complex="ArialMT" style:font-style-complex="italic"/>
    </style:style>
    <style:style style:name="T5" style:family="text">
      <style:text-properties fo:color="#000000" style:font-name="Arial" fo:font-style="italic" style:font-name-asian="Calibri" style:language-asian="pl" style:country-asian="PL" style:font-style-asian="italic" style:font-name-complex="ArialMT" style:font-style-complex="italic"/>
    </style:style>
    <style:style style:name="T6" style:family="text">
      <style:text-properties fo:color="#000000" style:font-name="Arial" fo:font-style="italic" fo:font-weight="bold" style:font-name-asian="Calibri" style:language-asian="pl" style:country-asian="PL" style:font-style-asian="italic" style:font-weight-asian="bold" style:font-name-complex="ArialMT" style:font-style-complex="italic" style:font-weight-complex="bold"/>
    </style:style>
    <style:style style:name="T7" style:family="text">
      <style:text-properties fo:color="#000000" style:font-name="Arial" style:font-name-complex="Times New Roman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style:font-name-asian="Times New Roman" style:language-asian="pl" style:country-asian="PL" style:font-name-complex="Times New Roman"/>
    </style:style>
    <style:style style:name="T10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 style:font-weight-complex="bold"/>
    </style:style>
    <style:style style:name="T12" style:family="text">
      <style:text-properties fo:color="#000000" style:font-name="Arial" style:font-name-asian="Times New Roman" style:language-asian="pl" style:country-asian="PL" style:font-name-complex="ArialMT"/>
    </style:style>
    <style:style style:name="T13" style:family="text">
      <style:text-properties fo:color="#000000" style:font-name="Arial" style:font-name-asian="Times New Roman" style:language-asian="pl" style:country-asian="PL" style:font-name-complex="Arial" style:language-complex="ar" style:country-complex="SA"/>
    </style:style>
    <style:style style:name="T14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15" style:family="text">
      <style:text-properties fo:color="#000000" style:font-name="Arial"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16" style:family="text">
      <style:text-properties fo:color="#000000" style:font-name="Arial" fo:font-weight="bold" style:font-weight-asian="bold" style:font-name-complex="ArialMT" style:font-weight-complex="bold"/>
    </style:style>
    <style:style style:name="T17" style:family="text">
      <style:text-properties fo:color="#000000" style:font-name="Arial" fo:font-weight="bold" style:font-weight-asian="bold" style:font-weight-complex="bold"/>
    </style:style>
    <style:style style:name="T18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19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20" style:family="text">
      <style:text-properties fo:color="#000000" style:font-name="Arial" style:font-name-complex="ArialMT"/>
    </style:style>
    <style:style style:name="T21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MT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l" style:country-asian="PL" style:font-weight-asian="bold" style:font-name-complex="ArialMT" style:font-weight-complex="bold"/>
    </style:style>
    <style:style style:name="T23" style:family="text">
      <style:text-properties fo:color="#000000" style:font-name="Arial" style:font-name-asian="Arial" style:language-asian="pl" style:country-asian="PL" style:font-name-complex="ArialMT"/>
    </style:style>
    <style:style style:name="T24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25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26" style:family="text"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T27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8" style:family="text">
      <style:text-properties fo:color="#000000" style:font-name="Arial" fo:font-size="11pt" style:font-size-asian="11pt" style:font-size-complex="11pt"/>
    </style:style>
    <style:style style:name="T29" style:family="text">
      <style:text-properties fo:color="#000000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style:font-name="Arial"/>
    </style:style>
    <style:style style:name="T33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34" style:family="text">
      <style:text-properties style:font-name="Arial" fo:font-weight="bold" style:font-name-asian="Arial" style:font-weight-asian="bold" style:font-name-complex="Arial" style:font-weight-complex="bold"/>
    </style:style>
    <style:style style:name="T35" style:family="text"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T36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37" style:family="text">
      <style:text-properties style:font-name="Arial" fo:font-style="italic" style:font-name-asian="Arial" style:font-style-asian="italic" style:font-name-complex="Arial" style:font-style-complex="italic"/>
    </style:style>
    <style:style style:name="T38" style:family="text">
      <style:text-properties style:font-name="Arial" fo:background-color="#ffffff" style:font-name-asian="Calibri" style:language-asian="pl" style:country-asian="PL" style:font-name-complex="Arial"/>
    </style:style>
    <style:style style:name="T39" style:family="text">
      <style:text-properties style:font-name="Arial" style:font-name-asian="Calibri" style:language-asian="pl" style:country-asian="PL" style:font-name-complex="Arial"/>
    </style:style>
    <style:style style:name="T40" style:family="text">
      <style:text-properties style:font-name="Arial" style:font-name-asian="Calibri" style:language-asian="pl" style:country-asian="PL" style:font-name-complex="ArialMT"/>
    </style:style>
    <style:style style:name="T41" style:family="text">
      <style:text-properties style:font-name="Arial" style:language-asian="pl" style:country-asian="PL"/>
    </style:style>
    <style:style style:name="T42" style:family="text">
      <style:text-properties style:font-name="Arial" style:font-name-complex="Times New Roman"/>
    </style:style>
    <style:style style:name="T4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style:font-name="Arial" fo:font-weight="normal" style:font-name-asian="Calibri" style:language-asian="pl" style:country-asian="PL" style:font-weight-asian="normal" style:font-name-complex="ArialMT" style:font-weight-complex="normal"/>
    </style:style>
    <style:style style:name="T45" style:family="text">
      <style:text-properties style:font-name="Arial" style:font-name-asian="Arial" style:font-name-complex="Arial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 style:font-weight-complex="bold"/>
    </style:style>
    <style:style style:name="T48" style:family="text">
      <style:text-properties style:font-name="Arial" fo:font-size="11pt" style:font-size-asian="11pt" style:font-size-complex="11pt"/>
    </style:style>
    <style:style style:name="T49" style:family="text">
      <style:text-properties style:font-name="Arial" fo:font-size="11pt" style:font-size-asian="11pt" style:font-size-complex="11pt" style:font-style-complex="italic"/>
    </style:style>
    <style:style style:name="T50" style:family="text">
      <style:text-properties style:font-name="Arial" fo:font-size="11pt" style:font-size-asian="11pt" style:font-name-complex="Times New Roman" style:font-size-complex="11pt"/>
    </style:style>
    <style:style style:name="T51" style:family="text">
      <style:text-properties style:font-name="Arial" fo:font-size="11pt" style:font-size-asian="11pt" style:font-name-complex="Times New Roman" style:font-size-complex="11pt" style:font-weight-complex="bold"/>
    </style:style>
    <style:style style:name="T52" style:family="text">
      <style:text-properties style:font-name="Arial" fo:font-size="11pt" style:font-size-asian="11pt" style:font-name-complex="TimesNewRomanPSMT" style:font-size-complex="11pt"/>
    </style:style>
    <style:style style:name="T5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font-weight="bold" style:font-size-asian="11pt" style:font-weight-asian="bold" style:font-size-complex="11pt"/>
    </style:style>
    <style:style style:name="T5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Arial" fo:font-size="11pt" fo:font-weight="normal" style:font-size-asian="11pt" style:language-asian="pl" style:country-asian="PL" style:font-weight-asian="normal" style:font-weight-complex="normal"/>
    </style:style>
    <style:style style:name="T5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59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60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1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62" style:family="text">
      <style:text-properties style:font-name="Arial" fo:font-size="11pt" style:font-name-asian="Calibri" style:font-size-asian="11pt" style:font-name-complex="Arial" style:font-size-complex="11pt"/>
    </style:style>
    <style:style style:name="T63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64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65" style:family="text">
      <style:text-properties style:font-name="Arial" style:language-asian="en" style:country-asian="US" style:font-name-complex="Times New Roman" style:language-complex="ar" style:country-complex="SA"/>
    </style:style>
    <style:style style:name="T66" style:family="text">
      <style:text-properties style:font-name="Arial" fo:font-size="9pt" style:font-size-asian="9pt" style:font-name-complex="Times New Roman" style:font-size-complex="9pt"/>
    </style:style>
    <style:style style:name="T67" style:family="text">
      <style:text-properties fo:color="#ff3333" style:font-name="Arial"/>
    </style:style>
    <style:style style:name="T68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69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</text:list-style>
    <text:list-style style:name="L13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Załącznik nr 4 do zapytania ofertowego<text:line-break/> z dnia 25.08.2022 r.</text:p>
      <text:p text:style-name="P30"/>
      <text:p text:style-name="P30"/>
      <text:p text:style-name="P71">Umowa <text:s/>o świadczenie specjalistycznych usług opiekuńczych</text:p>
      <text:p text:style-name="P71">dla osób z zaburzeniami psychicznymi <text:s/></text:p>
      <text:p text:style-name="P74"/>
      <text:p text:style-name="P75">zawarta w dniu …....................w Kalwarii Zebrzydowskiej pomiędzy:</text:p>
      <text:p text:style-name="P75">Gminą Kalwaria Zebrzydowska , w imieniu, której działa Miejsko-Gminny Ośrodek Pomocy Społecznej <text:s/>z siedzibą w Kalwarii Zebrzydowskiej, Al. Jana Pawła II 7,</text:p>
      <text:p text:style-name="P76"><text:span text:style-name="Domyślna_20_czcionka_20_akapitu"><text:span text:style-name="T48">zwanym dalej </text:span></text:span><text:span text:style-name="Domyślna_20_czcionka_20_akapitu"><text:span text:style-name="T59">Zamawiającym</text:span></text:span><text:span text:style-name="Domyślna_20_czcionka_20_akapitu"><text:span text:style-name="T48">, reprezentowanym przez kierownika – Dorotę Pocztowską <text:s/></text:span></text:span></text:p>
      <text:p text:style-name="P75">a</text:p>
      <text:p text:style-name="P75">…........................................................................................................................................................</text:p>
      <text:p text:style-name="P76"><text:span text:style-name="Domyślna_20_czcionka_20_akapitu"><text:span text:style-name="T48">zwanym w dalsze</text:span></text:span><text:span text:style-name="Domyślna_20_czcionka_20_akapitu"><text:span text:style-name="T48">j części umowy </text:span></text:span><text:span text:style-name="Domyślna_20_czcionka_20_akapitu"><text:span text:style-name="T59">Wykonawcą</text:span></text:span><text:span text:style-name="Domyślna_20_czcionka_20_akapitu"><text:span text:style-name="T54">.</text:span></text:span></text:p>
      <text:p text:style-name="P75">- zwane łącznie dalej stronami</text:p>
      <text:p text:style-name="P76"><text:span text:style-name="Domyślna_20_czcionka_20_akapitu"><text:span text:style-name="T60">W wyniku dokonanego przez Zamawiającego wyboru najkorzystniejszej oferty w zapytaniu ofertowym na wyłonienie wykonawcy na </text:span></text:span><text:span text:style-name="Strong_20_Emphasis"><text:span text:style-name="T25">„Świadczenie specjalistycznych usług opiekuńczych dla osób z zaburzeniami psychicznymi w formie terapii logopedycznej w okresie </text:span></text:span><text:span text:style-name="Strong_20_Emphasis"><text:span text:style-name="T62">od 01 września 2022 r. do 31 grudnia 2022 r.” </text:span></text:span><text:span text:style-name="Strong_20_Emphasis"><text:span text:style-name="T58">i zgodnie z złożoną ofertą z dnia.................... <text:s/></text:span></text:span></text:p>
      <text:p text:style-name="P76"><text:span text:style-name="Domyślna_20_czcionka_20_akapitu"><text:span text:style-name="T49">Strony zawierają umowę następującej treści:</text:span></text:span></text:p>
      <text:p text:style-name="P73"/>
      <text:p text:style-name="P73">§ 1</text:p>
      <text:list xml:id="list6287975767165269830" text:style-name="WWNum2">
        <text:list-item text:start-value="1">
          <text:p text:style-name="P136">Zamawiający zleca a Wykonawca przyjmuje do realizacji zadanie z zakresu pomocy społecznej , zgodnie z przepisami ustawy z dnia 12 marca 2004r. o pomocy społecznej <text:s/>polegające na realizacji specjalistycznych usług opiekuńczych dla osób z zaburzeniami psychicznymi</text:p>
        </text:list-item>
        <text:list-item>
          <text:p text:style-name="P136">Uprawnienie do świadczeń w formie specjalistycznych usług opiekuńczych dla osób z zaburzeniami psychicznymi w odpowiednim wymiarze ustali decyzją administracyjną kierownik Miejsko-Gminnego Ośrodka Pomocy Społecznej w Kalwarii Zebrzydowskiej</text:p>
        </text:list-item>
        <text:list-item>
          <text:p text:style-name="P136">Wymienione w ust. 1 specjalistyczne usługi opiekuńcze obejmują czynności określone przepisami rozporządzenia Ministra Polityki Społecznej z dnia 22 września 2005r. W sprawie specjalistycznych usług opiekuńczych tj. zgodnie z w zaświadczeniem lekarskim :</text:p>
        </text:list-item>
      </text:list>
      <text:p text:style-name="P62"><text:span text:style-name="Domyślna_20_czcionka_20_akapitu"><text:span text:style-name="T27">-</text:span></text:span><text:span text:style-name="Domyślna_20_czcionka_20_akapitu"><text:span text:style-name="T28"> zapewnienie dzieciom i młodz</text:span></text:span><text:span text:style-name="Domyślna_20_czcionka_20_akapitu"><text:span text:style-name="T28">ieży z zaburzeniami psychicznymi dostępu do zajęć rehabilitacyjnych i rewalidacyjno-wychowawczych, w wyjątkowych przypadkach, jeżeli nie mają możliwości uzyskania dostępu do zajęć, o których mowa w art. 7 ustawy z dnia 19 sierpnia 1994 r. o ochronie zdrowi</text:span></text:span><text:span text:style-name="Domyślna_20_czcionka_20_akapitu"><text:span text:style-name="T28">a psychicznego – w ilości …............... godzin tygodniowo zajęć z terapii ………………................. <text:s text:c="2"/></text:span></text:span></text:p>
      <text:p text:style-name="P62"><text:span text:style-name="Domyślna_20_czcionka_20_akapitu"><text:span text:style-name="T28">4. </text:span></text:span><text:span text:style-name="Domyślna_20_czcionka_20_akapitu"><text:span text:style-name="T48"><text:s/>Wykonawca zobowiązuje się do wykonywania specjalistycznych usług opiekuńczych dla osób z zaburzeniami psychicznymi będących przedmiotem umowy <text:s text:c="2"/>osob</text:span></text:span><text:span text:style-name="Domyślna_20_czcionka_20_akapitu"><text:span text:style-name="T48">iście w dzień roboczy, w godzinach 8.00 -18.00 w miejscu zamieszkania dziecka.</text:span></text:span></text:p>
      <text:p text:style-name="P75">5. Kwalifikacje wykonawcy wykonującej ww. usługi są zgodne z wymogami zawartymi w rozporządzeniu Ministra Polityki Społecznej z dnia 22 września 2005r. w sprawie specjalistycznych usług opiekuńczych <text:s/>(Dz. U. z 2005r.Nr 189, poz.1598 ) oraz Rozporządzenie Ministra Pracy i Polityki Społecznej z dnia 6 lipca 2006 r. zmieniające rozporządzenie w sprawie specjalistycznych usług opiekuńczych <text:s/>(Dz. U. z 2006r. Nr 134 poz.943)</text:p>
      <text:p text:style-name="P75">6. Termin realizacji przedmiotu umowy : od ……............ do ….................</text:p>
      <text:p text:style-name="P73"/>
      <text:p text:style-name="P73">§ 2</text:p>
      <text:list xml:id="list8968311077131770697" text:style-name="WWNum3">
        <text:list-item text:start-value="1">
          <text:p text:style-name="P137">Kopia decyzji przyznająca podopiecznemu świadczenie w postaci specjalistycznych usług opiekuńczych stanowi zlecenie na ich wykonanie</text:p>
        </text:list-item>
        <text:list-item>
          <text:p text:style-name="P137">Za datę rozpoczęcia i zakończenia świadczenia specjalistycznych usług opiekuńczych uważa się datę wskazaną w decyzji administracyjnej</text:p>
        </text:list-item>
        <text:list-item>
          <text:p text:style-name="P137">W wyjątkowych przypadkach dopuszcza się zlecenie usługi lub powiadomienie o przerwaniu świadczenia usług, dokonane telefonicznie lub faksem, a następnie potwierdzenie tych czynności decyzją administracyjną</text:p>
        </text:list-item>
      </text:list>
      <text:p text:style-name="P73"/>
      <text:p text:style-name="P73">§ 3</text:p>
      <text:list xml:id="list5411158423854133002" text:style-name="WWNum4">
        <text:list-item text:start-value="1">
          <text:p text:style-name="P138">Wykonawca zobowiązuje się do sporządzenia miesięcznych sprawozdań zawierających imienny wykaz , ilość godzin specjalistycznych usług opiekuńczych świadczonych w danym miesiącu</text:p>
        </text:list-item>
        <text:list-item>
          <text:p text:style-name="P138">Rozliczenie godzin specjalistycznych usług opiekuńczych będzie dostarczane Zamawiającemu <text:soft-page-break/>najpóźniej do 5 dnia następującego po miesiącu rozliczeniowym</text:p>
        </text:list-item>
      </text:list>
      <text:p text:style-name="P73">§ 4</text:p>
      <text:p text:style-name="P73"/>
      <text:list xml:id="list3159704685826008458" text:style-name="WWNum5">
        <text:list-item text:start-value="1">
          <text:p text:style-name="P127">Wykonawca jest odpowiedzialny za jakość i terminowość realizowanych usług.</text:p>
        </text:list-item>
        <text:list-item>
          <text:p text:style-name="P127">Wykonawca zobowiązuje się realizować usługi z zachowaniem tajemnicy w zakresie informacji na temat danych osób korzystających z usług, w tym nie ujawniania informacji o tym, że dana osoba jest podopiecznym Zamawiającego.</text:p>
        </text:list-item>
        <text:list-item>
          <text:p text:style-name="P131"><text:span text:style-name="Domyślna_20_czcionka_20_akapitu"><text:span text:style-name="T50">Wykonawca ponosi pełną odpowiedzialność za szkody wyrządzone podopiecznemu w związku </text:span></text:span><text:span text:style-name="Domyślna_20_czcionka_20_akapitu"><text:span text:style-name="T50">z wykonywaniem usług</text:span></text:span><text:span text:style-name="Domyślna_20_czcionka_20_akapitu"><text:span text:style-name="T52">.</text:span></text:span></text:p>
        </text:list-item>
      </text:list>
      <text:p text:style-name="P26"/>
      <text:p text:style-name="P21">§ 5</text:p>
      <text:p text:style-name="P28">1.Zamawiający zastrzega sobie prawo do nadzoru nad powierzonymi zadaniami oraz kontroli wykonania zadań, jak również uzyskania od Wykonawcy wszelkich informacji z zakresu wykonania powierzonych zadań.</text:p>
      <text:p text:style-name="P28">2.Wykonawca zobowiązuje się do udzielania ustnie lub na piśmie, w zależności od żądania kontrolującego i w terminie przez niego określonym, wyjaśnień i informacji dotyczących realizacji umowy</text:p>
      <text:p text:style-name="P21"/>
      <text:p text:style-name="P21">§ 6</text:p>
      <text:list xml:id="list224135589212317636" text:style-name="WWNum6">
        <text:list-item>
          <text:p text:style-name="P132"><text:span text:style-name="Domyślna_20_czcionka_20_akapitu"><text:span text:style-name="T50">Szacowane ilości godzin odzwierciedlają obecny stan zapotrzebowania na </text:span></text:span><text:span text:style-name="Domyślna_20_czcionka_20_akapitu"><text:span text:style-name="T50">specjalistyczne usługi opiekuńcze. Liczba ta w ciągu roku może ulec zwiększeniu lub zmniejszeniu w zależności od potrzeb oraz posiadanych przez Zamawiającego środków finansowych.</text:span></text:span></text:p>
        </text:list-item>
        <text:list-item>
          <text:p text:style-name="P128">W przypadku zmiany liczby godzin przypadających na osobę, do rozliczenia zostanie przyjęta godzinowa stawka podana przez Wykonawcę w złożonej ofercie oraz liczba efektywnie przepracowanych po zmianach godzin.</text:p>
        </text:list-item>
        <text:list-item>
          <text:p text:style-name="P128">W przypadku wyczerpania środków budżetowych na realizację umowy, Zamawiający <text:s text:c="12"/>zawiesi jej wykonanie do czasu uzyskania nowych środków na jej dokończenie.</text:p>
        </text:list-item>
        <text:list-item>
          <text:p text:style-name="P128">Wartość wynagrodzenia za świadczenie usług nie może przekroczyć kwot zabezpieczonych na ten cel w budżecie na rok 2022.</text:p>
        </text:list-item>
        <text:list-item>
          <text:p text:style-name="P128">Wynagrodzenie za przedmiot umowy jest wynagrodzeniem ryczałtowo – ilościowym, przez co rozumie się wynagrodzenie wynikające z ilości rzeczywiście świadczonych godzin specjalistycznych usług opiekuńczych przemnożonych przez podane w ofercie niezmienne w okresie wykonywania umowy stawki godzinowe.</text:p>
        </text:list-item>
      </text:list>
      <text:p text:style-name="P73"/>
      <text:p text:style-name="P73">§ 7</text:p>
      <text:list xml:id="list7229929496524676858" text:style-name="WWNum1">
        <text:list-item text:start-value="1">
          <text:p text:style-name="P139">Za wykonywanie przedmiotu umowy Zamawiający zapłaci Wykonawcy wynagrodzenie miesięczne zgodnie ze stawką określoną w formularzu ofertowym tj. …................... brutto za 1 godzinę zrealizowanych specjalistycznych usług opiekuńczych, tj. terapii …......................................</text:p>
        </text:list-item>
        <text:list-item>
          <text:p text:style-name="P139">Wynagrodzenie, o którym mowa w ust. 1, płatne będzie na rachunek bankowy wskazany przez Wykonawcę w ciągu 5 dni od złożenia rachunku.</text:p>
        </text:list-item>
        <text:list-item>
          <text:p text:style-name="P140"><text:span text:style-name="Domyślna_20_czcionka_20_akapitu"><text:span text:style-name="T29">Całkowita wartość zamówienia będzie równa iloczynowi ilości świadczonych godzin razy cenę jednostkową za 1h.</text:span></text:span></text:p>
        </text:list-item>
        <text:list-item>
          <text:p text:style-name="P139">Zamawiający dokona należnego przelewu na konto Wykonawcy <text:s/>w terminie 14 dni od otrzymania <text:s/>faktury.</text:p>
        </text:list-item>
        <text:list-item>
          <text:p text:style-name="P140"><text:span text:style-name="Domyślna_20_czcionka_20_akapitu"><text:span text:style-name="T46">Fakturę/rachunek do umowy należy sporządzić wg następującego wzoru:</text:span></text:span></text:p>
        </text:list-item>
      </text:list>
      <text:p text:style-name="P56"><text:s text:c="13"/>Nabywca - <text:s/>Gmina Kalwaria Zebrzydowska</text:p>
      <text:p text:style-name="P56"><text:s text:c="13"/>ul. Mickiewicza 7</text:p>
      <text:p text:style-name="P56"><text:s text:c="13"/>34-130 Kalwaria Zebrzydowska,</text:p>
      <text:p text:style-name="P56"><text:s text:c="13"/>NIP – 5511158182,</text:p>
      <text:p text:style-name="P56">Odbiorca - <text:s/>Miejsko - Gminny <text:s/></text:p>
      <text:p text:style-name="P56"><text:s text:c="13"/>Ośrodek Pomocy Społecznej</text:p>
      <text:p text:style-name="P56"><text:s text:c="13"/>Al. Jana Pawła II 7</text:p>
      <text:p text:style-name="P56"><text:s text:c="13"/>34-130 Kalwaria Zebrzydowska</text:p>
      <text:list xml:id="list31509208" text:continue-numbering="true" text:style-name="WWNum1">
        <text:list-item>
          <text:p text:style-name="P160">Potrącenie wierzytelności wymaga zgody Zamawiającego.</text:p>
        </text:list-item>
      </text:list>
      <text:p text:style-name="P29"/>
      <text:p text:style-name="P21">§ 8</text:p>
      <text:p text:style-name="P21"/>
      <text:list xml:id="list1910154992644505763" text:style-name="WWNum7">
        <text:list-item text:start-value="1">
          <text:p text:style-name="P129">Wykonawca zobowiązany jest do miesięcznej oceny postępów wynikających z realizacji <text:soft-page-break/>zadania. Sporządzona ocena w formie opisowej wymaga potwierdzenia przez przedstawiciela ustawowego lub opiekuna prawnego dziecka z którą realizowana jest usługa. Ocena postępów dokonywana będzie w odniesieniu do stanu w dacie przystąpienia do wykonywania umowy, którą rozpoczynając zadanie Wykonawca zobowiązany jest sporządzić.</text:p>
        </text:list-item>
        <text:list-item>
          <text:p text:style-name="P129">Wykonawca przedkłada Zamawiającemu ocenę, o której mowa w pkt 1 do 7-go dnia <text:s text:c="11"/>następnego miesiąca po upływie okresu, za który sporządza ocenę.</text:p>
        </text:list-item>
        <text:list-item>
          <text:p text:style-name="P129">Wykonawca zobowiązuje się do przestrzegania obowiązujących przepisów prawa regulujących świadczenie specjalistycznych usług opiekuńczych dla osób z zaburzeniami psychicznymi zgodnie z ustawą z dnia 12 marca 2004 r. o pomocy społecznej oraz Rozporządzeniem Ministra Polityki Społecznej z dnia 22 września 2005 r. w sprawie specjalistycznych usług opiekuńczych</text:p>
        </text:list-item>
        <text:list-item>
          <text:p text:style-name="P129">Wykonawca zobowiązuje się wykonać przedmiot niniejszej umowy z zachowaniem należytej staranności, przy pełnym wykorzystaniu posiadanej wiedzy oraz doświadczenia.</text:p>
        </text:list-item>
      </text:list>
      <text:p text:style-name="P21"/>
      <text:p text:style-name="P21">§ 9</text:p>
      <text:p text:style-name="P21"/>
      <text:list xml:id="list1212171984382891138" text:style-name="WWNum8">
        <text:list-item text:start-value="1">
          <text:p text:style-name="P130">Zmiana postanowień niniejszej umowy jest możliwa wyłącznie w przypadku zaistnienia okoliczności, których nie można było przewidzieć w chwili jej zawarcia, lub zmiana ta będzie korzystna dla Zamawiającego.</text:p>
        </text:list-item>
        <text:list-item>
          <text:p text:style-name="P130">Wszelkie zmiany umowy wymagają zachowania formy pisemnej pod rygorem nieważności.</text:p>
        </text:list-item>
        <text:list-item>
          <text:p text:style-name="P130">Zamawiającemu przysługuje prawo odstąpienia od umowy w razie wystąpienia istotnej zmiany okoliczności powodującej, że wykonanie umowy nie leży w interesie publicznym, czego nie można było przewidzieć w chwili zawarcia umowy. Odstąpienie od umowy w tym przypadku może nastąpić w terminie 30 dni od powzięcia wiadomości o powyższych okolicznościach.</text:p>
        </text:list-item>
      </text:list>
      <text:p text:style-name="P21">§ 10</text:p>
      <text:p text:style-name="P21"/>
      <text:p text:style-name="P28">W zakresie nieuregulowanym niniejszą umową stosuje się przepisy Kodeksu cywilnego</text:p>
      <text:p text:style-name="P21"/>
      <text:p text:style-name="P21"/>
      <text:p text:style-name="P21">§ 11</text:p>
      <text:p text:style-name="P21"/>
      <text:p text:style-name="P28">Ewentualne spory związane z realizacją niniejszej umowy Strony zobowiązują się rozwiązywać w drodze wspólnych uzgodnień. W przypadku, gdy Strony nie osiągną porozumienia spory rozstrzygał będzie sąd właściwy dla siedziby Zamawiającego.</text:p>
      <text:p text:style-name="P21"/>
      <text:p text:style-name="P21">§ 12</text:p>
      <text:p text:style-name="P21"/>
      <text:p text:style-name="P28">Umowa niniejsza została sporządzona w dwóch jednobrzmiących egzemplarzach, po jednym dla każdej ze stron.</text:p>
      <text:p text:style-name="P72"/>
      <text:p text:style-name="P72"/>
      <text:p text:style-name="P76"><text:span text:style-name="Domyślna_20_czcionka_20_akapitu"><text:span text:style-name="T55">Zamawiający</text:span></text:span><text:span text:style-name="Domyślna_20_czcionka_20_akapitu"><text:span text:style-name="T48"><text:tab/></text:span></text:span><text:span text:style-name="Domyślna_20_czcionka_20_akapitu"><text:span text:style-name="T48"><text:tab/></text:span></text:span><text:span text:style-name="Domyślna_20_czcionka_20_akapitu"><text:span text:style-name="T48"><text:tab/></text:span></text:span><text:span text:style-name="Domyślna_20_czcionka_20_akapitu"><text:span text:style-name="T48"><text:tab/></text:span></text:span><text:span text:style-name="Domyślna_20_czcionka_20_akapitu"><text:span text:style-name="T48"><text:tab/></text:span></text:span><text:span text:style-name="Domyślna_20_czcionka_20_akapitu"><text:span text:style-name="T48"><text:tab/></text:span></text:span><text:span text:style-name="Domyślna_20_czcionka_20_akapitu"><text:span text:style-name="T48"><text:tab/></text:span></text:span><text:span text:style-name="Domyślna_20_czcionka_20_akapitu"><text:span text:style-name="T55">Wykonawca</text:span></text:span></text:p>
      <text:p text:style-name="P72"/>
      <text:p text:style-name="P72"/>
      <text:p text:style-name="P72"/>
      <text:p text:style-name="P72">Kontrasygnata gł. księgowej</text:p>
      <text:p text:style-name="P72"/>
      <text:p text:style-name="P26"/>
      <text:p text:style-name="P26"/>
      <text:p text:style-name="P103">Załączniki do umowy :</text:p>
      <text:list xml:id="list4620915984921759781" text:style-name="WWNum91">
        <text:list-item text:start-value="1">
          <text:p text:style-name="P123"><text:span text:style-name="Domyślna_20_czcionka_20_akapitu"><text:span text:style-name="T51">Karta realizacji specjalistycznych usług opiekuńczych dla osób z zaburzeniami psychicznymi</text:span></text:span><text:span text:style-name="Domyślna_20_czcionka_20_akapitu"><text:span text:style-name="T51">.</text:span></text:span></text:p>
        </text:list-item>
        <text:list-item>
          <text:p text:style-name="P124">Harmonogram świadczenia specjalistycznych usług opiekuńczych dla osób z zaburzeniami psychicznymi.</text:p>
        </text:list-item>
        <text:list-item>
          <text:p text:style-name="P124">Karta funkcjonowania społecznego klienta objętego specjalistycznymi usługami opiekuńczymi dla osób z zaburzeniami psychicznymi.</text:p>
        </text:list-item>
      </text:list>
      <text:p text:style-name="P86"><text:span text:style-name="Domyślna_20_czcionka_20_akapitu"><text:span text:style-name="T50"><text:s text:c="59"/></text:span></text:span></text:p>
      <text:p text:style-name="P86"><text:span text:style-name="Domyślna_20_czcionka_20_akapitu"><text:span text:style-name="T50"/></text:span></text:p>
      <text:p text:style-name="P86"><text:span text:style-name="Domyślna_20_czcionka_20_akapitu"><text:span text:style-name="T50"/></text:span></text:p>
      <text:p text:style-name="P86"><text:span text:style-name="Domyślna_20_czcionka_20_akapitu"><text:span text:style-name="T50"><text:s text:c="2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 style:register-true="true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2-08-25T11:28:14.75</dc:date>
    <meta:print-date>2022-08-25T09:51:22.71</meta:print-date>
    <meta:editing-cycles>218</meta:editing-cycles>
    <meta:editing-duration>PT3H1M43S</meta:editing-duration>
    <meta:document-statistic meta:table-count="0" meta:image-count="0" meta:object-count="0" meta:page-count="3" meta:paragraph-count="80" meta:word-count="1194" meta:character-count="933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