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5" style:family="table">
      <style:table-properties style:width="16.981cm" fo:margin-left="0.053cm" table:align="left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9.096cm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3" style:family="paragraph" style:parent-style-name="Text_20_body">
      <style:text-properties style:font-name="Arial"/>
    </style:style>
    <style:style style:name="P8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8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3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5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6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7" style:family="paragraph" style:parent-style-name="Table_20_Contents"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0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1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2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3" style:family="paragraph" style:parent-style-name="Normalny">
      <style:paragraph-properties fo:text-align="justify" style:justify-single-word="false" fo:orphans="2" fo:widows="2"/>
    </style:style>
    <style:style style:name="P104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7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6" style:family="paragraph" style:parent-style-name="Standard" style:list-style-name="L7">
      <style:paragraph-properties fo:text-align="justify" style:justify-single-word="false"/>
    </style:style>
    <style:style style:name="P117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18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21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23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6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0" style:family="paragraph" style:parent-style-name="Akapit_20_z_20_listą" style:master-page-name="MP0">
      <style:paragraph-properties fo:margin-left="0cm" fo:margin-right="0cm" fo:text-align="end" style:justify-single-word="false" fo:text-indent="0cm" style:auto-text-indent="false" style:page-number="auto" fo:break-before="page"/>
    </style:style>
    <style:style style:name="P131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32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4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5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6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8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4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41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2" style:family="paragraph" style:parent-style-name="Text_20_body" style:list-style-name="L4">
      <style:text-properties style:font-name="Arial"/>
    </style:style>
    <style:style style:name="P143" style:family="paragraph" style:parent-style-name="Text_20_body" style:list-style-name="L5"/>
    <style:style style:name="P14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5" style:family="paragraph" style:parent-style-name="Text_20_body" style:list-style-name="L3">
      <style:paragraph-properties fo:margin-top="0cm" fo:margin-bottom="0cm"/>
      <style:text-properties style:font-name="Arial"/>
    </style:style>
    <style:style style:name="P146" style:family="paragraph" style:parent-style-name="Text_20_body" style:list-style-name="L4">
      <style:paragraph-properties fo:margin-top="0cm" fo:margin-bottom="0cm"/>
      <style:text-properties style:font-name="Arial"/>
    </style:style>
    <style:style style:name="P147" style:family="paragraph" style:parent-style-name="Text_20_body" style:list-style-name="L5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/>
      <style:text-properties style:font-name="Arial"/>
    </style:style>
    <style:style style:name="P149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50" style:family="paragraph" style:parent-style-name="Text_20_body" style:list-style-name="L8">
      <style:paragraph-properties fo:margin-top="0cm" fo:margin-bottom="0cm"/>
      <style:text-properties style:font-name="Arial"/>
    </style:style>
    <style:style style:name="P151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2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Text_20_body" style:list-style-name="L5">
      <style:paragraph-properties fo:margin-top="0cm" fo:margin-bottom="0cm"/>
    </style:style>
    <style:style style:name="P154" style:family="paragraph" style:parent-style-name="Text_20_body" style:list-style-name="L8">
      <style:paragraph-properties fo:margin-top="0cm" fo:margin-bottom="0cm"/>
    </style:style>
    <style:style style:name="P155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6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<text:span text:style-name="Domyślna_20_czcionka_20_akapitu"><text:span text:style-name="T67">Załącznik Nr 3 do umowy na</text:span></text:span></text:p>
      <text:p text:style-name="P109"><text:s text:c="12"/>świadczenie specjalistycznych usług opiekuńczych </text:p>
      <text:p text:style-name="P109"><text:s text:c="32"/>dla osób z zaburzeniami psychicznymi</text:p>
      <text:p text:style-name="P110"/>
      <text:p text:style-name="P22"/>
      <text:p text:style-name="P23">Karta funkcjonowania społecznego klienta objętego specjalistycznymi usługami opiekuńczymi dla osób z zaburzeniami psychicznymi – terapii <text:s/>…................................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/>
            <text:p text:style-name="P28">Imię i nazwisko pracownika Wykonawcy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Imię i nazwisko klienta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Adres klienta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Ocena funkcjonowania społecznego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Diagnoza problemowa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Cele rehabilitacji społecznej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Plan działań terapeutycznych</text:p>
            <text:p text:style-name="P28"/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Realizacja planu</text:p>
            <text:p text:style-name="P28"/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Data <text:s text:c="74"/></text:p>
          </table:table-cell>
          <table:table-cell table:style-name="Tabela5.A1" office:value-type="string">
            <text:p text:style-name="P28"/>
            <text:p text:style-name="P28">Podpis</text:p>
          </table:table-cell>
        </table:table-row>
      </table:table>
      <text:p text:style-name="P25"/>
      <text:p text:style-name="P112"><text:span text:style-name="Domyślna_20_czcionka_20_akapitu"><text:span text:style-name="T69">Wykonawca prowadzi kartę wypełniając ją w ciągu 5 dni od daty objęcia opieką i aktualizuje ja raz na miesiąc, a w przypadku krótszego okresu realizacji usługi w dniu zakończenia realizacji usługi. Karta na stałe znajduje się w dokumentacji klienta w siedzibie Zamawiającego. W imieniu Zamawiającego – pracownik socjalny i osoba realizująca usługę spotykają się raz na kwartał w celu omówienia spraw klienta. </text:span></text:span><text:span text:style-name="Domyślna_20_czcionka_20_akapitu"><text:span text:style-name="T70"><text:s/></text:span></text:span></text:p>
      <text:p text:style-name="P114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21:48.40</dc:date>
    <meta:print-date>2022-08-25T09:51:22.71</meta:print-date>
    <meta:editing-cycles>220</meta:editing-cycles>
    <meta:editing-duration>PT3H15M10S</meta:editing-duration>
    <meta:document-statistic meta:table-count="1" meta:image-count="0" meta:object-count="0" meta:page-count="1" meta:paragraph-count="17" meta:word-count="120" meta:character-count="101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