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Standard">
      <style:paragraph-properties fo:line-height="106%" fo:text-align="justify" style:justify-single-word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4" style:family="paragraph" style:parent-style-name="Standard">
      <style:paragraph-properties fo:line-height="106%" fo:text-align="center" style:justify-single-word="false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P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000000" style:font-name-complex="Liberation Serif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 fo:font-size="10pt" style:font-size-asian="10pt" style:language-asian="en" style:country-asian="US" style:font-name-complex="Calibri" style:font-size-complex="10pt" style:language-complex="ar" style:country-complex="SA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Calibri" style:font-size-complex="10pt" style:font-style-complex="normal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fo:color="#222222" style:font-name="Times New Roman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8" style:family="paragraph" style:parent-style-name="Text_20_body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222222" style:font-name="Times New Roman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222222" style:font-name="Times New Roman" fo:font-size="12pt" fo:font-style="italic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fo:color="#222222" style:font-name="Times New Roman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222222" style:font-name="Times New Roman" fo:font-style="italic" style:text-underline-style="none" fo:font-weight="bold" style:font-style-asian="italic" style:font-weight-asian="bold" style:font-name-complex="Calibri" style:font-style-complex="italic" style:font-weight-complex="bold"/>
    </style:style>
    <style:style style:name="T8" style:family="text">
      <style:text-properties fo:color="#222222" style:font-name="Times New Roman" fo:font-size="10.5pt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9" style:family="text">
      <style:text-properties fo:color="#222222" style:font-name="Times New Roman" fo:font-size="10.5pt" fo:font-style="italic" style:text-underline-style="none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" style:family="text">
      <style:text-properties fo:color="#222222" style:font-name="Times New Roman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fo:color="#222222" style:font-name="Times New Roman" fo:font-size="10pt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Calibri" style:font-size-complex="12pt"/>
    </style:style>
    <style:style style:name="T14" style:family="text">
      <style:text-properties style:font-name="Times New Roman" fo:font-size="12pt" style:font-size-asian="12pt" style:font-name-complex="Calibri" style:font-size-complex="12pt"/>
    </style:style>
    <style:style style:name="T15" style:family="text">
      <style:text-properties style:font-name="Times New Roman" fo:font-size="12pt" style:text-underline-style="none" style:font-size-asian="12pt" style:font-name-complex="Calibri" style:font-size-complex="12pt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style:letter-kerning="true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Times New Roman" style:text-underline-style="none" style:font-name-complex="Calibri"/>
    </style:style>
    <style:style style:name="T19" style:family="text">
      <style:text-properties style:font-name="Times New Roman" style:text-underline-style="none" fo:font-weight="bold" style:font-weight-asian="bold" style:font-name-complex="Calibri" style:font-weight-complex="bold"/>
    </style:style>
    <style:style style:name="T20" style:family="text">
      <style:text-properties style:font-name="Times New Roman" style:text-underline-style="none" fo:font-weight="bold" style:letter-kerning="true" style:font-weight-asian="bold" style:font-name-complex="Calibri" style:font-weight-complex="bold"/>
    </style:style>
    <style:style style:name="T21" style:family="text">
      <style:text-properties style:font-name="Times New Roman" fo:font-weight="normal" style:font-weight-asian="normal" style:font-name-complex="Calibri" style:font-weight-complex="normal"/>
    </style:style>
    <style:style style:name="T22" style:family="text">
      <style:text-properties style:font-name="Times New Roman" fo:font-style="normal" style:font-style-asian="normal" style:font-name-complex="Calibri"/>
    </style:style>
    <style:style style:name="T23" style:family="text">
      <style:text-properties style:font-name="Times New Roman" style:font-name-complex="Calibri"/>
    </style:style>
    <style:style style:name="T24" style:family="text">
      <style:text-properties style:font-name="Times New Roman" fo:font-size="10.5pt" fo:font-weight="normal" style:font-size-asian="10.5pt" style:font-weight-asian="normal" style:font-name-complex="Calibri" style:font-size-complex="10.5pt" style:font-weight-complex="normal"/>
    </style:style>
    <style:style style:name="T25" style:family="text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T26" style:family="text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T27" style:family="text">
      <style:text-properties style:font-name="Times New Roman" fo:font-size="10pt" fo:font-style="normal" style:font-size-asian="10pt" style:font-style-asian="normal" style:font-name-complex="Calibri" style:font-size-complex="10pt"/>
    </style:style>
    <style:style style:name="T28" style:family="text">
      <style:text-properties fo:color="#000000" style:font-name-complex="Liberation Serif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Regulamin:</text:span></text:p>
      <text:list xml:id="list5821370126353667938" text:style-name="L1">
        <text:list-item>
          <text:p text:style-name="P19">W konkursie mogą wziąć udział uczniowie kl. IV-VIII Szkół Podstawowych z terenu Gminy Kalwaria Zebrzydowska. </text:p>
        </text:list-item>
        <text:list-item>
          <text:p text:style-name="P19">Każdy uczestnik może zgłosić do konkursu jedną pracę, praca ma być wykonanana indywidualnie i samodzielnie. </text:p>
        </text:list-item>
        <text:list-item>
          <text:p text:style-name="P19">Do każdej konkursowej pracy plastycznej należy dołączyć zgodę opiekuna prawnego na<text:line-break/>udział w konkursie i przetwarzanie danych osobowych dziecka zgodnie z Ustawą o<text:line-break/>Ochronie Danych Osobowych z dnia 29.08.1997 r. według wzoru określonego w <text:a xlink:type="simple" xlink:href="https://mops.wadowice.pl/wp-content/uploads/2021/09/zalaczniku-nr-1-do-regulaminu-konkursu.docx" text:style-name="Internet_20_link" text:visited-style-name="Visited_20_Internet_20_Link">załączniku nr 1 do regulaminu konkursu</text:a> </text:p>
        </text:list-item>
        <text:list-item>
          <text:p text:style-name="P19">Zadaniem konkursowym jest wykonanie propozycji logo plakatu lub ulotki w dowolnej technice artystycznej w formacie nie mniejszym niż A4. </text:p>
        </text:list-item>
        <text:list-item>
          <text:p text:style-name="P19">Logo musi odzwierciedlać temat projektu związany <text:span text:style-name="Strong_20_Emphasis"><text:span text:style-name="T1">z zakresem przeciwdziałania przemocy w rodzinie.</text:span></text:span></text:p>
        </text:list-item>
        <text:list-item>
          <text:p text:style-name="P19">Prace należy dostarczyć do Miejsko – Gminnego Ośrodka Pomocy Społecznej w Kalwarii Zebrzydowskiej, al. Jana Pawła II 7, 34-130 Kalwaria Zebrzydowska, pokój nr 24,<text:line-break/>w nieprzekraczalnym terminie do tj. 30 października 2022 r., czytelnie podpisać na odwrocie podając: imię, nazwisko, klasę, nazwę i adres szkoły, którą reprezentuje autor pracy. </text:p>
        </text:list-item>
        <text:list-item>
          <text:p text:style-name="P20">Logo winno charakteryzować się następującymi cechami:<text:line-break/>- być czytelne i łatwe do zapamiętania,<text:line-break/>- być identyfikowane z Zespołem,<text:line-break/>- wzbudzać pozytywne emocje,<text:line-break/>- w swej treści projekt nie może zawierać elementów obraźliwych. </text:p>
        </text:list-item>
        <text:list-item>
          <text:p text:style-name="P21">Zwycięzcy zostaną wyłonieni przez <text:span text:style-name="Strong_20_Emphasis">Komisję Konkursową,</text:span> powołaną przez<text:line-break/>Organizatora<text:span text:style-name="Emphasis">, w terminie </text:span>od 30 października 2022 r. do 14 listopada 2022r. . Kryteria oceny zostaną ustalone w następujący sposób:<text:line-break/>– zgodność pracy z tematem,<text:line-break/>– jakość wykonania,<text:line-break/>– oryginalność i pomysłowość,<text:line-break/>– walory artystyczne takie, jak kompozycja, gama kolorystyczna, technika wykonania,<text:line-break/>– stopień trudności wykonania. </text:p>
        </text:list-item>
        <text:list-item>
          <text:p text:style-name="P21">Technika wykonania dowolna: malarstwo, grafika, rysunek, grafika komputerowa. Prace muszą być płaskie, bez użycia materiałów nietrwałych: plasteliny, modeliny, bibuły, kaszy itp., z możliwością eksponowania w ramie pod szkłem </text:p>
        </text:list-item>
        <text:list-item>
          <text:p text:style-name="P19">Zdobywcy pierwszych miejsc otrzymają nagrody rzeczowe. </text:p>
        </text:list-item>
        <text:list-item>
          <text:p text:style-name="P19">Ogłoszenie wyników konkursu odbędzie się najpóźniej do 14.11.2022 r. i zostaną opublikowane na stronie internetowej Organizatora konkursu. </text:p>
        </text:list-item>
        <text:list-item>
          <text:p text:style-name="P19">Udział w konkursie jest jednoznaczny z akceptowaniem regulaminu oraz zgodą na upublicznianie prac i danych osobowych. </text:p>
        </text:list-item>
        <text:list-item>
          <text:p text:style-name="P19">Logo przesłane na konkurs staje się własnością Organizatora, który może je wykorzystywać w dowolny sposób do celów promocyjnych, informacyjno – edukacyjnych przez <text:span text:style-name="Strong_20_Emphasis"><text:span text:style-name="T2">Zespół Interdyscyplinarny ds. Przeciwdziałania Przemocy w Rodzinie i Ochrony Ofiar Przemocy w Rodzinie działający przy Miejsko – Gminnym Ośrodku Pomocy Społecznej w Kalwarii Zebrzydowskiej.</text:span></text:span></text:p>
        </text:list-item>
        <text:list-item>
          <text:p text:style-name="P8">Organizatorzy zastrzegają sobie prawo do zmian w niniejszym regulaminie. </text:p>
        </text:list-item>
        <text:list-item>
          <text:p text:style-name="P8">Przystąpienie szkoły do konkursu jest równoznaczne z akceptacją warunków niniejszego Regulaminu.</text:p>
        </text:list-item>
        <text:list-item>
          <text:p text:style-name="P8">Rodzic/opiekun prawny autora pracy, akceptując regulamin konkursu, udziela organizatorom upoważnienia do nieodpłatnego wykorzystania nadesłanej pracy do różnego rodzaju publikacji, w szczególności: udostępnienia w Internecie, publicznego wystawiania, drukowania, w celach promocji zasad bezpieczeństwa.</text:p>
        </text:list-item>
        <text:list-item>
          <text:p text:style-name="P8">Prace konkursowe nie podlegają zwrotowi ich autorom.</text:p>
        </text:list-item>
        <text:list-item>
          <text:p text:style-name="P10"><text:soft-page-break/>Organizator konkursu zastrzega sobie prawo do wprowadzenia modyfikacji do zwycięskiej pracy konkursowej, przy udziale jej autora.</text:p>
          <text:p text:style-name="P6"><text:span text:style-name="Strong_20_Emphasis"><text:span text:style-name="T28"/></text:span></text:p>
        </text:list-item>
      </text:list>
      <text:p text:style-name="P5"><text:span text:style-name="Strong_20_Emphasis">Życzymy ciekawych pomysłów i zachęcamy do udziału!</text:span></text:p>
      <text:p text:style-name="P5"><text:span text:style-name="Strong_20_Emphasis"/></text:p>
      <text:p text:style-name="P1"><text:span text:style-name="Strong_20_Emphasis"><text:span text:style-name="T3">Członkowie Zespołu Interdyscyplinarnego ds. Przeciwdziałania Przemocy w Rodzinie i Ochrony Ofiar Przemocy w Rodzinie w Kalwarii Zebrzydowskiej.</text:span></text:span></text:p>
      <text:p text:style-name="P1"><text:span text:style-name="Strong_20_Emphasis"/></text:p>
      <text:p text:style-name="P1"><text:span text:style-name="Strong_20_Emphasis"><text:span text:style-name="T30">Klauzula informacyjna dotycząca przetwarzania danych osobowych</text:span></text:span></text:p>
      <text:p text:style-name="P11">Zgodnie ROZPORZĄDZENIEM PARLAMENTU EUROPEJSKIEGO I RADY (UE) 2016/679 z dnia 27 kwietnia 2016 r. w sprawie ochrony osób fizycznych w związku z przetwarzaniem danych osobowych i w sprawie swobodnego przepływu takich danych oraz uchylenia dyrektywy 95/46/WE (ogólne rozporządzenie o ochronie danych) informuję, iż:</text:p>
      <text:list xml:id="list8306920771034746157" text:style-name="L2">
        <text:list-item>
          <text:p text:style-name="P9"><text:span text:style-name="Internet_20_link"><text:span text:style-name="T10">Administratorem Pani/Pana danych osobowych jest </text:span></text:span><text:span text:style-name="Internet_20_link"><text:span text:style-name="T11">Miejsko – Gminny Ośrodek Pomocy Społecznej w Kalwarii Zebrzydowskiej, al Jana Pawła II 7, 34-130 Kalwaria Zebrzydowska, email: </text:span></text:span><text:a xlink:type="simple" xlink:href="mailto:biuro@mgopskalwariaz.com.pl" text:style-name="Internet_20_link" text:visited-style-name="Visited_20_Internet_20_Link"><text:span text:style-name="Internet_20_link"><text:span text:style-name="T30">biuro@mgopskalwariaz.com.pl</text:span></text:span></text:a></text:p>
        </text:list-item>
        <text:list-item>
          <text:p text:style-name="P18"><text:span text:style-name="T18">Pani/Pana dane osobowe będą przetwarzane przez Administratora </text:span><text:span text:style-name="T19">w celu </text:span><text:span text:style-name="T20">przeprowadzenia konkursu plastycznego.</text:span></text:p>
          <text:list>
            <text:list-item>
              <text:p text:style-name="P12">Podstawa prawna:</text:p>
            </text:list-item>
          </text:list>
        </text:list-item>
        <text:list-item>
          <text:p text:style-name="P14">na podstawie ROZPORZĄDZENIA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:</text:p>
          <text:list>
            <text:list-item>
              <text:p text:style-name="P15"><text:bookmark text:name="page103R_mcid0"/>osoba, której dane dotyczą wyraziła zgodę na przetwarzanie swoich danych osobowych - art.6 ust.1 lit. a RODO.</text:p>
            </text:list-item>
          </text:list>
        </text:list-item>
        <text:list-item>
          <text:p text:style-name="P9"><text:span text:style-name="T26">Inspektor Ochrony Danych, kontakt e- mail:</text:span><text:a xlink:type="simple" xlink:href="mailto:iodo@mgopskalwariaz.com.pl" text:style-name="Internet_20_link" text:visited-style-name="Visited_20_Internet_20_Link"><text:span text:style-name="Internet_20_link"><text:span text:style-name="T26">iodo@mgopskalwariaz.com.pl</text:span></text:span></text:a></text:p>
        </text:list-item>
        <text:list-item>
          <text:p text:style-name="P16">Podane przez Panią/Pana dane osobowe mogą zostać udostępnione:</text:p>
          <text:list>
            <text:list-item>
              <text:p text:style-name="P9"><text:span text:style-name="Emphasis"><text:span text:style-name="T27">podmiotom przetwarzającym je na nasze zlecenie</text:span></text:span></text:p>
            </text:list-item>
            <text:list-item>
              <text:p text:style-name="P9"><text:span text:style-name="Emphasis"><text:span text:style-name="T27">na stronie internetowej Administratora w formie: imię i nazwisko zwycięzców konkursu oraz wykonana praca konkursowa.</text:span></text:span></text:p>
            </text:list-item>
          </text:list>
        </text:list-item>
        <text:list-item>
          <text:p text:style-name="P12">Podane przez Panią/Pana dane osobowe nie będą przekazywane do państwa trzeciego.</text:p>
        </text:list-item>
        <text:list-item>
          <text:p text:style-name="P13">Pani/Pana dane osobowe będą przechowywane przez okres wynikający z przepisów prawa, a w szczególności ustawy z dnia 14 lipca 1983r. o narodowym zasobie archiwalnym i archiwach oraz rozporządzenia Prezesa Rady Ministrów z dnia 18 stycznia 2011r. W sprawie instrukcji kancelaryjnej, jednolitych rzeczowych wykazów akt oraz instrukcji w sprawie organizacji i zakresu działania archiwów zakładowych.</text:p>
        </text:list-item>
        <text:list-item>
          <text:p text:style-name="P12">W granicach przewidzianych prawem przysługuje Pani/Panu prawo dostępu do treści swoich danych oraz prawo ich sprostowania, usunięcia, ograniczenia przetwarzania, prawo do przenoszenia danych, prawo wniesienia sprzeciwu.</text:p>
        </text:list-item>
        <text:list-item>
          <text:p text:style-name="P12">Nie ma obowiązku podania danych osobowych, jednakże w przypadku chęci udziału w konkursie podanie danych jest konieczne. </text:p>
        </text:list-item>
        <text:list-item>
          <text:p text:style-name="P18"><text:span text:style-name="T23">Posiada Pan/Pani prawo wniesienia skargi do organu nadzorczego - Prezesa Urzędu Ochrony Danych Osobowych, </text:span><text:span text:style-name="T21">Urząd Ochrony Danych Osobowych,</text:span><text:span text:style-name="T23"> ul. Stawki 2 , 00-193 Warszawa gdy uzna Pani/Pan, iż przetwarzanie danych osobowych Pani/Pana dotyczących narusza przepisy ogólnego rozporządzenia o ochronie danych osobowych z dnia 27 kwietnia 2016r.</text:span></text:p>
        </text:list-item>
        <text:list-item>
          <text:p text:style-name="P17">Jeżeli przetwarzanie danych osobowych następuje na podstawie zgody, ma Pani/Pan prawo do cofnięcia w dowolnym momencie tej zgody. Cofnięcie zgody nie będzie miało wpływu na zgodność z prawem przetwarzania danych, którego Ośrodek dokonywał na podstawie złożonej przez Państwa zgody, do momentu jej wycofania.</text:p>
        </text:list-item>
        <text:list-item>
          <text:p text:style-name="P9"><text:span text:style-name="Strong_20_Emphasis"><text:span text:style-name="T26">W oparciu o Pani/Pana dane osobowe Administrator nie będzie podejmował wobec Pana/Pani zautomatyzowanych decyzji, w tym decyzji będących wynikiem profilowani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Calibri" fo:font-size="9pt" style:font-name-asian="OpenSymbol1" style:font-size-asian="9pt" style:font-name-complex="OpenSymbol1" style:font-size-complex="9pt"/>
    </style:style>
    <style:style style:name="WW8Num2z1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9T12:02:51.07</meta:creation-date>
    <meta:editing-duration>PT11M19S</meta:editing-duration>
    <meta:editing-cycles>3</meta:editing-cycles>
    <meta:generator>OpenOffice/4.1.2$Win32 OpenOffice.org_project/412m3$Build-9782</meta:generator>
    <dc:date>2022-10-20T09:43:05.61</dc:date>
    <meta:document-statistic meta:table-count="0" meta:image-count="0" meta:object-count="0" meta:page-count="2" meta:paragraph-count="39" meta:word-count="880" meta:character-count="6526"/>
    <meta:user-defined meta:name="Info 1"/>
    <meta:user-defined meta:name="Info 2"/>
    <meta:user-defined meta:name="Info 3"/>
    <meta:user-defined meta:name="Info 4"/>
  </office:meta>
</office:document-meta>
</file>