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41cm" fo:margin-left="-0.021cm" fo:margin-right="-0.388cm" table:align="margins"/>
    </style:style>
    <style:style style:name="Tabela2.A" style:family="table-column">
      <style:table-column-properties style:column-width="0.661cm" style:rel-column-width="2489*"/>
    </style:style>
    <style:style style:name="Tabela2.B" style:family="table-column">
      <style:table-column-properties style:column-width="6.72cm" style:rel-column-width="25297*"/>
    </style:style>
    <style:style style:name="Tabela2.C" style:family="table-column">
      <style:table-column-properties style:column-width="2.223cm" style:rel-column-width="8366*"/>
    </style:style>
    <style:style style:name="Tabela2.D" style:family="table-column">
      <style:table-column-properties style:column-width="1.164cm" style:rel-column-width="4382*"/>
    </style:style>
    <style:style style:name="Tabela2.E" style:family="table-column">
      <style:table-column-properties style:column-width="2.355cm" style:rel-column-width="8864*"/>
    </style:style>
    <style:style style:name="Tabela2.F" style:family="table-column">
      <style:table-column-properties style:column-width="2.117cm" style:rel-column-width="7967*"/>
    </style:style>
    <style:style style:name="Tabela2.G" style:family="table-column">
      <style:table-column-properties style:column-width="2.17cm" style:rel-column-width="8170*"/>
    </style:style>
    <style:style style:name="Tabela2.1" style:family="table-row">
      <style:table-row-properties style:min-row-height="2.09cm" style:use-optimal-row-height="false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fo:padding="0.097cm" fo:border="0.002cm solid #000000" style:writing-mode="lr-tb"/>
    </style:style>
    <style:style style:name="Tabela2.2" style:family="table-row">
      <style:table-row-properties style:min-row-height="1.45cm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3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4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50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1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5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5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60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69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7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79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2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83" style:family="paragraph" style:parent-style-name="Text_20_body">
      <style:paragraph-properties fo:text-align="justify" style:justify-single-word="false"/>
      <style:text-properties fo:color="#000000" style:text-line-through-style="none" style:font-name="Arial" fo:font-size="12pt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89" style:family="paragraph" style:parent-style-name="Table_20_Contents">
      <style:text-properties style:font-name="Arial" fo:font-size="9pt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9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3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4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5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7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99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0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1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2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4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6" style:family="paragraph" style:parent-style-name="Text">
      <style:paragraph-properties fo:text-align="center" style:justify-single-word="false"/>
      <style:text-properties style:font-name="Arial"/>
    </style:style>
    <style:style style:name="P107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0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style:font-size-asian="10pt" style:font-name-complex="ArialMT" style:font-size-complex="10pt"/>
    </style:style>
    <style:style style:name="P110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926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1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3" style:family="paragraph" style:parent-style-name="Standard" style:list-style-name="L16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 style:list-style-name="L16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 style:list-style-name="L16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 style:list-style-name="L18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2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3" style:family="paragraph" style:parent-style-name="Standard" style:list-style-name="L21">
      <style:paragraph-properties fo:margin-top="0cm" fo:margin-bottom="0cm" fo:line-height="100%" fo:text-align="start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4" style:family="paragraph" style:parent-style-name="Standard" style:list-style-name="L21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5" style:family="paragraph" style:parent-style-name="Standard" style:list-style-name="L9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 style:list-style-name="L16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 style:list-style-name="L15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9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0" style:family="paragraph" style:parent-style-name="Standard" style:list-style-name="L4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1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2" style:family="paragraph" style:parent-style-name="Standard" style:list-style-name="L1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3" style:family="paragraph" style:parent-style-name="Standard" style:list-style-name="L1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4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5" style:family="paragraph" style:parent-style-name="Standard" style:list-style-name="L8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6" style:family="paragraph" style:parent-style-name="Standard" style:list-style-name="L1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L1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38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39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40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1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2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3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45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46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7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148" style:family="paragraph" style:parent-style-name="List_20_Paragraph" style:list-style-name="L17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49" style:family="paragraph" style:parent-style-name="List_20_Paragraph" style:list-style-name="L17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0" style:family="paragraph" style:parent-style-name="Bez_20_odstępów" style:list-style-name="L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51" style:family="paragraph" style:parent-style-name="Bez_20_odstępów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0.048cm"/>
        </style:tab-stops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52" style:family="paragraph" style:parent-style-name="Bez_20_odstępów" style:list-style-name="L15">
      <style:paragraph-properties fo:margin-left="0.023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3" style:family="paragraph" style:parent-style-name="Text_20_body" style:list-style-name="L3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4" style:family="paragraph" style:parent-style-name="Text_20_body" style:list-style-name="L16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5" style:family="paragraph" style:parent-style-name="Text_20_body" style:list-style-name="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6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58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59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60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1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2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3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4" style:family="paragraph" style:parent-style-name="Text_20_body" style:list-style-name="L18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65" style:family="paragraph" style:parent-style-name="Text_20_body" style:list-style-name="L23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6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7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8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9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70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1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2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3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74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5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76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77" style:family="paragraph" style:parent-style-name="Text_20_body" style:list-style-name="L12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78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79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80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81" style:family="paragraph" style:parent-style-name="Text_20_body" style:list-style-name="L18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2" style:family="paragraph" style:parent-style-name="Text_20_body" style:list-style-name="L18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3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4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5" style:family="paragraph" style:parent-style-name="Text_20_body" style:list-style-name="L19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6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7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88" style:family="paragraph" style:parent-style-name="Text_20_body" style:list-style-name="L20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9" style:family="paragraph" style:parent-style-name="Text_20_body" style:list-style-name="L20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0" style:family="paragraph" style:parent-style-name="Text_20_body" style:list-style-name="L22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1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92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3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4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5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3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8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0" style:family="text">
      <style:text-properties fo:color="#000000" style:font-name="Arial" fo:font-size="12pt" style:font-size-asian="12pt" style:font-name-complex="ArialMT" style:font-size-complex="12pt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3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6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27" style:family="text">
      <style:text-properties fo:color="#000000" fo:font-weight="bold" style:font-weight-asian="bold" style:font-name-complex="ArialMT" style:font-weight-complex="bold"/>
    </style:style>
    <style:style style:name="T28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9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-complex="ArialMT"/>
    </style:style>
    <style:style style:name="T35" style:family="text">
      <style:text-properties style:font-name-complex="ArialM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name-complex="ArialMT"/>
    </style:style>
    <style:style style:name="T38" style:family="text">
      <style:text-properties style:language-asian="pl" style:country-asian="PL"/>
    </style:style>
    <style:style style:name="T39" style:family="text">
      <style:text-properties style:font-weight-complex="bold"/>
    </style:style>
    <style:style style:name="T40" style:family="text">
      <style:text-properties fo:font-variant="normal" fo:text-transform="none"/>
    </style:style>
    <style:style style:name="T41" style:family="text">
      <style:text-properties style:font-name-asian="ArialMT"/>
    </style:style>
    <style:style style:name="T42" style:family="text">
      <style:text-properties style:text-position="sub 58%"/>
    </style:style>
    <style:style style:name="T43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4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-complex="Arial1"/>
    </style:style>
    <style:style style:name="T47" style:family="text">
      <style:text-properties fo:color="#222222"/>
    </style:style>
    <style:style style:name="T48" style:family="text">
      <style:text-properties fo:color="#222222" style:font-name="Arial" fo:font-size="11pt" style:font-size-asian="11pt" style:font-name-complex="Arial" style:font-size-complex="11pt"/>
    </style:style>
    <style:style style:name="T49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52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italic" style:font-style-asian="italic"/>
    </style:style>
    <style:style style:name="T61" style:family="text">
      <style:text-properties fo:background-color="#ffffff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name-asian="Times New Roman" style:font-size-asian="11pt" style:font-name-complex="Arial" style:font-size-complex="11pt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text-line-through-style="none" fo:font-style="italic" style:text-underline-style="none" fo:font-weight="normal" fo:background-color="#ffffff" style:font-name-asian="Calibri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style:text-line-through-style="none" fo:font-style="italic" style:text-underline-style="none" fo:font-weight="bold" fo:background-color="#ffffff" style:font-name-asian="Times New Roman" style:language-asian="pl" style:country-asian="PL" style:font-style-asian="italic" style:font-weight-asian="bold" style:font-style-complex="italic" style:font-weight-complex="bold"/>
    </style:style>
    <style:style style:name="T67" style:family="text">
      <style:text-properties style:text-line-through-style="none" fo:font-style="italic" style:text-underline-style="none" fo:font-weight="bold" fo:background-color="#ffffff" style:font-name-asian="Calibri" style:language-asian="pl" style:country-asian="PL" style:font-style-asian="italic" style:font-weight-asian="bold" style:font-name-complex="Times New Roman" style:font-style-complex="italic" style:font-weight-complex="bold"/>
    </style:style>
    <style:style style:name="T68" style:family="text">
      <style:text-properties style:text-line-through-style="none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style:text-line-through-style="none" fo:font-size="11pt" fo:font-style="normal" style:text-underline-style="none" fo:font-weight="normal" fo:background-color="#ffffff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0" style:family="text">
      <style:text-properties style:text-line-through-style="none" fo:font-size="9pt" fo:font-style="italic" style:text-underline-style="none" fo:font-weight="bold" fo:background-color="#ffffff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Załącznik nr 1 do zapytania ofertowego<text:line-break/> z dnia 01.12.2022r</text:p>
      <text:p text:style-name="P30"/>
      <text:p text:style-name="P92">FORMULARZ OFERTY</text:p>
      <text:p text:style-name="P9">Nazwa Wykonawcy:</text:p>
      <text:p text:style-name="P11">................................................................................................................................................</text:p>
      <text:p text:style-name="P9">REGON ............................................................ <text:span text:style-name="T39">NIP</text:span>………….....……………<text:bookmark text:name="_GoBack1"/>……………...<text:span text:style-name="T39">..</text:span></text:p>
      <text:p text:style-name="P11">Adres.......................................................................................................................................</text:p>
      <text:p text:style-name="P11">powiat ...................................................... <text:s/>województwo ......................................................</text:p>
      <text:p text:style-name="P9">tel. ........................................... fax. ………………………… e-mail. .......................................</text:p>
      <text:p text:style-name="P62"><text:span text:style-name="T34">Nawiązując do prowadzonego postępowania</text:span><text:span text:style-name="T37"> </text:span><text:span text:style-name="T34">na</text:span><text:span text:style-name="T35"> </text:span><text:span text:style-name="T34">realizację zamówienia pn.: </text:span></text:p>
      <text:list xml:id="list4756904627345724974" text:style-name="L2">
        <text:list-header>
          <text:p text:style-name="P144"><text:span text:style-name="T66">Prowadzenie zajęć w czasie spotkania pn.: „Muzyczne Mikołajki” w dniu 08.12.2022 w ramach projektu ,,Profesjonalna pomoc społeczna” na rzecz osób starszych, w tym organizacja warsztatów </text:span><text:span text:style-name="T67">finansowanych ze środków Wojewody Małopolskiego i środków własnych Gminy Kalwaria Zebrzydowska.</text:span><text:span text:style-name="T65"> <text:s text:c="5"/></text:span></text:p>
          <text:p text:style-name="P145"><text:span text:style-name="T69">Składam następującą ofertę:</text:span><text:span text:style-name="T68"> <text:s text:c="33"/>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0"/>
            <text:p text:style-name="P90"/>
            <text:p text:style-name="P90">l.p.</text:p>
          </table:table-cell>
          <table:table-cell table:style-name="Tabela2.A1" office:value-type="string">
            <text:p text:style-name="P91"/>
            <text:p text:style-name="P91"/>
            <text:p text:style-name="P91">Nazwa zajęć</text:p>
          </table:table-cell>
          <table:table-cell table:style-name="Tabela2.A1" office:value-type="string">
            <text:p text:style-name="P90">Cena jednostkowa netto za 1 h świadczenia usługi</text:p>
          </table:table-cell>
          <table:table-cell table:style-name="Tabela2.A1" office:value-type="string">
            <text:p text:style-name="P90"/>
            <text:p text:style-name="P90">Kwota </text:p>
            <text:p text:style-name="P90">Vat</text:p>
          </table:table-cell>
          <table:table-cell table:style-name="Tabela2.A1" office:value-type="string">
            <text:p text:style-name="P90">Cena jednostkowa brutto za 1 h świadczenia usługi</text:p>
          </table:table-cell>
          <table:table-cell table:style-name="Tabela2.A1" office:value-type="string">
            <text:p text:style-name="P90">Łączna ilość godzin świadczenia usługi</text:p>
          </table:table-cell>
          <table:table-cell table:style-name="Tabela2.G1" office:value-type="string">
            <text:p text:style-name="P90">Łączna wartość brutto świadczenia usługi</text:p>
          </table:table-cell>
        </table:table-row>
        <table:table-row table:style-name="Tabela2.2">
          <table:table-cell table:style-name="Tabela2.A2" office:value-type="string">
            <text:p text:style-name="P63"/>
            <text:p text:style-name="P64">1</text:p>
          </table:table-cell>
          <table:table-cell table:style-name="Tabela2.A2" office:value-type="string">
            <text:p text:style-name="P58"><text:span text:style-name="Strong_20_Emphasis"><text:span text:style-name="T70">Prowadzenie zajęć w czasie spotkania pn.: „Muzyczne Mikołajki” w dniu 08.12.2022r</text:span></text:span></text:p>
          </table:table-cell>
          <table:table-cell table:style-name="Tabela2.A2" office:value-type="string">
            <text:p text:style-name="P89"/>
          </table:table-cell>
          <table:table-cell table:style-name="Tabela2.A2" office:value-type="string">
            <text:p text:style-name="P89"/>
          </table:table-cell>
          <table:table-cell table:style-name="Tabela2.A2" office:value-type="string">
            <text:p text:style-name="P89"/>
          </table:table-cell>
          <table:table-cell table:style-name="Tabela2.A2" office:value-type="string">
            <text:p text:style-name="P89"/>
            <text:p text:style-name="P89"><text:s text:c="8"/>3</text:p>
          </table:table-cell>
          <table:table-cell table:style-name="Tabela2.G2" office:value-type="string">
            <text:p text:style-name="P89"/>
          </table:table-cell>
        </table:table-row>
      </table:table>
      <text:list xml:id="list34611655" text:continue-numbering="true" text:style-name="L2">
        <text:list-header>
          <text:p text:style-name="P147"/>
          <text:p text:style-name="P147">Oferuję wykonanie zamówienia przy wynagrodzeniu za 1 godzinę zegarową <text:s/>brutto: </text:p>
          <text:list>
            <text:list-item>
              <text:p text:style-name="P150">w przypadku osoby nie prowadzącej działalności gospodarczej</text:p>
              <text:p text:style-name="P150">wynoszącą ….................... PLN <text:s/>(słownie:...............................................................),</text:p>
              <text:p text:style-name="P150"/>
            </text:list-item>
            <text:list-item>
              <text:p text:style-name="P150">w przypadku firmy lub osoby prowadzącej działalność gospodarczą</text:p>
              <text:p text:style-name="P150">wynoszącą <text:s/>…………........ PLN (słownie:................................................................) </text:p>
              <text:p text:style-name="P151">stawka podatku <text:s/>VAT wynosi <text:s/>........%, <text:line-break/>cena netto za godzinę wynosi ......................... PLN.</text:p>
            </text:list-item>
          </text:list>
        </text:list-header>
      </text:list>
      <text:p text:style-name="P72"/>
      <text:list xml:id="list4993818633219151520" text:style-name="L15">
        <text:list-header>
          <text:p text:style-name="P152">Jednocześnie oświadczam, że:</text:p>
        </text:list-header>
        <text:list-item>
          <text:p text:style-name="P178"><text:span text:style-name="T40">T</text:span>ermin wykonania zamówienia: <text:span text:style-name="T36">08.12.2022 r.</text:span></text:p>
        </text:list-item>
        <text:list-item>
          <text:p text:style-name="P178">Termin związania ofertą: 14 dni licząc od dnia upływu składania oferty.</text:p>
        </text:list-item>
        <text:list-item>
          <text:p text:style-name="P178">Oświadczam, że zaoferowana cena brutto zawiera wszystkie koszty, jakie ponosi zamawiający <text:span text:style-name="T31"> w przypadku wyboru niniejszej oferty.</text:span></text:p>
        </text:list-item>
        <text:list-item>
          <text:p text:style-name="P178"><text:span text:style-name="T31">Oświadczam, że uzyskałem/am wszelkie informacje niezbędne do prawidłowego przygotowania i z</text:span>łożenia niniejszej oferty.</text:p>
        </text:list-item>
        <text:list-item>
          <text:p text:style-name="P178">O<text:span text:style-name="T55">świadczam, że wyrażam zgodę na przetwarzanie danych osobowych zawartych w ofercie dla potrzeb związanych z realizacją zadania.</text:span></text:p>
        </text:list-item>
        <text:list-item>
          <text:p text:style-name="P179">Oświadczam o pełnej zdolności do czynności prawnych, korzystaniu z pełni praw publicznych i o niekaralności za umyślne przestępstwo ścigane z oskarżenia publicznego lub umyślne przestępstwo skarbowe.</text:p>
        </text:list-item>
        <text:list-item>
          <text:p text:style-name="P178"><text:span text:style-name="T56">O</text:span><text:span text:style-name="T57">świadczam o braku przeciwwskazań zdrowotnych do realizacji zadania.</text:span></text:p>
        </text:list-item>
        <text:list-item>
          <text:p text:style-name="P178"><text:soft-page-break/>Oświadczam, że zapoznałem/am się ze wzorem umowy i zobowiązuje się, w przypadku wyboru naszej oferty, do jej zawarcia w miejscu i terminie wyznaczonym przez zamawiającego.</text:p>
        </text:list-item>
        <text:list-item>
          <text:p text:style-name="P178">Przyjmuje do realizacji postawione przez zamawiającego w zapytaniu ofertowym warunki.</text:p>
        </text:list-item>
        <text:list-item>
          <text:p text:style-name="P178">Oświadczam, że zapoznałem/am się z klauzulą informacyjną ochrony danych osobowych.</text:p>
        </text:list-item>
        <text:list-item>
          <text:p text:style-name="P178">Oświadczam, że akceptuję warunki załączonego do zapytania ofertowego projektu umowy i zobowiązuję się do podpisania umowy w przypadku wyboru mojej oferty w miejscu i terminie wskazanym przez Zamawiającego.</text:p>
        </text:list-item>
        <text:list-item>
          <text:p text:style-name="P180">Zobowiązuję się do wykonania zamówienia w terminie oraz w sposób zgodny z warunkami / wymaganiami organizacyjnymi określonymi w zapytaniu ofertowym.</text:p>
        </text:list-item>
        <text:list-item>
          <text:p text:style-name="P178">Oświadczam, że wypełniłem obowiązki informacyjne przewidziane w art. 13 lub art. 14 RODO wobec osób fizycznych, od których dane osobowe bezpośrednio lub pośrednio pozyskałem w celu ubiegania się o udzielenie zamówienia w niniejszym postępowaniu.</text:p>
        </text:list-item>
      </text:list>
      <text:p text:style-name="P6"/>
      <text:p text:style-name="P6"/>
      <text:list xml:id="list34592521" text:continue-numbering="true" text:style-name="L15">
        <text:list-header>
          <text:p text:style-name="P119"/>
          <text:p text:style-name="P127"/>
        </text:list-header>
      </text:list>
      <text:p text:style-name="P6"/>
      <text:p text:style-name="P6"/>
      <text:p text:style-name="P6"><text:s text:c="3"/>………………………… <text:s text:c="45"/>…....…………………………….........</text:p>
      <text:p text:style-name="P85">  <text:s text:c="5"/><text:span text:style-name="T45">(miejscowość, data) </text:span><text:s text:c="3"/><text:tab/><text:tab/> <text:s text:c="26"/><text:span text:style-name="T45">(pieczęć firmy, podpis osoby upoważnionej do<text:line-break/><text:tab/><text:tab/><text:tab/><text:tab/><text:tab/><text:tab/><text:tab/><text:tab/> <text:s text:c="3"/>reprezentowania Wykonawcy)</text:span></text:p>
      <text:p text:style-name="P87"/>
      <text:p text:style-name="P86"/>
      <text:p text:style-name="P86"/>
      <text:p text:style-name="P86"/>
      <text:p text:style-name="P86"/>
      <text:p text:style-name="P1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3868036473408833097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12-01T14:36:29.25</dc:date>
    <meta:editing-duration>P1DT8H19M47S</meta:editing-duration>
    <meta:editing-cycles>256</meta:editing-cycles>
    <meta:generator>OpenOffice/4.1.2$Win32 OpenOffice.org_project/412m3$Build-9782</meta:generator>
    <meta:print-date>2022-12-01T11:51:12.04</meta:print-date>
    <meta:document-statistic meta:table-count="1" meta:image-count="0" meta:object-count="0" meta:page-count="2" meta:paragraph-count="45" meta:word-count="422" meta:character-count="3945"/>
  </office:meta>
</office:document-meta>
</file>