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Times New Roman1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" fo:font-size="9pt" fo:font-style="normal" style:text-underline-style="none" fo:font-weight="normal" style:font-name-asian="Calibri1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 style:shadow="none" style:text-autospace="ideograph-alpha" style:punctuation-wrap="hanging" style:line-break="strict" style:writing-mode="lr-tb">
        <style:background-image/>
      </style:paragraph-properties>
      <style:text-properties fo:color="#000000" style:font-name="Arial" fo:font-size="12pt" style:text-underline-style="none" fo:font-weight="bold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size-complex="11pt" fo:hyphenate="false" fo:hyphenation-remain-char-count="2" fo:hyphenation-push-char-count="2"/>
    </style:style>
    <style:style style:name="P9" style:family="paragraph" style:parent-style-name="Text_20_body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-0.053cm" fo:margin-right="0cm" fo:margin-top="0cm" fo:margin-bottom="0cm" fo:line-height="100%" fo:text-align="center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style:use-window-font-color="true" style:text-line-through-style="none" style:font-name="Arial" fo:font-size="12pt" style:text-underline-style="none" fo:font-weight="normal" style:font-name-asian="Arial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fo:line-height="100%" fo:text-align="center" style:justify-single-word="false" style:shadow="none"/>
      <style:text-properties style:use-window-font-color="true" style:text-line-through-style="none" style:font-name="Arial" fo:font-size="12pt" style:text-underline-style="none" fo:font-weight="bold" style:font-name-asian="Arial1" style:font-size-asian="12pt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margin-top="0cm" fo:margin-bottom="0cm" fo:line-height="100%" fo:text-align="start" style:justify-single-word="false" style:shadow="none"/>
      <style:text-properties style:use-window-font-color="true" style:text-line-through-style="none" style:font-name="Arial" fo:font-size="11pt" style:text-underline-style="none" fo:font-weight="normal" style:font-name-asian="Arial1" style:font-size-asian="11pt" style:font-weight-asian="normal" style:font-name-complex="Arial" style:font-size-complex="11pt" style:font-weight-complex="normal"/>
    </style:style>
    <style:style style:name="P14" style:family="paragraph" style:parent-style-name="Text_20_body">
      <style:paragraph-properties fo:margin-top="0cm" fo:margin-bottom="0cm" fo:line-height="150%" style:shadow="none"/>
      <style:text-properties style:use-window-font-color="true"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fo:line-height="100%" fo:text-align="end" style:justify-single-word="false" style:shadow="non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shadow="none">
        <style:tab-stops>
          <style:tab-stop style:position="1.217cm"/>
        </style:tab-stops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shadow="none"/>
      <style:text-properties fo:color="#000000" style:text-line-through-style="none" style:font-name="Arial" fo:font-size="10pt" fo:font-style="normal" style:text-underline-style="none" fo:font-weight="normal" style:font-name-asian="Calibri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shadow="none"/>
      <style:text-properties fo:color="#000000" style:text-line-through-style="none" style:font-name="Arial" fo:font-size="10pt" fo:font-style="normal" style:text-underline-style="none" fo:font-weight="normal" style:font-name-asian="Calibri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style:shadow="none"/>
      <style:text-properties style:font-name="Arial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 style:shadow="none"/>
      <style:text-properties style:font-name="Arial" fo:font-size="12pt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1pt" style:text-underline-style="none" fo:font-weight="bold" style:font-size-asian="11pt" style:font-weight-asian="bold" style:font-name-complex="Times New Roman1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shadow="none"/>
      <style:text-properties style:use-window-font-color="true" style:text-line-through-style="none" style:font-name="Arial" fo:font-size="12pt" style:text-underline-style="none" fo:font-weight="bold" style:font-name-asian="Arial1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shadow="none"/>
      <style:text-properties style:use-window-font-color="true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36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37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8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fo:font-weight="bold" style:font-size-asian="12pt" style:font-weight-asian="bold" style:font-size-complex="12pt"/>
    </style:style>
    <style:style style:name="P39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fo:font-weight="bold" style:font-size-asian="12pt" style:font-weight-asian="bold" style:font-size-complex="12pt" style:font-style-complex="italic"/>
    </style:style>
    <style:style style:name="P40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style:text-underline-style="none" fo:font-weight="bold" style:font-size-asian="12pt" style:font-weight-asian="bold" style:font-size-complex="12pt"/>
    </style:style>
    <style:style style:name="P42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fo:font-style="italic" style:font-size-asian="12pt" style:font-style-asian="italic" style:font-size-complex="12pt"/>
    </style:style>
    <style:style style:name="P43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size-complex="10pt"/>
    </style:style>
    <style:style style:name="P44" style:family="paragraph" style:parent-style-name="No_20_Spacing">
      <style:paragraph-properties fo:margin-top="0cm" fo:margin-bottom="0cm" fo:line-height="100%" fo:text-align="center" style:justify-single-word="false" style:shadow="none"/>
      <style:text-properties style:font-name="Arial" fo:font-size="10pt" fo:font-weight="bold" style:font-size-asian="10pt" style:font-weight-asian="bold" style:font-size-complex="10pt"/>
    </style:style>
    <style:style style:name="P45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line-through-style="none" style:font-name="Arial" fo:font-size="11pt" fo:font-style="normal" style:text-underline-style="none" fo:font-weight="bold" style:font-name-asian="Calibri1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top="0cm" fo:margin-bottom="0cm" fo:line-height="150%"/>
      <style:text-properties style:use-window-font-color="true"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top="0cm" fo:margin-bottom="0cm" fo:line-height="150%"/>
      <style:text-properties style:use-window-font-color="true" style:font-name="Arial" fo:font-size="11pt" style:font-size-asian="11pt" style:font-name-complex="Arial" style:font-size-complex="11pt" style:font-weight-complex="bold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Text_20_body">
      <style:paragraph-properties fo:margin-top="0cm" fo:margin-bottom="0cm" fo:line-height="100%"/>
      <style:text-properties style:use-window-font-color="true" style:font-name="Arial" fo:font-size="9pt" style:font-size-asian="9pt" style:font-name-complex="Arial" style:font-size-complex="9pt"/>
    </style:style>
    <style:style style:name="P51" style:family="paragraph" style:parent-style-name="Text_20_body">
      <style:paragraph-properties fo:margin-top="0cm" fo:margin-bottom="0cm" fo:line-height="100%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53" style:family="paragraph" style:parent-style-name="Text_20_body">
      <style:paragraph-properties fo:margin-top="0cm" fo:margin-bottom="0cm" fo:line-height="100%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top="0cm" fo:margin-bottom="0cm" fo:line-height="150%" fo:text-align="end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5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P60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shadow="non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61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shadow="none" style:text-autospace="ideograph-alpha" style:punctuation-wrap="hanging" style:line-break="strict" style:writing-mode="lr-tb"/>
      <style:text-properties fo:color="#000000" style:font-name="Arial" fo:font-size="12pt" style:text-underline-style="none" fo:font-weight="bold" style:font-size-asian="12pt" style:font-size-complex="12pt" fo:hyphenate="false" fo:hyphenation-remain-char-count="2" fo:hyphenation-push-char-count="2"/>
    </style:style>
    <style:style style:name="P62" style:family="paragraph" style:parent-style-name="Text_20_body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page-number="auto" style:shadow="none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63" style:family="paragraph" style:parent-style-name="No_20_Spacing">
      <style:paragraph-properties fo:margin-left="-0.023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" fo:font-size="11pt" fo:font-style="italic" fo:font-weight="bold" style:font-name-asian="Calibri1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6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66" style:family="paragraph" style:parent-style-name="Standard">
      <style:paragraph-properties fo:margin-left="0.026cm" fo:margin-right="0cm" fo:margin-top="0cm" fo:margin-bottom="0cm" fo:line-height="100%" fo:text-align="start" style:justify-single-word="false" fo:orphans="2" fo:widows="2" fo:text-indent="0cm" style:auto-text-indent="false" style:shadow="none" style:writing-mode="lr-tb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7" style:family="paragraph" style:parent-style-name="Standard" style:master-page-name="">
      <style:paragraph-properties fo:margin-left="0.026cm" fo:margin-right="0cm" fo:margin-top="0cm" fo:margin-bottom="0cm" fo:line-height="100%" fo:text-align="start" style:justify-single-word="false" fo:orphans="2" fo:widows="2" fo:text-indent="0cm" style:auto-text-indent="false" style:page-number="auto" style:shadow="none" style:writing-mode="lr-tb"/>
      <style:text-properties style:use-window-font-color="true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8" style:family="paragraph" style:parent-style-name="List_20_Paragraph">
      <style:paragraph-properties fo:margin-left="0.053cm" fo:margin-right="0cm" fo:margin-top="0cm" fo:margin-bottom="0cm" fo:line-height="150%" fo:text-align="justify" style:justify-single-word="false" fo:orphans="2" fo:widows="2" fo:text-indent="0cm" style:auto-text-indent="false" style:shadow="none" style:writing-mode="lr-tb">
        <style:tab-stops>
          <style:tab-stop style:position="0.556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List_20_Paragraph">
      <style:paragraph-properties fo:margin-left="0.053cm" fo:margin-right="0cm" fo:margin-top="0cm" fo:margin-bottom="0cm" fo:line-height="150%" fo:text-align="justify" style:justify-single-word="false" fo:orphans="2" fo:widows="2" fo:text-indent="0cm" style:auto-text-indent="false" style:shadow="none" style:writing-mode="lr-tb">
        <style:tab-stops>
          <style:tab-stop style:position="0.556cm"/>
        </style:tab-stops>
      </style:paragraph-properties>
      <style:text-properties style:font-name="Arial" fo:font-size="12pt" fo:font-weight="normal" style:font-size-asian="12pt" style:font-weight-asian="normal" style:font-size-complex="12pt"/>
    </style:style>
    <style:style style:name="P70" style:family="paragraph" style:parent-style-name="List_20_Paragraph">
      <style:paragraph-properties fo:margin-left="0.053cm" fo:margin-right="0cm" fo:margin-top="0cm" fo:margin-bottom="0cm" fo:line-height="150%" fo:text-align="justify" style:justify-single-word="false" fo:orphans="2" fo:widows="2" fo:text-indent="0cm" style:auto-text-indent="false" style:shadow="none" style:writing-mode="lr-tb">
        <style:tab-stops>
          <style:tab-stop style:position="0.556cm"/>
        </style:tab-stops>
      </style:paragraph-properties>
      <style:text-properties style:use-window-font-color="true"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71" style:family="paragraph" style:parent-style-name="Standard">
      <style:paragraph-properties fo:margin-left="0.053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text-line-through-style="none" style:font-name="Arial" fo:font-size="10pt" fo:font-style="normal" style:text-underline-style="none" fo:font-weight="normal" style:font-name-asian="Calibri1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shadow="none" style:writing-mode="lr-tb">
        <style:tab-stops>
          <style:tab-stop style:position="8.502cm"/>
        </style:tab-stops>
      </style:paragraph-properties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P73" style:family="paragraph" style:parent-style-name="Standard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shadow="none" style:writing-mode="lr-tb">
        <style:tab-stops>
          <style:tab-stop style:position="8.502cm"/>
        </style:tab-stops>
      </style:paragraph-properties>
      <style:text-properties style:font-name="Arial" fo:font-size="12pt" fo:font-weight="normal" style:font-size-asian="12pt" style:font-weight-asian="normal" style:font-name-complex="Times New Roman1" style:font-size-complex="12pt"/>
    </style:style>
    <style:style style:name="P74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 style:shadow="non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 style:shadow="none"/>
      <style:text-properties style:font-name="Arial" fo:font-size="12pt" style:font-size-asian="12pt" style:font-name-complex="Arial2" style:font-size-complex="12pt"/>
    </style:style>
    <style:style style:name="P76" style:family="paragraph" style:parent-style-name="Standard">
      <style:paragraph-properties fo:margin-left="8.742cm" fo:margin-right="0cm" fo:margin-top="0cm" fo:margin-bottom="0cm" fo:line-height="100%" fo:text-align="end" style:justify-single-word="false" fo:text-indent="0cm" style:auto-text-indent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77" style:family="paragraph" style:parent-style-name="Standard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78" style:family="paragraph" style:parent-style-name="Standard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79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 fo:margin-left="0.018cm" fo:margin-right="0cm" fo:margin-top="0cm" fo:margin-bottom="0cm" fo:line-height="100%" fo:text-align="start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82" style:family="paragraph" style:parent-style-name="Standard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3" style:family="paragraph" style:parent-style-name="Text_20_body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font-variant="normal" fo:text-transform="none" style:use-window-font-color="true" style:font-name="Arial" fo:font-size="10pt" fo:letter-spacing="normal" fo:font-style="normal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84" style:family="paragraph" style:parent-style-name="Text_20_body">
      <style:paragraph-properties fo:margin-left="0.529cm" fo:margin-right="0cm" fo:margin-top="0cm" fo:margin-bottom="0cm" fo:line-height="100%" fo:text-align="center" style:justify-single-word="false" fo:orphans="2" fo:widows="2" fo:hyphenation-ladder-count="no-limit" fo:text-indent="-0.529cm" style:auto-text-indent="false" style:shadow="non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85" style:family="paragraph" style:parent-style-name="Text_20_body">
      <style:paragraph-properties fo:margin-left="0.529cm" fo:margin-right="0cm" fo:margin-top="0cm" fo:margin-bottom="0cm" fo:line-height="100%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6" style:family="paragraph" style:parent-style-name="Standard" style:list-style-name="L3">
      <style:paragraph-properties fo:margin-top="0cm" fo:margin-bottom="0cm" style:line-height-at-least="0.176cm" fo:text-align="justify" style:justify-single-word="false"/>
      <style:text-properties fo:color="#000000" style:text-line-through-style="none" style:font-name="Arial" fo:font-size="11pt" fo:font-style="italic" style:text-underline-style="none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87" style:family="paragraph" style:parent-style-name="Standard" style:list-style-name="L21">
      <style:paragraph-properties fo:margin-top="0cm" fo:margin-bottom="0cm" fo:line-height="100%" fo:text-align="justify" style:justify-single-word="false" style:shadow="none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88" style:family="paragraph" style:parent-style-name="Standard" style:list-style-name="L26">
      <style:paragraph-properties fo:margin-top="0cm" fo:margin-bottom="0cm" fo:line-height="100%" fo:text-align="justify" style:justify-single-word="false" style:shadow="none"/>
      <style:text-properties style:font-name="Arial" fo:font-size="10pt" style:font-size-asian="10pt" style:font-name-complex="Times New Roman1" style:font-size-complex="10pt"/>
    </style:style>
    <style:style style:name="P89" style:family="paragraph" style:parent-style-name="Standard" style:list-style-name="L48">
      <style:paragraph-properties fo:margin-top="0cm" fo:margin-bottom="0cm" fo:line-height="100%" fo:text-align="justify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90" style:family="paragraph" style:parent-style-name="Standard">
      <style:paragraph-properties fo:margin-top="0cm" fo:margin-bottom="0cm" fo:line-height="100%" fo:text-align="center" style:justify-single-word="false" style:shadow="non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91" style:family="paragraph" style:parent-style-name="Standard" style:list-style-name="L21" style:master-page-name="">
      <style:paragraph-properties fo:margin-top="0cm" fo:margin-bottom="0cm" fo:line-height="100%" fo:text-align="justify" style:justify-single-word="false" fo:orphans="2" fo:widows="2" style:page-number="auto" style:shadow="none" style:writing-mode="lr-tb"/>
      <style:text-properties style:font-name="Arial" fo:font-size="10pt" fo:font-weight="normal" style:font-size-asian="10pt" style:font-weight-asian="normal" style:font-name-complex="Times New Roman1" style:font-size-complex="10pt" style:font-weight-complex="normal"/>
    </style:style>
    <style:style style:name="P92" style:family="paragraph" style:parent-style-name="Standard" style:list-style-name="L1">
      <style:paragraph-properties fo:margin-left="0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93" style:family="paragraph" style:parent-style-name="Standard" style:list-style-name="L4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94" style:family="paragraph" style:parent-style-name="Standard" style:list-style-name="L4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5" style:family="paragraph" style:parent-style-name="Standard" style:list-style-name="L4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6" style:family="paragraph" style:parent-style-name="Standard" style:list-style-name="L11" style:master-page-name="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97" style:family="paragraph" style:parent-style-name="Standard" style:list-style-name="L11" style:master-page-name="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ff3333" style:font-name="Arial" fo:font-size="12pt" style:font-size-asian="12pt" style:font-size-complex="12pt" fo:hyphenate="false" fo:hyphenation-remain-char-count="2" fo:hyphenation-push-char-count="2"/>
    </style:style>
    <style:style style:name="P98" style:family="paragraph" style:parent-style-name="Standard" style:list-style-name="L25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99" style:family="paragraph" style:parent-style-name="Standard" style:list-style-name="L34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0" style:family="paragraph" style:parent-style-name="Standard" style:list-style-name="L45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1" style:family="paragraph" style:parent-style-name="Standard" style:list-style-name="L27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2" style:family="paragraph" style:parent-style-name="Standard" style:list-style-name="L39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3" style:family="paragraph" style:parent-style-name="Standard" style:list-style-name="L48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4" style:family="paragraph" style:parent-style-name="Standard" style:list-style-name="L50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5" style:family="paragraph" style:parent-style-name="Standard" style:list-style-name="L43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41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6" style:family="paragraph" style:parent-style-name="Standard" style:list-style-name="L11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07" style:family="paragraph" style:parent-style-name="Standard" style:list-style-name="L2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8" style:family="paragraph" style:parent-style-name="Standard" style:list-style-name="L3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09" style:family="paragraph" style:parent-style-name="Standard" style:list-style-name="L4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0" style:family="paragraph" style:parent-style-name="Standard" style:list-style-name="L3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1" style:family="paragraph" style:parent-style-name="Standard" style:list-style-name="L4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2" style:family="paragraph" style:parent-style-name="Standard" style:list-style-name="L5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3" style:family="paragraph" style:parent-style-name="Standard" style:list-style-name="L4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41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14" style:family="paragraph" style:parent-style-name="Standard" style:list-style-name="L4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15" style:family="paragraph" style:parent-style-name="Standard" style:list-style-name="L17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" style:list-style-name="L4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7" style:family="paragraph" style:parent-style-name="Standard" style:list-style-name="L14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18" style:family="paragraph" style:parent-style-name="Standard" style:list-style-name="L4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19" style:family="paragraph" style:parent-style-name="Standard" style:list-style-name="L11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20" style:family="paragraph" style:parent-style-name="Standard" style:list-style-name="L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21" style:family="paragraph" style:parent-style-name="Standard" style:list-style-name="L1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122" style:family="paragraph" style:parent-style-name="Standard" style:list-style-name="L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3" style:family="paragraph" style:parent-style-name="Standard" style:list-style-name="L1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" fo:font-size="11pt" fo:font-style="normal" style:text-underline-style="none" fo:font-weight="bold" style:font-name-asian="Arial1" style:font-size-asian="11pt" style:language-asian="pl" style:country-asian="PL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24" style:family="paragraph" style:parent-style-name="Standard" style:list-style-name="L10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5" style:family="paragraph" style:parent-style-name="Standard" style:list-style-name="L10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26" style:family="paragraph" style:parent-style-name="Standard" style:list-style-name="L10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27" style:family="paragraph" style:parent-style-name="Standard" style:list-style-name="L23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28" style:family="paragraph" style:parent-style-name="Standard" style:list-style-name="L42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29" style:family="paragraph" style:parent-style-name="Standard" style:list-style-name="L31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0" style:family="paragraph" style:parent-style-name="Standard" style:list-style-name="L32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1" style:family="paragraph" style:parent-style-name="Standard" style:list-style-name="L36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2" style:family="paragraph" style:parent-style-name="Standard" style:list-style-name="L38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3" style:family="paragraph" style:parent-style-name="Standard" style:list-style-name="L23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size-complex="10pt"/>
    </style:style>
    <style:style style:name="P134" style:family="paragraph" style:parent-style-name="Standard" style:list-style-name="L31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35" style:family="paragraph" style:parent-style-name="Standard" style:list-style-name="L38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36" style:family="paragraph" style:parent-style-name="Standard" style:list-style-name="L23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7" style:family="paragraph" style:parent-style-name="Standard" style:list-style-name="L42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8" style:family="paragraph" style:parent-style-name="Standard" style:list-style-name="L31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39" style:family="paragraph" style:parent-style-name="Standard" style:list-style-name="L32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0" style:family="paragraph" style:parent-style-name="Standard" style:list-style-name="L33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1" style:family="paragraph" style:parent-style-name="Standard" style:list-style-name="L36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2" style:family="paragraph" style:parent-style-name="Standard" style:list-style-name="L38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3" style:family="paragraph" style:parent-style-name="Standard" style:list-style-name="L47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4" style:family="paragraph" style:parent-style-name="Standard" style:list-style-name="L24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5" style:family="paragraph" style:parent-style-name="Standard" style:list-style-name="L46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6" style:family="paragraph" style:parent-style-name="Standard" style:list-style-name="L29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7" style:family="paragraph" style:parent-style-name="Standard" style:list-style-name="L41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8" style:family="paragraph" style:parent-style-name="Standard" style:list-style-name="L49" style:master-page-name="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49" style:family="paragraph" style:parent-style-name="Standard" style:list-style-name="L24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0" style:family="paragraph" style:parent-style-name="Standard" style:list-style-name="L40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1" style:family="paragraph" style:parent-style-name="Standard" style:list-style-name="L46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2" style:family="paragraph" style:parent-style-name="Standard" style:list-style-name="L29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3" style:family="paragraph" style:parent-style-name="Standard" style:list-style-name="L41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4" style:family="paragraph" style:parent-style-name="Standard" style:list-style-name="L49">
      <style:paragraph-properties fo:margin-left="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59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5" style:family="paragraph" style:parent-style-name="Standard" style:list-style-name="L28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size-complex="10pt"/>
    </style:style>
    <style:style style:name="P156" style:family="paragraph" style:parent-style-name="Standard" style:list-style-name="L28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7" style:family="paragraph" style:parent-style-name="Standard" style:list-style-name="L35" style:master-page-name="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8" style:family="paragraph" style:parent-style-name="Standard" style:list-style-name="L35">
      <style:paragraph-properties fo:margin-left="0.053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76cm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159" style:family="paragraph" style:parent-style-name="Standard" style:master-page-name="Standard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page-number="auto" style:shadow="none" style:writing-mode="lr-tb">
        <style:tab-stops>
          <style:tab-stop style:position="8.502cm"/>
        </style:tab-stops>
      </style:paragraph-properties>
      <style:text-properties style:font-name="Arial" fo:font-size="12pt" fo:font-weight="normal" style:font-size-asian="12pt" style:font-weight-asian="normal" style:font-name-complex="Times New Roman1" style:font-size-complex="12pt"/>
    </style:style>
    <style:style style:name="P160" style:family="paragraph" style:parent-style-name="Standard">
      <style:paragraph-properties fo:margin-left="8.467cm" fo:margin-right="0cm" fo:margin-top="0cm" fo:margin-bottom="0cm" fo:line-height="100%" fo:text-align="end" style:justify-single-word="false" fo:orphans="2" fo:widows="2" fo:text-indent="0cm" style:auto-text-indent="false" style:shadow="none" style:writing-mode="lr-tb">
        <style:tab-stops>
          <style:tab-stop style:position="8.502cm"/>
        </style:tab-stops>
      </style:paragraph-properties>
      <style:text-properties style:font-name="Arial" fo:font-size="12pt" style:font-size-asian="12pt" style:font-size-complex="12pt"/>
    </style:style>
    <style:style style:name="P161" style:family="paragraph" style:parent-style-name="Normal_20__28_Web_29_" style:list-style-name="WWNum2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62" style:family="paragraph" style:parent-style-name="Normal_20__28_Web_29_" style:list-style-name="L6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63" style:family="paragraph" style:parent-style-name="Normal_20__28_Web_29_" style:list-style-name="L7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64" style:family="paragraph" style:parent-style-name="Normal_20__28_Web_29_" style:list-style-name="L9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65" style:family="paragraph" style:parent-style-name="Normal_20__28_Web_29_" style:list-style-name="WWNum11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66" style:family="paragraph" style:parent-style-name="Normal_20__28_Web_29_" style:list-style-name="WWNum11">
      <style:paragraph-properties fo:margin-top="0cm" fo:margin-bottom="0cm" fo:line-height="100%" fo:text-align="justify" style:justify-single-word="false" style:shadow="none">
        <style:tab-stops>
          <style:tab-stop style:position="0.596cm"/>
          <style:tab-stop style:position="0.706cm"/>
        </style:tab-stops>
      </style:paragraph-properties>
      <style:text-properties style:font-name="Arial" fo:font-size="12pt" style:font-size-asian="12pt" style:font-size-complex="12pt"/>
    </style:style>
    <style:style style:name="P167" style:family="paragraph" style:parent-style-name="Normal_20__28_Web_29_" style:list-style-name="L13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68" style:family="paragraph" style:parent-style-name="Normal_20__28_Web_29_" style:list-style-name="L15">
      <style:paragraph-properties fo:margin-top="0cm" fo:margin-bottom="0cm" fo:line-height="100%" fo:text-align="justify" style:justify-single-word="false" style:shadow="none"/>
      <style:text-properties style:font-name="Arial" fo:font-size="12pt" style:font-size-asian="12pt" style:font-size-complex="12pt"/>
    </style:style>
    <style:style style:name="P169" style:family="paragraph" style:parent-style-name="Normal_20__28_Web_29_">
      <style:paragraph-properties fo:margin-top="0cm" fo:margin-bottom="0cm" fo:line-height="100%" fo:text-align="justify" style:justify-single-word="false" style:shadow="none"/>
      <style:text-properties style:font-name="Arial" fo:font-size="12pt" style:text-underline-style="none" fo:font-weight="bold" style:font-size-asian="12pt" style:font-weight-asian="bold" style:font-size-complex="12pt"/>
    </style:style>
    <style:style style:name="P170" style:family="paragraph" style:parent-style-name="Normal_20__28_Web_29_" style:list-style-name="L9">
      <style:paragraph-properties fo:margin-top="0cm" fo:margin-bottom="0cm" fo:line-height="100%" fo:text-align="justify" style:justify-single-word="false" style:shadow="none"/>
    </style:style>
    <style:style style:name="P171" style:family="paragraph" style:parent-style-name="Normal_20__28_Web_29_" style:list-style-name="L13">
      <style:paragraph-properties fo:margin-top="0cm" fo:margin-bottom="0cm" fo:line-height="100%" fo:text-align="justify" style:justify-single-word="false" style:shadow="none"/>
    </style:style>
    <style:style style:name="P172" style:family="paragraph" style:parent-style-name="Normal_20__28_Web_29_" style:list-style-name="WWNum10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  <style:tab-stop style:position="0.501cm"/>
        </style:tab-stops>
      </style:paragraph-properties>
      <style:text-properties style:font-name="Arial" fo:font-size="12pt" style:font-size-asian="12pt" style:font-size-complex="12pt"/>
    </style:style>
    <style:style style:name="P173" style:family="paragraph" style:parent-style-name="Normal_20__28_Web_29_" style:list-style-name="L30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4" style:family="paragraph" style:parent-style-name="Normal_20__28_Web_29_" style:list-style-name="L22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176cm"/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5" style:family="paragraph" style:parent-style-name="Normal_20__28_Web_29_" style:list-style-name="L44" style:master-page-name="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6" style:family="paragraph" style:parent-style-name="Normal_20__28_Web_29_" style:list-style-name="L22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176cm"/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7" style:family="paragraph" style:parent-style-name="Normal_20__28_Web_29_" style:list-style-name="L44">
      <style:paragraph-properties fo:margin-left="-0.018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8" style:family="paragraph" style:parent-style-name="Normal_20__28_Web_29_" style:list-style-name="L30" style:master-page-name="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79" style:family="paragraph" style:parent-style-name="Normal_20__28_Web_29_" style:list-style-name="L37" style:master-page-name="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page-number="auto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80" style:family="paragraph" style:parent-style-name="Normal_20__28_Web_29_" style:list-style-name="L30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81" style:family="paragraph" style:parent-style-name="Normal_20__28_Web_29_" style:list-style-name="L37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.494cm"/>
        </style:tab-stops>
      </style:paragraph-properties>
      <style:text-properties style:font-name="Arial" fo:font-size="10pt" style:font-size-asian="10pt" style:font-size-complex="10pt"/>
    </style:style>
    <style:style style:name="P182" style:family="paragraph" style:parent-style-name="List_20_Paragraph" style:list-style-name="L14" style:master-page-name="">
      <style:paragraph-properties fo:margin-left="0.02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183" style:family="paragraph" style:parent-style-name="List_20_Paragraph" style:list-style-name="L14" style:master-page-name="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4" style:family="paragraph" style:parent-style-name="List_20_Paragraph" style:list-style-name="L14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Calibri1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85" style:family="paragraph" style:parent-style-name="List_20_Paragraph" style:list-style-name="L1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186" style:family="paragraph" style:parent-style-name="List_20_Paragraph" style:list-style-name="L1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text-line-through-style="none" style:font-name="Arial" fo:font-size="11pt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187" style:family="paragraph" style:parent-style-name="List_20_Paragraph" style:list-style-name="L14" style:master-page-name="">
      <style:paragraph-properties fo:margin-left="0.044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188" style:family="paragraph" style:parent-style-name="List_20_Paragraph" style:list-style-name="L1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89" style:family="paragraph" style:parent-style-name="standard" style:list-style-name="L8">
      <style:paragraph-properties fo:margin-top="0cm" fo:margin-bottom="0cm" fo:line-height="100%" fo:text-align="justify" style:justify-single-word="false" style:shadow="none"/>
    </style:style>
    <style:style style:name="P190" style:family="paragraph" style:parent-style-name="standard" style:list-style-name="L8">
      <style:paragraph-properties fo:margin-top="0cm" fo:margin-bottom="0cm" fo:line-height="100%" fo:text-align="justify" style:justify-single-word="false" style:shadow="non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91" style:family="paragraph" style:parent-style-name="Text_20_body" style:list-style-name="L2" style:master-page-name="">
      <style:paragraph-properties fo:margin-left="0.018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style:use-window-font-color="true" style:text-line-through-style="none" style:font-name="Arial" fo:font-size="12pt" fo:font-style="normal" style:text-underline-style="none" fo:font-weight="normal" style:font-name-asian="Calibri1" style:font-size-asian="12pt" style:language-asian="pl" style:country-asian="PL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92" style:family="paragraph" style:parent-style-name="Text_20_body" style:list-style-name="L5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Arial" fo:font-size="11pt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93" style:family="paragraph" style:parent-style-name="Text_20_body" style:list-style-name="L5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Arial" fo:font-size="11pt" fo:font-style="normal" style:text-underline-style="none" fo:font-weight="bold" style:font-name-asian="Calibri1" style:font-size-asian="11pt" style:language-asian="pl" style:country-asian="PL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194" style:family="paragraph" style:parent-style-name="Text_20_body" style:list-style-name="L1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195" style:family="paragraph" style:parent-style-name="Text_20_body" style:list-style-name="L17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196" style:family="paragraph" style:parent-style-name="Text_20_body" style:list-style-name="L1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bold" style:font-size-asian="10pt" style:font-weight-asian="bold" style:font-name-complex="Arial" style:font-size-complex="10pt" style:font-weight-complex="bold"/>
    </style:style>
    <style:style style:name="P197" style:family="paragraph" style:parent-style-name="Text_20_body" style:list-style-name="L11" style:master-page-name="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98" style:family="paragraph" style:parent-style-name="Text_20_body" style:list-style-name="L11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99" style:family="paragraph" style:parent-style-name="Text_20_body" style:list-style-name="L12" style:master-page-name="">
      <style:paragraph-properties fo:margin-left="-0.02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200" style:family="paragraph" style:parent-style-name="Text_20_body" style:list-style-name="L12">
      <style:paragraph-properties fo:margin-left="-0.02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201" style:family="paragraph" style:parent-style-name="Text_20_body" style:list-style-name="L12">
      <style:paragraph-properties fo:margin-left="-0.023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line-break="strict" style:writing-mode="lr-tb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fo:font-size="12pt" style:text-underline-style="none" fo:font-weight="normal" style:font-name-asian="Times New Roman" style:font-size-asian="12pt" style:language-asian="pl" style:country-asian="P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202" style:family="paragraph" style:parent-style-name="Text_20_body" style:list-style-name="L16">
      <style:paragraph-properties fo:margin-top="0cm" fo:margin-bottom="0cm" fo:line-height="100%" fo:text-align="start" style:justify-single-word="false" style:shadow="none"/>
      <style:text-properties style:use-window-font-color="true" style:text-line-through-style="none" style:font-name="Arial" fo:font-size="11pt" style:text-underline-style="none" fo:font-weight="normal" style:font-name-asian="Arial1" style:font-size-asian="11pt" style:font-weight-asian="normal" style:font-name-complex="Arial" style:font-size-complex="11pt" style:font-weight-complex="normal"/>
    </style:style>
    <style:style style:name="P203" style:family="paragraph" style:parent-style-name="Text_20_body" style:list-style-name="L52">
      <style:paragraph-properties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204" style:family="paragraph" style:parent-style-name="Text_20_body" style:list-style-name="L18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05" style:family="paragraph" style:parent-style-name="Text_20_body" style:list-style-name="L20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shadow="non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06" style:family="paragraph" style:parent-style-name="Text_20_body" style:list-style-name="L51" style:master-page-name="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07" style:family="paragraph" style:parent-style-name="Text_20_body" style:list-style-name="L51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08" style:family="paragraph" style:parent-style-name="Text_20_body" style:list-style-name="L51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09" style:family="paragraph" style:parent-style-name="Text_20_body" style:list-style-name="L51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10" style:family="paragraph" style:parent-style-name="Text_20_body" style:list-style-name="L51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211" style:family="paragraph" style:parent-style-name="Text_20_body" style:list-style-name="L51" style:master-page-name="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82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style:font-weight-asian="bold" style:font-name-complex="ArialM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0" style:family="text">
      <style:text-properties fo:font-weight="bold" style:font-name-asian="Times New Roman1" style:font-weight-asian="bold" style:font-name-complex="Times New Roman1"/>
    </style:style>
    <style:style style:name="T11" style:family="text">
      <style:text-properties fo:font-weight="bold" style:font-name-asian="ArialMT" style:font-weight-asian="bold"/>
    </style:style>
    <style:style style:name="T12" style:family="text">
      <style:text-properties style:font-name-asian="Times New Roman1" style:language-asian="pl" style:country-asian="PL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name-complex="Times New Roman1"/>
    </style:style>
    <style:style style:name="T16" style:family="text">
      <style:text-properties fo:font-style="italic" style:font-name-asian="Times New Roman" style:language-asian="pl" style:country-asian="PL" style:font-style-asian="italic" style:font-name-complex="ArialMT" style:font-style-complex="italic"/>
    </style:style>
    <style:style style:name="T17" style:family="text">
      <style:text-properties fo:color="#000000"/>
    </style:style>
    <style:style style:name="T18" style:family="text">
      <style:text-properties fo:color="#000000" style:font-name="Arial" fo:font-size="12pt" fo:font-style="normal" style:font-name-asian="Calibri2" style:font-size-asian="12pt" style:language-asian="pl" style:country-asian="PL" style:font-style-asian="normal" style:font-name-complex="Arial2" style:font-size-complex="12pt" style:font-style-complex="normal" style:font-weight-complex="normal"/>
    </style:style>
    <style:style style:name="T19" style:family="text">
      <style:text-properties fo:color="#000000" style:font-name="Arial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0" style:family="text">
      <style:text-properties fo:color="#000000" style:font-name="Arial" fo:font-style="italic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color="#000000" style:text-line-through-style="none" style:font-name="Arial" fo:font-style="italic" style:text-underline-style="none" fo:font-weight="normal" style:font-name-asian="Calibri1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22" style:family="text">
      <style:text-properties style:text-underline-style="none" style:font-name-complex="ArialMT"/>
    </style:style>
    <style:style style:name="T23" style:family="text">
      <style:text-properties fo:color="#222222"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24" style:family="text">
      <style:text-properties fo:font-style="normal" fo:font-weight="bold" style:font-name-asian="Times New Roman" style:language-asian="pl" style:country-asian="PL" style:font-style-asian="normal" style:font-weight-asian="bold" style:font-name-complex="ArialMT" style:font-style-complex="normal" style:font-weight-complex="bold"/>
    </style:style>
    <style:style style:name="T25" style:family="text">
      <style:text-properties fo:background-color="#ffffff" loext:char-shading-value="0"/>
    </style:style>
    <style:style style:name="T26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Times New Roman1" style:font-weight-complex="normal"/>
    </style:style>
    <style:style style:name="T29" style:family="text">
      <style:text-properties fo:font-weight="normal" style:font-weight-asian="normal" style:font-name-complex="ArialMT" style:font-weight-complex="normal"/>
    </style:style>
    <style:style style:name="T30" style:family="text">
      <style:text-properties style:font-name-complex="ArialMT"/>
    </style:style>
    <style:style style:name="T31" style:family="text">
      <style:text-properties style:font-name-asian="ArialMT"/>
    </style:style>
    <style:style style:name="T32" style:family="text">
      <style:text-properties style:use-window-font-color="true" style:text-line-through-style="none" style:font-name="Arial" fo:font-size="10pt" fo:font-style="italic" style:text-underline-style="none" fo:font-weight="normal" style:font-name-asian="Calibri1" style:font-size-asian="10pt" style:language-asian="pl" style:country-asian="PL" style:font-style-asian="italic" style:font-weight-asian="normal" style:font-name-complex="Arial" style:font-size-complex="10pt" style:font-style-complex="italic" style:font-weight-complex="normal"/>
    </style:style>
    <style:style style:name="T33" style:family="text">
      <style:text-properties style:use-window-font-color="true" style:text-line-through-style="none" fo:font-style="normal" style:text-underline-style="none" style:font-style-asian="normal" style:font-name-complex="Arial" style:font-style-complex="normal"/>
    </style:style>
    <style:style style:name="T34" style:family="text">
      <style:text-properties style:use-window-font-color="true" style:text-line-through-style="none" style:text-underline-style="none" fo:font-weight="bold" style:font-name-asian="Arial1" style:font-weight-asian="bold" style:font-name-complex="Arial" style:font-weight-complex="bold"/>
    </style:style>
    <style:style style:name="T35" style:family="text">
      <style:text-properties style:use-window-font-color="true" fo:font-size="10pt" style:font-name-asian="Times New Roman1" style:font-size-asian="10pt" style:language-asian="pl" style:country-asian="PL" style:font-name-complex="Arial" style:font-size-complex="10pt" style:font-weight-complex="normal"/>
    </style:style>
    <style:style style:name="T36" style:family="text">
      <style:text-properties style:use-window-font-color="true" fo:font-size="10pt" style:font-size-asian="10pt" style:font-name-complex="Arial" style:font-size-complex="10pt"/>
    </style:style>
    <style:style style:name="T37" style:family="text">
      <style:text-properties style:use-window-font-color="true" style:font-name="Arial" style:font-name-complex="Arial"/>
    </style:style>
    <style:style style:name="T38" style:family="text">
      <style:text-properties style:use-window-font-color="true" style:font-name="Arial" fo:font-weight="bold" style:font-weight-asian="bold" style:font-name-complex="Arial"/>
    </style:style>
    <style:style style:name="T39" style:family="text">
      <style:text-properties style:use-window-font-color="true" style:font-name="Arial" fo:font-size="10pt" fo:font-style="normal" style:font-size-asian="10pt" style:font-style-asian="normal" style:font-name-complex="Arial" style:font-size-complex="10pt"/>
    </style:style>
    <style:style style:name="T40" style:family="text">
      <style:text-properties style:use-window-font-color="true" style:font-name="Arial" fo:font-size="10pt" style:font-size-asian="10pt" style:font-name-complex="Arial" style:font-size-complex="10pt"/>
    </style:style>
    <style:style style:name="T41" style:family="text"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2" style:family="text">
      <style:text-properties style:font-name-asian="Times New Roman2" style:font-name-complex="Times New Roman2"/>
    </style:style>
    <style:style style:name="T43" style:family="text">
      <style:text-properties style:font-name-asian="Times New Roman2" style:font-name-complex="Times New Roman2" style:font-weight-complex="normal"/>
    </style:style>
    <style:style style:name="T44" style:family="text">
      <style:text-properties style:text-underline-style="solid" style:text-underline-width="auto" style:text-underline-color="font-color" style:font-name-complex="ArialMT"/>
    </style:style>
    <style:style style:name="T45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6" style:family="text">
      <style:text-properties style:font-name="Arial" fo:font-size="12pt" style:font-size-asian="12pt" style:font-size-complex="12pt"/>
    </style:style>
    <style:style style:name="T47" style:family="text">
      <style:text-properties style:font-name="Arial" fo:font-size="12pt" style:font-size-asian="12pt" style:font-name-complex="Cambria Math" style:font-size-complex="12pt"/>
    </style:style>
    <style:style style:name="T48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4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Arial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2" style:family="text">
      <style:text-properties style:text-line-through-style="none" fo:font-style="normal" style:text-underline-style="none" fo:font-weight="bold" style:font-name-asian="Calibri1" style:language-asian="pl" style:country-asian="PL" style:font-style-asian="normal" style:font-weight-asian="bold" style:font-style-complex="normal" style:font-weight-complex="bold"/>
    </style:style>
    <style:style style:name="T53" style:family="text">
      <style:text-properties style:text-line-through-style="none" fo:font-style="normal" style:text-underline-style="none" fo:font-weight="bold" style:font-name-asian="Arial1" style:language-asian="pl" style:country-asian="PL" style:font-style-asian="normal" style:font-weight-asian="bold" style:font-name-complex="ArialMT" style:font-style-complex="normal" style:font-weight-complex="bold"/>
    </style:style>
    <style:style style:name="T54" style:family="text">
      <style:text-properties style:text-line-through-style="none" fo:font-style="normal" style:text-underline-style="none" style:font-name-asian="Calibri1" style:language-asian="pl" style:country-asian="PL" style:font-style-asian="normal" style:font-style-complex="normal"/>
    </style:style>
    <style:style style:name="T55" style:family="text">
      <style:text-properties style:text-line-through-style="none" fo:font-style="normal" style:text-underline-style="none" style:font-name-asian="Arial1" style:language-asian="pl" style:country-asian="PL" style:font-style-asian="normal" style:font-style-complex="normal"/>
    </style:style>
    <style:style style:name="T56" style:family="text">
      <style:text-properties style:text-line-through-style="none" fo:font-style="italic" style:text-underline-style="none" fo:font-weight="normal" style:font-name-asian="Calibri1" style:language-asian="pl" style:country-asian="PL" style:font-style-asian="italic" style:font-weight-asian="normal" style:font-style-complex="italic" style:font-weight-complex="normal"/>
    </style:style>
    <style:style style:name="T57" style:family="text">
      <style:text-properties style:text-line-through-style="none" fo:font-style="italic" style:text-underline-style="none" fo:font-weight="bold" style:font-name-asian="Calibri1" style:language-asian="pl" style:country-asian="PL" style:font-style-asian="italic" style:font-weight-asian="bold" style:font-name-complex="ArialMT" style:font-style-complex="italic" style:font-weight-complex="bold"/>
    </style:style>
    <style:style style:name="T58" style:family="text">
      <style:text-properties style:text-line-through-style="none" fo:font-style="italic" style:text-underline-style="none" style:font-name-asian="Calibri1" style:language-asian="pl" style:country-asian="PL" style:font-style-asian="italic" style:font-name-complex="ArialMT" style:font-style-complex="italic"/>
    </style:style>
    <style:style style:name="T59" style:family="text">
      <style:text-properties style:text-line-through-style="none" fo:font-style="italic" style:text-underline-style="solid" style:text-underline-width="auto" style:text-underline-color="font-color" style:font-name-asian="Calibri1" style:language-asian="pl" style:country-asian="PL" style:font-style-asian="italic" style:font-name-complex="ArialMT" style:font-style-complex="italic"/>
    </style:style>
    <style:style style:name="T60" style:family="text">
      <style:text-properties style:text-line-through-style="none" style:text-underline-style="none"/>
    </style:style>
    <style:style style:name="T61" style:family="text">
      <style:text-properties style:text-line-through-style="none" style:text-underline-style="none" fo:font-weight="bold" style:font-name-asian="Arial1" style:language-asian="pl" style:country-asian="PL" style:font-weight-asian="bold" style:font-name-complex="ArialMT" style:font-weight-complex="bold"/>
    </style:style>
    <style:style style:name="T62" style:family="text">
      <style:text-properties style:text-line-through-style="none" style:text-underline-style="none" fo:font-weight="normal" style:font-name-asian="Arial1" style:language-asian="pl" style:country-asian="PL" style:font-weight-asian="normal" style:font-name-complex="ArialMT" style:font-weight-complex="normal"/>
    </style:style>
    <style:style style:name="T63" style:family="text">
      <style:text-properties style:text-line-through-style="none" style:font-name="Arial" fo:font-size="12pt" style:text-underline-style="none" style:font-size-asian="12pt" style:font-name-complex="Times New Roman1" style:font-size-complex="12pt"/>
    </style:style>
    <style:style style:name="T64" style:family="text">
      <style:text-properties style:text-line-through-style="none" style:font-name="Arial" fo:font-size="12pt" style:text-underline-style="none" style:font-name-asian="Times New Roman1" style:font-size-asian="12pt" style:font-name-complex="Times New Roman1" style:font-size-complex="12pt"/>
    </style:style>
    <style:style style:name="T65" style:family="text">
      <style:text-properties style:text-line-through-style="none" style:font-name="Arial" fo:font-style="italic" style:text-underline-style="none" fo:font-weight="bold" style:font-name-asian="Calibri1" style:language-asian="pl" style:country-asian="PL" style:font-style-asian="italic" style:font-weight-asian="bold" style:font-name-complex="Times New Roman1" style:font-style-complex="italic" style:font-weight-complex="bold"/>
    </style:style>
    <style:style style:name="T66" style:family="text">
      <style:text-properties style:text-line-through-style="none" style:font-name="Arial" fo:font-style="italic" style:text-underline-style="none" fo:font-weight="bold" style:font-name-asian="Calibri1" style:language-asian="pl" style:country-asian="PL" style:font-style-asian="italic" style:font-weight-asian="bold" style:font-name-complex="Times New Roman" style:font-style-complex="italic" style:font-weight-complex="bold"/>
    </style:style>
    <style:style style:name="T67" style:family="text">
      <style:text-properties style:text-line-through-style="none" style:font-name="Arial" fo:font-style="italic" style:text-underline-style="none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68" style:family="text">
      <style:text-properties style:text-line-through-style="none" style:text-underline-style="solid" style:text-underline-width="auto" style:text-underline-color="font-color" fo:font-weight="bold" style:font-name-asian="Arial1" style:language-asian="pl" style:country-asian="PL" style:font-weight-asian="bold" style:font-name-complex="ArialMT" style:font-weight-complex="bold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1pt" fo:font-weight="bold" style:font-name-asian="Times New Roman1" style:font-size-asian="11pt" style:font-weight-asian="bold" style:font-name-complex="Times New Roman1" style:font-size-complex="11pt"/>
    </style:style>
    <style:style style:name="T7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72" style:family="text">
      <style:text-properties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7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<text:span text:style-name="T35">Załącznik nr 3 do zapytania ofertowego<text:line-break/> z dnia 07.12.2022r.</text:span><text:span text:style-name="T12"> </text:span></text:p>
      <text:p text:style-name="P74"/>
      <text:p text:style-name="P75"/>
      <text:p text:style-name="P24">UMOWA</text:p>
      <text:p text:style-name="P24"/>
      <text:p text:style-name="P25"/>
      <text:p text:style-name="P51">zawarta w Kalwarii Zebrzydowskiej w dniu ……………………… pomiędzy:</text:p>
      <text:p text:style-name="P52"><text:span text:style-name="T27">Gminą Kalwaria Zebrzydowska</text:span> z siedzibą: ul. Mickiewicza 7, 34-130 Kalwaria Zebrzydowska,<text:line-break/>NIP – 5511158182, w imieniu której działa Miejsko - Gminny Ośrodek Pomocy Społecznej<text:line-break/>w Kalwarii Zebrzydowskiej, z siedzibą przy Al. Jana Pawła II 7, 34-130 Kalwaria Zebrzydowska, reprezentowanym przez Dorotę Pocztowską – Kierownika Miejsko - Gminnego Ośrodka Pomocy Społecznej w Kalwarii Zebrzydowskiej Al. Jana Pawła II 7, 34-130 Kalwaria Zebrzydowska</text:p>
      <text:p text:style-name="P56">a</text:p>
      <text:p text:style-name="P56"><text:span text:style-name="T31">…………………………………………………………..........………………………………………....................</text:span> …...............................................................siedzibą w ….............………………………….................... NIP: ……………………………………………………, zwanym/-ą w dalszej części umowy „Wykonawcą”, reprezentowanym przez:</text:p>
      <text:p text:style-name="P56"><text:span text:style-name="T11">….............................................................................</text:span><text:span text:style-name="T3"> </text:span></text:p>
      <text:p text:style-name="P25"/>
      <text:p text:style-name="P21"/>
      <text:p text:style-name="P44">§ 1</text:p>
      <text:p text:style-name="P44"/>
      <text:p text:style-name="P71">Zamówienie ww. usług wyłączone spod stosowania <text:s/>ustawy Prawo zamówień publicznych – nie przekracza kwoty 130.000,00 zł. </text:p>
      <text:p text:style-name="P71"><text:span text:style-name="T8">Ś</text:span><text:span text:style-name="T4">wiadczenie usług schronienia dla osób bezdomnych (kobiet i mężczyzn) </text:span><text:span text:style-name="T10">których ostatnim miejscem zameldowania jest gmina Kalwaria Zebrzydowska - „</text:span><text:span text:style-name="T45">S</text:span><text:span text:style-name="T71">chronisko dla osób bezdomnych”</text:span></text:p>
      <text:p text:style-name="P71"/>
      <text:p text:style-name="P24">§ 2 </text:p>
      <text:p text:style-name="P24">Przedmiot umowy</text:p>
      <text:list xml:id="list4561002355040308303" text:style-name="L22">
        <text:list-item>
          <text:p text:style-name="P174">Przedmiotem zawartej umowy jest świadczenie usług schronienia tj. udzielenie tymczasowego całodobowego schronienia w schronisku dla osób bezdomnych wraz z zapewnieniem niezbędnych warunków socjalnych dla osób bezdomnych oraz zapewnienie usług ukierunkowanych na wzmacnianie aktywności społecznej, wyjście z bezdomności i uzyskanie samodzielności życiowej.</text:p>
        </text:list-item>
        <text:list-item>
          <text:p text:style-name="P176"><text:span text:style-name="T1">Strony ustalają, iż standard podstawowych usług <text:s/>świadczonych w schronisku dla osób bezdomnych, kwalifikacje osób świadczących w nim usługi oraz standard obiektu, w którym mieści się schronisko dla osób bezdomnych są zgodne </text:span><text:span text:style-name="T15">z załącznikiem z załącznikiem nr 2 do Rozporządzenia Ministra Rodziny, Pracy i Polityki Społecznej z dnia 27 kwietnia 2018r. w sprawie minimalnych standardów noclegowni, schronisk dla osób bezdomnych, schronisk dla osób bezdomnych z usługami opiekuńczymi i ogrzewalni. </text:span></text:p>
        </text:list-item>
        <text:list-item>
          <text:p text:style-name="P176">Zamawiający przewiduje, że średnia liczba osób skierowanych w ciągu roku wynosić będzie około 4 osób (mężczyźni i kobiety). Zamawiający przewiduje możliwość zarówno zwiększenia, jak i zmniejszenia liczby osób skierowanych w ciągu roku.</text:p>
        </text:list-item>
        <text:list-item>
          <text:p text:style-name="P176">Każdorazowe umieszczenie osoby potrzebującej schronienia odbywać się będzie na podstawie indywidualnej decyzji administracyjnej o przyznaniu pomocy w formie udzielenia schronienia, wydanej przez kierownika Miejsko-Gminnego Ośrodka Pomocy Społecznej w Kalwarii Zebrzydowskiej. Decyzje zawierać będą min.: imię i nazwisko świadczeniobiorcy, rodzaj usług z ich szczegółowym zakresem i okres usługi .</text:p>
        </text:list-item>
        <text:list-item>
          <text:p text:style-name="P176">W szczególnie uzasadnionych przypadkach dopuszcza się podjęcie świadczenia usług w oparciu o dane przekazane faksem i telefonicznie lub e-mailem. Takie zlecenie usług zastaje potwierdzone kopią decyzji administracyjnej w ciągu 7dni.</text:p>
        </text:list-item>
        <text:list-item>
          <text:p text:style-name="P176">Przetwarzanie danych osobowych niezbędne do realizacji umowy odbywać się będzie zgodnie z przepisami Rozporządzenia Parlamentu Europejskiego i Rady (UE) 2016/679 z dnia 27 kwietnia 2016r. w sprawie ochrony osób fizycznych w związku z przetwarzaniem danych osobowych i w sprawie swobodnego przepływu takich danych oraz uchylenia dyrektyw 95/46/WE (ogólne rozporządzenie o ochronie danych). Zakres przetwarzania danych osobowych określi odrębna umowa z Wykonawcą o powierzeniu przetwarzaniu danych osobowych </text:p>
        </text:list-item>
      </text:list>
      <text:p text:style-name="P24"/>
      <text:p text:style-name="P24"/>
      <text:p text:style-name="P24"><text:soft-page-break/>§ 3</text:p>
      <text:p text:style-name="P20">Wykonawca zapewnia miejsce dla bezdomnych w postaci usług określonych w § 2</text:p>
      <text:p text:style-name="P24"/>
      <text:p text:style-name="P24">§ 4</text:p>
      <text:p text:style-name="P24">Zasady odpłatności</text:p>
      <text:p text:style-name="P20">Strony ustalają następujące zasady odpłatności za pobyt w schronisku dla osób bezdomnych: </text:p>
      <text:list xml:id="list6071701783938587533" text:style-name="L23">
        <text:list-item>
          <text:p text:style-name="P127">W przypadku osoby nie posiadającej dochodu, oraz osoby posiadającej dochód nie przekraczający kryterium dochodowego określonego w ustawie o pomocy społecznej, koszty pobytu i 1 ciepłego posiłku pokrywa w całości MGOPS w Kalwarii Zebrzydowskiej.</text:p>
        </text:list-item>
        <text:list-item>
          <text:p text:style-name="P133"><text:span text:style-name="T1">W przypadku osoby posiadającej dochód przekraczający kryterium dochodowe określone w ustawie o pomocy społecznej, stosuje się odpłatność zgodnie <text:s/>z <text:s/></text:span><text:span text:style-name="T15">uchwałą Nr XIV/145/19 Rady Miejskiej w Kalwarii Zebrzydowskiej z dnia 30 grudnia 2019r. w sprawie ustalenia szczegółowych zasad ponoszenia odpłatności za pobyt w ośrodkach wsparcia w postaci schroniska dla osób bezdomnych, schroniska dla osób bezdomnych z usługami opiekuńczymi oraz klubów samopomocy <text:s/>(Dz. U. Woj. Małopolskiego z 2020r. Poz.407).</text:span></text:p>
        </text:list-item>
        <text:list-item>
          <text:p text:style-name="P136">Odpłatność i jej wysokość bądź brak odpłatności osób bezdomnych za usługi określone w § 2, określa indywidualna decyzja administracyjna lub skierowanie MGOPS.</text:p>
        </text:list-item>
      </text:list>
      <text:p text:style-name="P24"/>
      <text:p text:style-name="P24">§ 5</text:p>
      <text:list xml:id="list657118646899134753" text:style-name="L24">
        <text:list-item>
          <text:p text:style-name="P144">Strony zgodnie ustalają wysokość kosztów dobowego pobytu osoby bezdomnej następująco: </text:p>
          <text:p text:style-name="P149">- ogólny koszt stałych wydatków rzeczowych i osobowych łącznie z 1 ciepłym posiłkiem na 1 dzień wynosi .........................., słownie ( ...................................................…………...................................…) </text:p>
        </text:list-item>
        <text:list-item>
          <text:p text:style-name="P149">Zamawiający zobowiązuje się do pokrywania kosztów pobytu osób skierowanych wyłącznie na czas rzeczywistego przebywania w placówce. </text:p>
        </text:list-item>
        <text:list-item>
          <text:p text:style-name="P149">Podstawą rozliczenia finansowego będzie faktura wraz z załączonym zestawieniem imiennym obejmującym ilość osób skierowanych, ilość dni pobytu, kwotę wniesioną przez osobę bezdomną (zgodną z decyzją MGOPS) oraz kwotę do zapłaty przez MGOPS. Fakturę wraz z rozliczeniem za miesiąc poprzedni należy przedłożyć do 10 dnia następnego miesiąca. </text:p>
        </text:list-item>
        <text:list-item>
          <text:p text:style-name="P149">Fakturę należy wystawić wg następującego wzoru:</text:p>
        </text:list-item>
      </text:list>
      <text:p text:style-name="P80"><text:span text:style-name="T5">Nabywca:</text:span><text:span text:style-name="T1"><text:line-break/>Gmina Kalwaria Zebrzydowska<text:line-break/>ul. Mickiewicza 7<text:line-break/>34-130 Kalwaria Zebrzydowska<text:line-break/>NIP 5511158182</text:span></text:p>
      <text:p text:style-name="P26">Odbiorca: </text:p>
      <text:p text:style-name="P23">Miejsko-Gminny Ośrodek Pomocy Społecznej</text:p>
      <text:p text:style-name="P23">Al. Jana Pawła II 7</text:p>
      <text:p text:style-name="P81">34-130 Kalwaria Zebrzydowska</text:p>
      <text:list xml:id="list29346442" text:continue-numbering="true" text:style-name="L24">
        <text:list-item>
          <text:p text:style-name="P149">Zamawiający zobowiązuje się do przekazywania na konto wykonawcy należnej kwoty za miesiąc poprzedni w terminie 14 dni od dnia otrzymania faktury. </text:p>
        </text:list-item>
      </text:list>
      <text:p text:style-name="P24"/>
      <text:p text:style-name="P24">§ 6</text:p>
      <text:p text:style-name="P24">Nadzór nad realizacją umowy</text:p>
      <text:list xml:id="list9018773054525195042" text:style-name="L25">
        <text:list-item>
          <text:p text:style-name="P98">Zamawiający zastrzega sobie prawo do bieżącego sprawowania nadzoru na realizacją niniejszej umowy przez upoważnionego do tego pracownika MGOPS, a w szczególności do: </text:p>
        </text:list-item>
      </text:list>
      <text:list xml:id="list6865809288751183804" text:style-name="L26">
        <text:list-item>
          <text:p text:style-name="P88">kontroli dokumentacji przebywających w placówce osób bezdomnych, </text:p>
        </text:list-item>
        <text:list-item>
          <text:p text:style-name="P88">kontroli warunków socjalno– bytowych osób bezdomnych, </text:p>
        </text:list-item>
        <text:list-item>
          <text:p text:style-name="P88">merytorycznej kontroli prowadzonej pracy socjalnej z bezdomnymi </text:p>
        </text:list-item>
      </text:list>
      <text:p text:style-name="P25"/>
      <text:p text:style-name="P24">§ 7</text:p>
      <text:p text:style-name="P24">Obowiązki Wykonawcy</text:p>
      <text:p text:style-name="P20">Wykonawca zobowiązuje się do: </text:p>
      <text:list xml:id="list6206525956553311545" text:style-name="L27">
        <text:list-item>
          <text:p text:style-name="P101">świadczenia usług, o których mowa w <text:s/>§ 2 zgodnie z minimalnym zakresem usług określonym w Rozporządzeniu, o którym mowa w § 2</text:p>
        </text:list-item>
        <text:list-item>
          <text:p text:style-name="P107">współpracy z Miejsko-Gminnym Ośrodkiem Pomocy Społecznej w Kalwarii Zebrzydowskiej <text:s/>w zakresie realizacji indywidualnych programów wychodzenia z bezdomności i zawartych kontraktów socjalnych, </text:p>
        </text:list-item>
        <text:list-item>
          <text:p text:style-name="P107">pisemnego informowania zamawiającego o wydaleniu z placówki z podaniem przyczyny w terminie 4 dni od dnia zdarzenia</text:p>
        </text:list-item>
        <text:list-item>
          <text:p text:style-name="P107"><text:soft-page-break/>informowania Zamawiającego o innych istotnych kwestiach dotyczących bezdomnego, a mających wpływ na wydaną decyzję np. sytuacja zawodowa lub finansowa bezdomnego . </text:p>
        </text:list-item>
      </text:list>
      <text:p text:style-name="P24"/>
      <text:p text:style-name="P24">§ 8</text:p>
      <text:p text:style-name="P24">Termin realizacji</text:p>
      <text:list xml:id="list6015565922597768202" text:style-name="L28">
        <text:list-item>
          <text:p text:style-name="P155"><text:span text:style-name="T1">Umowa obowiązuje </text:span><text:span text:style-name="T5">od 01.01.2023 r. <text:s text:c="2"/>do 31.12.2023 r. </text:span></text:p>
        </text:list-item>
        <text:list-item>
          <text:p text:style-name="P156">Umowę można rozwiązać za 1 miesięcznym okresem wypowiedzenia lub za porozumieniem stron. </text:p>
        </text:list-item>
      </text:list>
      <text:p text:style-name="P24"/>
      <text:p text:style-name="P24">§ 9</text:p>
      <text:p text:style-name="P24">Odstąpienie od umowy</text:p>
      <text:p text:style-name="P20">W przypadku stwierdzenia, iż Wykonawca narusza postanowienia niniejszej umowy, a w szczególności nienależycie wykonuje usługi, o których mowa w § 7 niniejszej umowy, Zamawiający może rozwiązać niezwłocznie niniejsza umowę bez zachowania okresu wypowiedzenia .</text:p>
      <text:p text:style-name="P24"/>
      <text:p text:style-name="P24">§10</text:p>
      <text:p text:style-name="P24">Postanowienia końcowe</text:p>
      <text:list xml:id="list3748443174417706113" text:style-name="L29">
        <text:list-item>
          <text:p text:style-name="P146">Wszystkie zmiany treści umowy wymagają formy pisemnej w postaci aneksu. </text:p>
        </text:list-item>
        <text:list-item>
          <text:p text:style-name="P152">Wszelkie sprawy nieuregulowane niniejszą umową podlegają przepisom kodeksu cywilnego i ustawy o pomocy społecznej. </text:p>
        </text:list-item>
        <text:list-item>
          <text:p text:style-name="P152">Wszelkie spory podlegają rozpatrzeniu przez sad właściwy dla siedziby zamawiającego. </text:p>
        </text:list-item>
        <text:list-item>
          <text:p text:style-name="P152">Umowę sporządzono w dwóch jednobrzmiących egzemplarzach, po jednym dla każdej ze stron.</text:p>
        </text:list-item>
      </text:list>
      <text:p text:style-name="P20"/>
      <text:p text:style-name="P20"/>
      <text:p text:style-name="P20"/>
      <text:p text:style-name="P20"/>
      <text:p text:style-name="P20"/>
      <text:p text:style-name="P65">…...................................<text:tab/><text:tab/><text:tab/><text:tab/><text:tab/><text:tab/>…......................................</text:p>
      <text:p text:style-name="P34"><text:s text:c="3"/><text:span text:style-name="T69"><text:s/>Wykonawca<text:tab/><text:tab/><text:tab/><text:tab/><text:tab/> <text:tab/><text:tab/><text:tab/><text:tab/> <text:s text:c="5"/>Zamawiający </text:span></text:p>
      <text:p text:style-name="P2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><text:soft-page-break/></text:p>
      <text:p text:style-name="P24"/>
      <text:p text:style-name="P24"/>
      <text:p text:style-name="P24">UMOWA</text:p>
      <text:p text:style-name="P24"/>
      <text:p text:style-name="P25"/>
      <text:p text:style-name="P51">zawarta w Kalwarii Zebrzydowskiej w dniu ……………………… pomiędzy:</text:p>
      <text:p text:style-name="P52"><text:span text:style-name="T27">Gminą Kalwaria Zebrzydowska</text:span> z siedzibą: ul. Mickiewicza 7, 34-130 Kalwaria Zebrzydowska,<text:line-break/>NIP – 5511158182, w imieniu której działa Miejsko - Gminny Ośrodek Pomocy Społecznej<text:line-break/>w Kalwarii Zebrzydowskiej, z siedzibą przy Al. Jana Pawła II 7, 34-130 Kalwaria Zebrzydowska, reprezentowanym przez Dorotę Pocztowską – Kierownika Miejsko - Gminnego Ośrodka Pomocy Społecznej w Kalwarii Zebrzydowskiej Al. Jana Pawła II 7, 34-130 Kalwaria Zebrzydowska</text:p>
      <text:p text:style-name="P56">a</text:p>
      <text:p text:style-name="P56"><text:span text:style-name="T31">…………………………………………………………..........………………………………………....................</text:span> …...............................................................siedzibą w ….............………………………….................... NIP: ……………………………………………………, zwanym/-ą w dalszej części umowy „Wykonawcą”, reprezentowanym przez:</text:p>
      <text:p text:style-name="P56"><text:span text:style-name="T11">….............................................................................</text:span><text:span text:style-name="T3"> </text:span></text:p>
      <text:p text:style-name="P25"/>
      <text:p text:style-name="P21"/>
      <text:p text:style-name="P44">§ 1</text:p>
      <text:p text:style-name="P44"/>
      <text:p text:style-name="P71">Zamówienie ww. usług wyłączone spod stosowania <text:s/>ustawy Prawo zamówień publicznych – nie przekracza kwoty 130.000,00 zł. </text:p>
      <text:p text:style-name="P71"><text:span text:style-name="T8">Ś</text:span><text:span text:style-name="T4">wiadczenie usług schronienia dla osób bezdomnych (kobiet i mężczyzn) </text:span><text:span text:style-name="T10">których ostatnim miejscem zameldowania jest gmina Kalwaria Zebrzydowska - </text:span><text:span text:style-name="T45">„S</text:span><text:span text:style-name="T71">chronisko dla osób bezdomnych <text:s/>z usługami opiekuńczymi”</text:span></text:p>
      <text:p text:style-name="P25"/>
      <text:p text:style-name="P17"/>
      <text:p text:style-name="P24">§ 2</text:p>
      <text:p text:style-name="P24">Przedmiot umowy</text:p>
      <text:list xml:id="list495001671061987287" text:style-name="L30">
        <text:list-item>
          <text:p text:style-name="P173">Przedmiotem zawartej umowy jest świadczenie usługi schronienia w schronisku dla osób bezdomnych wraz z następującym zakresem usług :</text:p>
        </text:list-item>
      </text:list>
      <text:p text:style-name="P43">-) tymczasowe schronienie wraz z usługami opiekuńczymi oraz usługami ukierunkowanymi na wzmacnianie aktywności społecznej, w miarę możliwości wyjście z bezdomności i uzyskanie samodzielności życiowej</text:p>
      <text:p text:style-name="P43">-) ze względu na wiek, chorobę lub niepełnosprawność zapewnienie częściowej opieki i pomocy w zaspokajaniu niezbędnych potrzeb życiowych ale niewymagających usług w zakresie świadczonym przez jednostkę całodobowej opieki, zakład opiekuńczo-leczniczy lub zakład pielęgnacyjno-opiekuńczy </text:p>
      <text:list xml:id="list29318123" text:continue-numbering="true" text:style-name="L30">
        <text:list-item>
          <text:p text:style-name="P178">Strony ustalają, iż standard podstawowych usług <text:s/>świadczonych w schronisku dla osób bezdomnych z usługami opiekuńczymi, kwalifikacje osób świadczących w nim usługi oraz standard obiektu, w którym mieści się schronisko dla osób bezdomnych z usługami opiekuńczymi są zgodne <text:span text:style-name="T14">z załącznikiem z załącznikiem nr 3 do Rozporządzenia Ministra Rodziny, Pracy i Polityki Społecznej z dnia 27 kwietnia 2018r. w sprawie minimalnych standardów noclegowni, schronisk dla osób </text:span><text:span text:style-name="T14">bezdomnych, schronisk dla osób bezdomnych z usługami opiekuńczymi i ogrzewalni.</text:span></text:p>
        </text:list-item>
        <text:list-item>
          <text:p text:style-name="P180">Zamawiający przewiduje, że średnia liczba osób skierowanych w ciągu roku wynosić będzie około 1 osoby (mężczyzna lub kobieta). Zamawiający przewiduje możliwość zarówno zwiększenia, jak i zmniejszenia liczby osób skierowanych w ciągu roku.</text:p>
        </text:list-item>
        <text:list-item>
          <text:p text:style-name="P180">Każdorazowe umieszczenie osoby potrzebującej schronienia odbywać się będzie na podstawie indywidualnej decyzji administracyjnej o przyznaniu pomocy w formie udzielenia schronienia, wydanej przez kierownika Miejsko-Gminnego Ośrodka Pomocy Społecznej w Kalwarii Zebrzydowskiej. Decyzje zawierać będą min. : imię i nazwisko świadczeniobiorcy, rodzaj usług z ich szczegółowym zakresem i okres usługi .</text:p>
        </text:list-item>
        <text:list-item>
          <text:p text:style-name="P180">W szczególnie uzasadnionych przypadkach dopuszcza się podjęcie świadczenia usług w oparciu o dane przekazane faksem i telefonicznie lub e-mailem. Takie zlecenie usług zastaje potwierdzone kopią decyzji administracyjnej w ciągu 7dni</text:p>
        </text:list-item>
        <text:list-item>
          <text:p text:style-name="P180">Przetwarzanie danych osobowych niezbędne do realizacji umowy odbywać się będzie zgodnie z przepisami Rozporządzenia Parlamentu Europejskiego i Rady (UE) 2016/679 z dnia 27 kwietnia 2016r. w sprawie ochrony osób fizycznych w związku z przetwarzaniem danych osobowych i w  sprawie swobodnego przepływu takich danych oraz uchylenia dyrektyw 95/46/WE (ogólne <text:soft-page-break/>rozporządzenie o ochronie danych). Zakres przetwarzania danych osobowych określi odrębna umowa z Wykonawcą o powierzeniu przetwarzaniu danych osobowych </text:p>
        </text:list-item>
      </text:list>
      <text:p text:style-name="P24"/>
      <text:p text:style-name="P24">§ 3</text:p>
      <text:p text:style-name="P20">Wykonawca zapewnia miejsce dla bezdomnych w postaci usług określonych w § 2.</text:p>
      <text:p text:style-name="P24"/>
      <text:p text:style-name="P24">§ 4</text:p>
      <text:p text:style-name="P24">Zasady odpłatności</text:p>
      <text:p text:style-name="P20">Strony ustalają następujące zasady odpłatności za pobyt w schronisku dla osób bezdomnych z usługami opiekuńczymi : </text:p>
      <text:list xml:id="list8397302173594036027" text:style-name="L31">
        <text:list-item>
          <text:p text:style-name="P129">W przypadku osoby nie posiadającej dochodu, oraz osoby posiadającej dochód nie przekraczający kryterium dochodowego określonego w ustawie o pomocy społecznej, koszty pobytu i 1 ciepłego posiłku pokrywa w całości MGOPS w Kalwarii Zebrzydowskiej.</text:p>
        </text:list-item>
        <text:list-item>
          <text:p text:style-name="P134"><text:span text:style-name="T1">W przypadku osoby posiadającej dochód przekraczający kryterium dochodowe określone w ustawie o pomocy społecznej, stosuje się odpłatność zgodnie z </text:span><text:span text:style-name="T15">uchwałą Nr XIV/145/19 Rady Miejskiej w Kalwarii Zebrzydowskiej z dnia 30 grudnia 2019r. w sprawie ustalenia szczegółowych zasad ponoszenia odpłatności za pobyt w ośrodkach wsparcia w postaci schroniska dla osób bezdomnych, schroniska dla osób bezdomnych z usługami opiekuńczymi oraz klubów samopomocy <text:s/>(Dz. U. Woj. Małopolskiego z 2020r. Poz.407).</text:span></text:p>
        </text:list-item>
        <text:list-item>
          <text:p text:style-name="P138">Odpłatność i jej wysokość bądź brak odpłatności osób bezdomnych za usługi określone w § 2, określa indywidualna decyzja administracyjna lub skierowanie MGOPS</text:p>
        </text:list-item>
      </text:list>
      <text:p text:style-name="P24"/>
      <text:p text:style-name="P24">§ 5</text:p>
      <text:list xml:id="list5924427421524792877" text:style-name="L32">
        <text:list-item>
          <text:p text:style-name="P130">Strony zgodnie ustalają wysokość kosztów dobowego pobytu osoby bezdomnej następująco: </text:p>
        </text:list-item>
      </text:list>
      <text:p text:style-name="P77">- ogólny koszt stałych wydatków rzeczowych i osobowych łącznie z 1 ciepłym posiłkiem na 1 dzień wynosi .........................., słownie ( ...................................................…………...................................…) </text:p>
      <text:list xml:id="list29347354" text:continue-numbering="true" text:style-name="L32">
        <text:list-item>
          <text:p text:style-name="P139">Zamawiający zobowiązuje się do pokrywania kosztów pobytu osób skierowanych wyłącznie na czas rzeczywistego przebywania w placówce. </text:p>
        </text:list-item>
        <text:list-item>
          <text:p text:style-name="P139">Podstawą rozliczenia finansowego będzie faktura wraz z załączonym zestawieniem imiennym obejmującym ilość osób skierowanych, ilość dni pobytu, kwotę wniesioną przez osobę bezdomną (zgodną z decyzją MGOPS) oraz kwotę do zapłaty przez MGOPS. Fakturę wraz z rozliczeniem za miesiąc poprzedni należy przedłożyć do 10 dnia następnego miesiąca. </text:p>
        </text:list-item>
        <text:list-item>
          <text:p text:style-name="P139">Fakturę należy wystawić wg następującego wzoru:</text:p>
        </text:list-item>
      </text:list>
      <text:p text:style-name="P79"><text:span text:style-name="T5">Nabywca:</text:span><text:span text:style-name="T28"><text:line-break/>Gmina Kalwaria Zebrzydowska<text:line-break/>ul. Mickiewicza 7<text:line-break/>34-130 Kalwaria Zebrzydowska<text:line-break/>NIP 5511158182</text:span></text:p>
      <text:p text:style-name="P26">Odbiorca: </text:p>
      <text:p text:style-name="P23">Miejsko-Gminny Ośrodek Pomocy Społecznej</text:p>
      <text:p text:style-name="P27">Al. Jana Pawła II 7</text:p>
      <text:p text:style-name="P82">34-130 Kalwaria Zebrzydowska</text:p>
      <text:list xml:id="list2261217789755449576" text:style-name="L33">
        <text:list-item>
          <text:p text:style-name="P140">Zamawiający zobowiązuje się do przekazywania na konto wykonawcy należnej kwoty za miesiąc poprzedni w terminie 14 dni od dnia otrzymania faktury. </text:p>
        </text:list-item>
      </text:list>
      <text:p text:style-name="P24"/>
      <text:p text:style-name="P24">§ 6</text:p>
      <text:p text:style-name="P24">Nadzór nad realizacją umowy</text:p>
      <text:p text:style-name="P20">Zamawiający zastrzega sobie prawo do bieżącego sprawowania nadzoru na realizacją niniejszej umowy przez upoważnionego do tego pracownika MGOPS, a w szczególności do: </text:p>
      <text:list xml:id="list3826918766821130883" text:style-name="L34">
        <text:list-item>
          <text:p text:style-name="P99">kontroli dokumentacji przebywających w placówce osób bezdomnych,</text:p>
        </text:list-item>
        <text:list-item>
          <text:p text:style-name="P108">kontroli warunków socjalno– bytowych osób bezdomnych,</text:p>
        </text:list-item>
        <text:list-item>
          <text:p text:style-name="P108">merytorycznej kontroli prowadzonej pracy socjalnej z bezdomnymi </text:p>
        </text:list-item>
      </text:list>
      <text:p text:style-name="P24"/>
      <text:p text:style-name="P24">§ 7</text:p>
      <text:p text:style-name="P24">Obowiązki Wykonawcy</text:p>
      <text:p text:style-name="P20">Wykonawca zobowiązuje się do: </text:p>
      <text:list xml:id="list805590900691867302" text:style-name="L35">
        <text:list-item>
          <text:p text:style-name="P157">świadczenia usług, o których mowa w <text:s/>§ 2 zgodnie z minimalnym zakresem usług określonym w Rozporządzeniu, o którym mowa w § 2;</text:p>
        </text:list-item>
        <text:list-item>
          <text:p text:style-name="P158"><text:soft-page-break/>współpracy z Miejsko-Gminnym Ośrodkiem Pomocy Społecznej w Kalwarii Zebrzydowskiej <text:s/>w zakresie realizacji indywidualnych programów wychodzenia z bezdomności i zawartych kontraktów socjalnych;</text:p>
        </text:list-item>
        <text:list-item>
          <text:p text:style-name="P158">pisemnego informowania zamawiającego o wydaleniu z placówki z podaniem przyczyny w terminie 4 dni od dnia zdarzenia;</text:p>
        </text:list-item>
        <text:list-item>
          <text:p text:style-name="P158">informowania Zamawiającego o innych istotnych kwestiach dotyczących bezdomnego, a mających wpływ na wydaną decyzję np. sytuacja zawodowa lub finansowa bezdomnego . </text:p>
        </text:list-item>
      </text:list>
      <text:p text:style-name="P24"/>
      <text:p text:style-name="P24">§ 8</text:p>
      <text:p text:style-name="P24">Termin realizacji</text:p>
      <text:p text:style-name="P21"><text:span text:style-name="T1">1.Umowa obowiązuje </text:span><text:span text:style-name="T5">od 01.01.2023 r. <text:s/>do 31.12.2023 r. </text:span></text:p>
      <text:p text:style-name="P20">2. Umowę można rozwiązać za 1 miesięcznym okresem wypowiedzenia lub za porozumieniem stron. </text:p>
      <text:p text:style-name="P24"/>
      <text:p text:style-name="P24">§ 9</text:p>
      <text:p text:style-name="P24">Odstąpienie od umowy</text:p>
      <text:p text:style-name="P20">W przypadku stwierdzenia, iż Wykonawca narusza postanowienia niniejszej umowy, a w szczególności nienależycie wykonuje usługi, o których mowa w § 7 niniejszej umowy, Zamawiający może rozwiązać niezwłocznie niniejsza umowę bez zachowania okresu wypowiedzenia .</text:p>
      <text:p text:style-name="P24"/>
      <text:p text:style-name="P24">§10</text:p>
      <text:p text:style-name="P24">Postanowienia końcowe</text:p>
      <text:list xml:id="list7372164173463799968" text:style-name="L36">
        <text:list-item>
          <text:p text:style-name="P131">Wszystkie zmiany treści umowy wymagają formy pisemnej w postaci aneksu.</text:p>
        </text:list-item>
        <text:list-item>
          <text:p text:style-name="P141">Wszelkie sprawy nieuregulowane niniejszą umową podlegają przepisom kodeksu cywilnego i ustawy o pomocy społecznej. </text:p>
        </text:list-item>
        <text:list-item>
          <text:p text:style-name="P141">Wszelkie spory podlegają rozpatrzeniu przez sad właściwy dla siedziby zamawiającego. </text:p>
        </text:list-item>
        <text:list-item>
          <text:p text:style-name="P141">Umowę sporządzono w dwóch jednobrzmiących egzemplarzach, po jednym dla każdej ze stron.</text:p>
        </text:list-item>
      </text:list>
      <text:p text:style-name="P20"/>
      <text:p text:style-name="P20"/>
      <text:p text:style-name="P20"/>
      <text:p text:style-name="P20"/>
      <text:p text:style-name="P65">…...................................<text:tab/><text:tab/><text:tab/><text:tab/><text:tab/><text:tab/>…......................................</text:p>
      <text:p text:style-name="P34"><text:s text:c="3"/><text:span text:style-name="T69"><text:s/>Wykonawca<text:tab/><text:tab/><text:tab/><text:tab/><text:tab/> <text:tab/><text:tab/><text:tab/><text:tab/> <text:s text:c="5"/>Zamawiający 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4"/>
      <text:p text:style-name="P24"/>
      <text:p text:style-name="P24">UMOWA</text:p>
      <text:p text:style-name="P24"/>
      <text:p text:style-name="P25"/>
      <text:p text:style-name="P51">zawarta w Kalwarii Zebrzydowskiej w dniu ……………………… pomiędzy:</text:p>
      <text:p text:style-name="P52"><text:span text:style-name="T27">Gminą Kalwaria Zebrzydowska</text:span> z siedzibą: ul. Mickiewicza 7, 34-130 Kalwaria Zebrzydowska,<text:line-break/>NIP – 5511158182, w imieniu której działa Miejsko - Gminny Ośrodek Pomocy Społecznej<text:line-break/>w Kalwarii Zebrzydowskiej, z siedzibą przy Al. Jana Pawła II 7, 34-130 Kalwaria Zebrzydowska, reprezentowanym przez Dorotę Pocztowską – Kierownika Miejsko - Gminnego Ośrodka Pomocy Społecznej w Kalwarii Zebrzydowskiej Al. Jana Pawła II 7, 34-130 Kalwaria Zebrzydowska</text:p>
      <text:p text:style-name="P56">a</text:p>
      <text:p text:style-name="P56"><text:span text:style-name="T31">…………………………………………………………..........………………………………………....................</text:span> …...............................................................siedzibą w ….............………………………….................... NIP: ……………………………………………………, zwanym/-ą w dalszej części umowy „Wykonawcą”, reprezentowanym przez:</text:p>
      <text:p text:style-name="P56"><text:span text:style-name="T11">….............................................................................</text:span><text:span text:style-name="T3"> </text:span></text:p>
      <text:p text:style-name="P25"/>
      <text:p text:style-name="P21"/>
      <text:p text:style-name="P44">§ 1</text:p>
      <text:p text:style-name="P44"/>
      <text:p text:style-name="P71">Zamówienie ww. usług wyłączone spod stosowania <text:s/>ustawy Prawo zamówień publicznych – nie przekracza kwoty 130.000,00 zł. </text:p>
      <text:p text:style-name="P71"><text:span text:style-name="T8">Ś</text:span><text:span text:style-name="T4">wiadczenie usług schronienia dla osób bezdomnych (kobiet i mężczyzn) </text:span><text:span text:style-name="T10">których ostatnim miejscem zameldowania jest gmina Kalwaria Zebrzydowska -</text:span><text:span text:style-name="T70"> </text:span><text:span text:style-name="T72">„Noclegownia</text:span><text:span text:style-name="T71">”</text:span></text:p>
      <text:p text:style-name="P25"/>
      <text:p text:style-name="P17"/>
      <text:p text:style-name="P24">§ 2</text:p>
      <text:p text:style-name="P24">Przedmiot umowy</text:p>
      <text:list xml:id="list4426783341754581968" text:style-name="L37">
        <text:list-item>
          <text:p text:style-name="P179">Przedmiotem zawartej umowy jest świadczenie usługi schronienia w noclegowni wraz z następującym zakresem usług : czasowej pomocy w postaci miejsca noclegowego umożliwiającego spędzenie nocy w warunkach gwarantujących ochronę życia i zdrowia.</text:p>
        </text:list-item>
        <text:list-item>
          <text:p text:style-name="P181">Strony ustalają, iż standard podstawowych usług <text:s/>świadczonych w noclegowni, kwalifikacje osób świadczących w nim usługi oraz standard obiektu, w którym mieści się noclegownia <text:s/>są zgodne <text:span text:style-name="T14">z załącznikiem z załącznikiem nr 1 do Rozporządzenia Ministra Rodziny, Pracy i Polityki Społecznej z dnia 27 kwietnia 2018r. w sprawie minimalnych standardów noclegowni, schronisk dla osób bezdomnych, schronisk dla osób bezdomnych z usługami opiekuńczymi i ogrzewalni.</text:span></text:p>
        </text:list-item>
        <text:list-item>
          <text:p text:style-name="P181">Zamawiający przewiduje, że średnia liczba osób skierowanych w ciągu roku wynosić będzie około 1 osoba (mężczyzna lub kobieta). Zamawiający przewiduje możliwość zarówno zwiększenia, jak i zmniejszenia liczby osób skierowanych w ciągu roku.</text:p>
        </text:list-item>
        <text:list-item>
          <text:p text:style-name="P181">Każdorazowe umieszczenie osoby potrzebującej schronienia odbywać się będzie na podstawie skierowania wydanego przez kierownika Miejsko-Gminnego Ośrodka Pomocy Społecznej w Kalwarii Zebrzydowskiej. Skierowanie zawierać będzie min. : imię i nazwisko świadczeniobiorcy.</text:p>
        </text:list-item>
        <text:list-item>
          <text:p text:style-name="P181">W szczególnie uzasadnionych przypadkach dopuszcza się podjęcie świadczenia usług w oparciu o dane przekazane faksem i telefonicznie lub e-mailem. Takie zlecenie usług zastaje potwierdzone kopią decyzji administracyjnej w ciągu 7dni.</text:p>
        </text:list-item>
        <text:list-item>
          <text:p text:style-name="P181">Przetwarzanie danych osobowych niezbędne do realizacji umowy odbywać się będzie zgodnie z przepisami Rozporządzenia Parlamentu Europejskiego i Rady (UE) 2016/679 z dnia 27 kwietnia 2016r. w sprawie ochrony osób fizycznych w związku z przetwarzaniem danych osobowych i w  sprawie swobodnego przepływu takich danych oraz uchylenia dyrektyw 95/46/WE (ogólne rozporządzenie o ochronie danych). Zakres przetwarzania danych osobowych określi odrębna umowa z Wykonawcą o powierzeniu przetwarzaniu danych osobowych </text:p>
        </text:list-item>
      </text:list>
      <text:p text:style-name="P24"/>
      <text:p text:style-name="P24">§ 3</text:p>
      <text:p text:style-name="P20">Wykonawca zapewnia miejsce dla bezdomnych w postaci usług określonych w § 2</text:p>
      <text:p text:style-name="P24"/>
      <text:p text:style-name="P24">§ 4</text:p>
      <text:p text:style-name="P24">Zasady odpłatności</text:p>
      <text:p text:style-name="P20">Strony ustalają następujące zasady odpłatności za pobyt w noclegowni: </text:p>
      <text:list xml:id="list8540599140893796881" text:style-name="L38">
        <text:list-item>
          <text:p text:style-name="P132"><text:soft-page-break/>W przypadku osoby nie posiadającej dochodu, oraz osoby posiadającej dochód nie przekraczający kryterium dochodowego określonego w ustawie o pomocy społecznej, koszty pobytu i 1 ciepłego posiłku pokrywa w całości MGOPS w Kalwarii Zebrzydowskiej.</text:p>
        </text:list-item>
        <text:list-item>
          <text:p text:style-name="P135"><text:span text:style-name="T1">W przypadku osoby posiadającej dochód przekraczający kryterium dochodowe określone w ustawie o pomocy społecznej, stosuje się odpłatność zgodnie <text:s/>z <text:s/></text:span><text:span text:style-name="T15">uchwałą Nr XIV/145/19 Rady Miejskiej w Kalwarii Zebrzydowskiej z dnia 30 grudnia 2019r. w sprawie ustalenia szczegółowych zasad ponoszenia odpłatności za pobyt w ośrodkach wsparcia w postaci schroniska dla osób </text:span><text:span text:style-name="T15">bezdomnych, schroniska dla osób bezdomnych z usługami opiekuńczymi oraz klubów samopomocy <text:s/>(Dz. U. Woj. Małopolskiego z 2020r. Poz.407).</text:span></text:p>
        </text:list-item>
        <text:list-item>
          <text:p text:style-name="P142">Odpłatność i jej wysokość bądź brak odpłatności osób bezdomnych za usługi określone w § 2, określa indywidualna decyzja administracyjna lub skierowanie MGOPS</text:p>
        </text:list-item>
      </text:list>
      <text:p text:style-name="P24"/>
      <text:p text:style-name="P24">§ 5</text:p>
      <text:list xml:id="list8276154369880811772" text:style-name="L39">
        <text:list-item>
          <text:p text:style-name="P102">Strony zgodnie ustalają wysokość kosztów dobowego pobytu osoby bezdomnej następująco: </text:p>
        </text:list-item>
      </text:list>
      <text:p text:style-name="P6">- ogólny koszt stałych wydatków rzeczowych i osobowych łącznie z 1 ciepłym posiłkiem na 1 dzień wynosi .........................., słownie ( ...................................................…………...................................…) </text:p>
      <text:list xml:id="list29348949" text:continue-numbering="true" text:style-name="L39">
        <text:list-item>
          <text:p text:style-name="P110">Zamawiający zobowiązuje się do pokrywania kosztów pobytu osób skierowanych wyłącznie na czas rzeczywistego przebywania w placówce. </text:p>
        </text:list-item>
        <text:list-item>
          <text:p text:style-name="P110">Podstawą rozliczenia finansowego będzie faktura wraz z załączonym zestawieniem imiennym obejmującym ilość osób skierowanych, ilość dni pobytu, kwotę wniesioną przez osobę bezdomną (zgodną z decyzją MGOPS) oraz kwotę do zapłaty przez MGOPS. Fakturę wraz z rozliczeniem za miesiąc poprzedni należy przedłożyć do 10 dnia następnego miesiąca. </text:p>
        </text:list-item>
        <text:list-item>
          <text:p text:style-name="P110">Fakturę należy wystawić wg następującego wzoru:</text:p>
        </text:list-item>
      </text:list>
      <text:p text:style-name="P80"><text:span text:style-name="T5">Nabywca:</text:span><text:span text:style-name="T1"><text:line-break/>Gmina Kalwaria Zebrzydowska<text:line-break/>ul. Mickiewicza 7<text:line-break/>34-130 Kalwaria Zebrzydowska<text:line-break/>NIP 5511158182</text:span></text:p>
      <text:p text:style-name="P26">Odbiorca: </text:p>
      <text:p text:style-name="P23">Miejsko-Gminny Ośrodek Pomocy Społecznej</text:p>
      <text:p text:style-name="P23">Al. Jana Pawła II 7</text:p>
      <text:p text:style-name="P81">34-130 Kalwaria Zebrzydowska</text:p>
      <text:list xml:id="list6494612758020954581" text:style-name="L40">
        <text:list-item>
          <text:p text:style-name="P150">Zamawiający zobowiązuje się do przekazywania na konto wykonawcy należnej kwoty za miesiąc poprzedni w terminie 14 dni od dnia otrzymania faktury. </text:p>
        </text:list-item>
      </text:list>
      <text:p text:style-name="P24"/>
      <text:p text:style-name="P24">§ 6</text:p>
      <text:p text:style-name="P24">Nadzór nad realizacją umowy</text:p>
      <text:p text:style-name="P20">Zamawiający zastrzega sobie prawo do bieżącego sprawowania nadzoru na realizacją niniejszej umowy przez upoważnionego do tego pracownika MGOPS, a w szczególności do: </text:p>
      <text:list xml:id="list2424800194778101777" text:style-name="L41">
        <text:list-item>
          <text:p text:style-name="P147">kontroli dokumentacji przebywających w placówce osób bezdomnych, </text:p>
        </text:list-item>
        <text:list-item>
          <text:p text:style-name="P153">kontroli warunków socjalno– bytowych osób bezdomnych,</text:p>
        </text:list-item>
        <text:list-item>
          <text:p text:style-name="P153">merytorycznej kontroli prowadzonej pracy socjalnej z bezdomnymi </text:p>
        </text:list-item>
      </text:list>
      <text:p text:style-name="P24"/>
      <text:p text:style-name="P24">§ 7</text:p>
      <text:p text:style-name="P24">Obowiązki Wykonawcy</text:p>
      <text:p text:style-name="P20">Wykonawca zobowiązuje się do: </text:p>
      <text:list xml:id="list8700105661681976251" text:style-name="L42">
        <text:list-item>
          <text:p text:style-name="P128">świadczenia usług, o których mowa w <text:s/>§ 2 zgodnie z minimalnym zakresem usług określonym w Rozporządzeniu, o którym mowa w § 2;</text:p>
        </text:list-item>
        <text:list-item>
          <text:p text:style-name="P137">współpracy z Miejsko-Gminnym Ośrodkiem Pomocy Społecznej w Kalwarii Zebrzydowskiej <text:s/>w zakresie realizacji indywidualnych programów wychodzenia z bezdomności i zawartych kontraktów socjalnych;</text:p>
        </text:list-item>
        <text:list-item>
          <text:p text:style-name="P137">pisemnego informowania zamawiającego o wydaleniu z placówki z podaniem przyczyny w terminie 4 dni od dnia zdarzenia;</text:p>
        </text:list-item>
        <text:list-item>
          <text:p text:style-name="P137">informowania Zamawiającego o innych istotnych kwestiach dotyczących bezdomnego, a mających wpływ na wydaną decyzję np. sytuacja zawodowa lub finansowa bezdomnego . </text:p>
        </text:list-item>
      </text:list>
      <text:p text:style-name="P24"/>
      <text:p text:style-name="P24">§ 8</text:p>
      <text:p text:style-name="P24">Termin realizacji</text:p>
      <text:p text:style-name="P21"><text:span text:style-name="T1">1.Umowa obowiązuje </text:span><text:span text:style-name="T5">od 01.01.2023 r. <text:s/>do 31.12.2023 r. </text:span></text:p>
      <text:p text:style-name="P20">2. Umowę można rozwiązać za 1 miesięcznym okresem wypowiedzenia lub za porozumieniem stron. </text:p>
      <text:p text:style-name="P24"><text:soft-page-break/></text:p>
      <text:p text:style-name="P24">§ 9</text:p>
      <text:p text:style-name="P24">Odstąpienie od umowy</text:p>
      <text:p text:style-name="P20">W przypadku stwierdzenia, iż Wykonawca narusza postanowienia niniejszej umowy, a w szczególności nienależycie wykonuje usługi, o których mowa w § 7 niniejszej umowy, Zamawiający może rozwiązać niezwłocznie niniejsza umowę bez zachowania okresu wypowiedzenia i z prawem naliczania kar umownych za odstąpienie od umowy, w skazanych w § 9 ust. 3 umowy.</text:p>
      <text:p text:style-name="P24"/>
      <text:p text:style-name="P24">§10</text:p>
      <text:p text:style-name="P24">Postanowienia końcowe</text:p>
      <text:list xml:id="list2069117057950592260" text:style-name="L43">
        <text:list-item>
          <text:p text:style-name="P105">Wszystkie zmiany treści umowy wymagają formy pisemnej w postaci aneksu.</text:p>
        </text:list-item>
        <text:list-item>
          <text:p text:style-name="P113">Wszelkie sprawy nieuregulowane niniejszą umową podlegają przepisom kodeksu cywilnego i ustawy o pomocy społecznej. </text:p>
        </text:list-item>
        <text:list-item>
          <text:p text:style-name="P113">Wszelkie spory podlegają rozpatrzeniu przez sad właściwy dla siedziby zamawiającego. </text:p>
        </text:list-item>
        <text:list-item>
          <text:p text:style-name="P113">Umowę sporządzono w dwóch jednobrzmiących egzemplarzach, po jednym dla każdej ze stron.</text:p>
        </text:list-item>
      </text:list>
      <text:p text:style-name="P20"/>
      <text:p text:style-name="P20"/>
      <text:p text:style-name="P20"/>
      <text:p text:style-name="P20"/>
      <text:p text:style-name="P20"/>
      <text:p text:style-name="P65">…...................................<text:tab/><text:tab/><text:tab/><text:tab/><text:tab/><text:tab/>…......................................</text:p>
      <text:p text:style-name="P34"><text:s text:c="3"/><text:span text:style-name="T69"><text:s/>Wykonawca<text:tab/><text:tab/><text:tab/><text:tab/><text:tab/> <text:tab/><text:tab/><text:tab/><text:tab/> <text:s text:c="5"/>Zamawiający </text:span>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>UMOWA</text:p>
      <text:p text:style-name="P24"/>
      <text:p text:style-name="P25"/>
      <text:p text:style-name="P51">zawarta w Kalwarii Zebrzydowskiej w dniu ……………………… pomiędzy:</text:p>
      <text:p text:style-name="P52"><text:span text:style-name="T27">Gminą Kalwaria Zebrzydowska</text:span> z siedzibą: ul. Mickiewicza 7, 34-130 Kalwaria Zebrzydowska,<text:line-break/>NIP – 5511158182, w imieniu której działa Miejsko - Gminny Ośrodek Pomocy Społecznej<text:line-break/>w Kalwarii Zebrzydowskiej, z siedzibą przy Al. Jana Pawła II 7, 34-130 Kalwaria Zebrzydowska, reprezentowanym przez Dorotę Pocztowską – Kierownika Miejsko - Gminnego Ośrodka Pomocy Społecznej w Kalwarii Zebrzydowskiej Al. Jana Pawła II 7, 34-130 Kalwaria Zebrzydowska</text:p>
      <text:p text:style-name="P56">a</text:p>
      <text:p text:style-name="P56"><text:span text:style-name="T31">…………………………………………………………..........………………………………………....................</text:span> …...............................................................siedzibą w ….............………………………….................... NIP: ……………………………………………………, zwanym/-ą w dalszej części umowy „Wykonawcą”, reprezentowanym przez:</text:p>
      <text:p text:style-name="P56"><text:span text:style-name="T11">….............................................................................</text:span><text:span text:style-name="T3"> </text:span></text:p>
      <text:p text:style-name="P25"/>
      <text:p text:style-name="P21"/>
      <text:p text:style-name="P44">§ 1</text:p>
      <text:p text:style-name="P44"/>
      <text:p text:style-name="P71">Zamówienie ww. usług wyłączone spod stosowania <text:s/>ustawy Prawo zamówień publicznych – nie przekracza kwoty 130.000,00 zł. </text:p>
      <text:p text:style-name="P71"><text:span text:style-name="T8">Ś</text:span><text:span text:style-name="T4">wiadczenie usług schronienia dla osób bezdomnych (kobiet i mężczyzn) </text:span><text:span text:style-name="T10">których ostatnim miejscem zameldowania jest gmina Kalwaria Zebrzydowska -</text:span><text:span text:style-name="T70"> </text:span><text:span text:style-name="T72">„Ogrzewalnia</text:span><text:span text:style-name="T71">”</text:span></text:p>
      <text:p text:style-name="P25"/>
      <text:p text:style-name="P24"/>
      <text:p text:style-name="P18"/>
      <text:p text:style-name="P24">§ 2</text:p>
      <text:p text:style-name="P24">Przedmiot umowy</text:p>
      <text:list xml:id="list1343519118224933755" text:style-name="L44">
        <text:list-item>
          <text:p text:style-name="P175">Przedmiotem zawartej umowy jest świadczenie usługi schronienia w schronisku w formie ogrzewalni dla osób bezdomnych wraz z następującym zakresem usług :</text:p>
        </text:list-item>
        <text:list-item>
          <text:p text:style-name="P177">-) tymczasowe schronienie na zasadach interwencyjnych, które polegają na zapewnieniu schronienia w sytuacji złych warunków atmosferycznych, które mogą przyczynić się do utraty zdrowia i życia. Pomoc polega na dostępie do ciepłego pomieszczenia bez wygód, ale nienaruszających <text:s/>godności człowieka. <text:s/></text:p>
        </text:list-item>
        <text:list-item>
          <text:p text:style-name="P177">Strony ustalają, iż standard podstawowych usług <text:s/>świadczonych w ogrzewalni, kwalifikacje osób świadczących w nim usługi oraz standard obiektu, w którym mieści się ogrzewalnia <text:s/>są zgodne <text:span text:style-name="T14">z załącznikiem z załącznikiem nr 4 do Rozporządzenia Ministra Rodziny, Pracy i Polityki Społecznej z dnia 27 kwietnia 2018r. w sprawie minimalnych standardów noclegowni, schronisk dla osób bezdomnych, schronisk dla osób bezdomnych z usługami opiekuńczymi i ogrzewalni.</text:span></text:p>
        </text:list-item>
        <text:list-item>
          <text:p text:style-name="P177">Zamawiający przewiduje, że średnia liczba osób skierowanych w ciągu roku wynosić będzie około 1 osoba (mężczyzna lub kobieta). Zamawiający przewiduje możliwość zarówno zwiększenia, jak i zmniejszenia liczby osób skierowanych w ciągu roku.</text:p>
        </text:list-item>
        <text:list-item>
          <text:p text:style-name="P177">Każdorazowe umieszczenie osoby potrzebującej schronienia odbywać się będzie na podstawie skierowania wydanego przez kierownika Miejsko-Gminnego Ośrodka Pomocy Społecznej w Kalwarii Zebrzydowskiej. Skierowanie <text:s/>zawierać będzie min. : imię i nazwisko świadczeniobiorcy.</text:p>
        </text:list-item>
        <text:list-item>
          <text:p text:style-name="P177">W szczególnie uzasadnionych przypadkach dopuszcza się podjęcie świadczenia usług w oparciu o dane przekazane faksem i telefonicznie lub e-mailem. Takie zlecenie usług zastaje potwierdzone kopią decyzji administracyjnej w ciągu 7dni.</text:p>
        </text:list-item>
        <text:list-item>
          <text:p text:style-name="P177">Przetwarzanie danych osobowych niezbędne do realizacji umowy odbywać się będzie zgodnie z przepisami Rozporządzenia Parlamentu Europejskiego i Rady (UE) 2016/679 z dnia 27 kwietnia 2016r. w sprawie ochrony osób fizycznych w związku z przetwarzaniem danych osobowych i w sprawie swobodnego przepływu takich danych oraz uchylenia dyrektyw 95/46/WE (ogólne rozporządzenie o ochronie danych). Zakres przetwarzania danych osobowych określi odrębna umowa z Wykonawcą o powierzeniu przetwarzaniu danych osobowych </text:p>
        </text:list-item>
      </text:list>
      <text:p text:style-name="P28"/>
      <text:p text:style-name="P24">§ 3</text:p>
      <text:p text:style-name="P21"><text:span text:style-name="T1">Wykonawca zapewnia miejsce dla bezdomnych w postaci usług określonych w § 2</text:span><text:span text:style-name="T1">.</text:span></text:p>
      <text:p text:style-name="P24"><text:soft-page-break/></text:p>
      <text:p text:style-name="P24">§ 4</text:p>
      <text:p text:style-name="P24">Zasady odpłatności</text:p>
      <text:p text:style-name="P20">Strony ustalają następujące zasady odpłatności za pobyt w ogrzewalni: </text:p>
      <text:list xml:id="list426261510454377629" text:style-name="L45">
        <text:list-item>
          <text:p text:style-name="P100">W przypadku osoby nie posiadającej dochodu, oraz osoby posiadającej dochód nie przekraczający kryterium dochodowego określonego w ustawie o pomocy społecznej, koszty pobytu i 1 ciepłego posiłku pokrywa w całości MGOPS w Kalwarii Zebrzydowskiej.</text:p>
        </text:list-item>
        <text:list-item>
          <text:p text:style-name="P114"><text:span text:style-name="T1">W przypadku osoby posiadającej dochód przekraczający kryterium dochodowe określone w ustawie o pomocy społecznej, stosuje się odpłatność zgodnie z </text:span><text:span text:style-name="T15">uchwałą Nr XIV/145/19 Rady Miejskiej w Kalwarii Zebrzydowskiej z dnia 30 grudnia 2019r. w sprawie ustalenia szczegółowych zasad ponoszenia odpłatności za pobyt w ośrodkach wsparcia w postaci schroniska dla osób bezdomnych, schroniska dla osób bezdomnych z usługami opiekuńczymi oraz klubów samopomocy <text:s/>(Dz. U. Woj. Małopolskiego z 2020r. Poz.407).</text:span></text:p>
        </text:list-item>
        <text:list-item>
          <text:p text:style-name="P109">Odpłatność i jej wysokość bądź brak odpłatności osób bezdomnych za usługi określone w § 2, określa indywidualna decyzja administracyjna lub skierowanie MGOPS</text:p>
        </text:list-item>
      </text:list>
      <text:p text:style-name="P24"/>
      <text:p text:style-name="P24">§ 5</text:p>
      <text:list xml:id="list2781033402884057003" text:style-name="L46">
        <text:list-item>
          <text:p text:style-name="P145">Strony zgodnie ustalają wysokość kosztów dobowego pobytu osoby bezdomnej następująco: </text:p>
        </text:list-item>
      </text:list>
      <text:p text:style-name="P78">- ogólny koszt stałych wydatków rzeczowych i osobowych na 1 dzień wynosi .........................., słownie ( ...................................................…………...................................…) </text:p>
      <text:list xml:id="list29326431" text:continue-numbering="true" text:style-name="L46">
        <text:list-item>
          <text:p text:style-name="P151">Zamawiający zobowiązuje się do pokrywania kosztów pobytu osób skierowanych wyłącznie na czas rzeczywistego przebywania w placówce.</text:p>
        </text:list-item>
        <text:list-item>
          <text:p text:style-name="P151">Podstawą rozliczenia finansowego będzie faktura wraz z załączonym zestawieniem imiennym obejmującym ilość osób skierowanych, ilość dni pobytu, kwotę wniesioną przez osobę bezdomną (zgodną z decyzją MGOPS) oraz kwotę do zapłaty przez MGOPS. Fakturę wraz z rozliczeniem za miesiąc poprzedni należy przedłożyć do 10 dnia następnego miesiąca. </text:p>
        </text:list-item>
        <text:list-item>
          <text:p text:style-name="P151">Fakturę należy wystawić wg następującego wzoru:</text:p>
        </text:list-item>
      </text:list>
      <text:p text:style-name="P79"><text:span text:style-name="T5">Nabywca:</text:span><text:span text:style-name="T28"><text:line-break/>Gmina Kalwaria Zebrzydowska<text:line-break/>ul. Mickiewicza 7<text:line-break/>34-130 Kalwaria Zebrzydowska<text:line-break/>NIP 5511158182</text:span></text:p>
      <text:p text:style-name="P26">Odbiorca: </text:p>
      <text:p text:style-name="P23">Miejsko-Gminny Ośrodek Pomocy Społecznej</text:p>
      <text:p text:style-name="P23">Al. Jana Pawła II 7</text:p>
      <text:p text:style-name="P81">34-130 Kalwaria Zebrzydowska</text:p>
      <text:list xml:id="list5788061763364401500" text:style-name="L47">
        <text:list-item>
          <text:p text:style-name="P143">Zamawiający zobowiązuje się do przekazywania na konto wykonawcy należnej kwoty za miesiąc poprzedni w terminie 14 dni od dnia otrzymania faktury. </text:p>
        </text:list-item>
      </text:list>
      <text:p text:style-name="P24"/>
      <text:p text:style-name="P24">§ 6</text:p>
      <text:p text:style-name="P24">Nadzór nad realizacją umowy</text:p>
      <text:p text:style-name="P20">Zamawiający zastrzega sobie prawo do bieżącego sprawowania nadzoru na realizacją niniejszej umowy przez upoważnionego do tego pracownika MGOPS, a w szczególności do: </text:p>
      <text:list xml:id="list7121192911298632888" text:style-name="L48">
        <text:list-item>
          <text:p text:style-name="P103">kontroli dokumentacji przebywających w placówce osób bezdomnych, </text:p>
        </text:list-item>
        <text:list-item>
          <text:p text:style-name="P111">kontroli warunków socjalno– bytowych osób bezdomnych, </text:p>
        </text:list-item>
        <text:list-item>
          <text:p text:style-name="P111">merytorycznej kontroli prowadzonej pracy socjalnej z bezdomnymi </text:p>
          <text:p text:style-name="P89"/>
        </text:list-item>
      </text:list>
      <text:p text:style-name="P24">§ 7</text:p>
      <text:p text:style-name="P24">Obowiązki Wykonawcy</text:p>
      <text:p text:style-name="P20">Wykonawca zobowiązuje się do: </text:p>
      <text:list xml:id="list5426897026227667480" text:style-name="L49">
        <text:list-item>
          <text:p text:style-name="P148">świadczenia usług, o których mowa w <text:s/>§ 2 zgodnie z minimalnym zakresem usług określonym w Rozporządzeniu, o którym mowa w § 2;</text:p>
        </text:list-item>
        <text:list-item>
          <text:p text:style-name="P154">współpracy z Miejsko-Gminnym Ośrodkiem Pomocy Społecznej w Kalwarii Zebrzydowskiej <text:s/>w zakresie realizacji indywidualnych programów wychodzenia z bezdomności i zawartych kontraktów socjalnych;</text:p>
        </text:list-item>
        <text:list-item>
          <text:p text:style-name="P154">pisemnego informowania zamawiającego o wydaleniu z placówki z podaniem przyczyny w terminie 4 dni od dnia zdarzenia;</text:p>
        </text:list-item>
        <text:list-item>
          <text:p text:style-name="P154">informowania Zamawiającego o innych istotnych kwestiach dotyczących bezdomnego, a mających wpływ na wydaną decyzję np. sytuacja zawodowa lub finansowa bezdomnego.</text:p>
        </text:list-item>
      </text:list>
      <text:p text:style-name="P24"/>
      <text:p text:style-name="P24"><text:soft-page-break/>§ 8</text:p>
      <text:p text:style-name="P24">Termin realizacji</text:p>
      <text:p text:style-name="P21"><text:span text:style-name="T1">1.Umowa obowiązuje </text:span><text:span text:style-name="T5">od 01.01.2023 r. <text:s/>do 31.12.2023 r. </text:span></text:p>
      <text:p text:style-name="P20">2. Umowę można rozwiązać za 1 miesięcznym okresem wypowiedzenia lub za porozumieniem stron. </text:p>
      <text:p text:style-name="P24"/>
      <text:p text:style-name="P24"/>
      <text:p text:style-name="P24"/>
      <text:p text:style-name="P24">§ 9</text:p>
      <text:p text:style-name="P24">Odstąpienie od umowy</text:p>
      <text:p text:style-name="P20">W przypadku stwierdzenia, iż Wykonawca narusza postanowienia niniejszej umowy, a w szczególności nienależycie wykonuje usługi, o których mowa w § 7 niniejszej umowy, Zamawiający może rozwiązać niezwłocznie niniejsza umowę bez zachowania okresu wypowiedzenia i z prawem naliczania kar umownych za odstąpienie od umowy, w skazanych w § 9 ust. 3 umowy.</text:p>
      <text:p text:style-name="P24"/>
      <text:p text:style-name="P24">§10</text:p>
      <text:p text:style-name="P24">Postanowienia końcowe</text:p>
      <text:list xml:id="list5166963506111316444" text:style-name="L50">
        <text:list-item>
          <text:p text:style-name="P104">Wszystkie zmiany treści umowy wymagają formy pisemnej w postaci aneksu. </text:p>
        </text:list-item>
        <text:list-item>
          <text:p text:style-name="P112">Wszelkie sprawy nieuregulowane niniejszą umową podlegają przepisom kodeksu cywilnego i ustawy o pomocy społecznej. </text:p>
        </text:list-item>
        <text:list-item>
          <text:p text:style-name="P112">Wszelkie spory podlegają rozpatrzeniu przez sad właściwy dla siedziby zamawiającego. </text:p>
        </text:list-item>
        <text:list-item>
          <text:p text:style-name="P112">Umowę sporządzono w dwóch jednobrzmiących egzemplarzach, po jednym dla każdej ze stron.</text:p>
        </text:list-item>
      </text:list>
      <text:p text:style-name="P20"/>
      <text:p text:style-name="P20"/>
      <text:p text:style-name="P20"/>
      <text:p text:style-name="P20"/>
      <text:p text:style-name="P20"/>
      <text:p text:style-name="P65">…...................................<text:tab/><text:tab/><text:tab/><text:tab/><text:tab/><text:tab/>…......................................</text:p>
      <text:p text:style-name="P34"><text:s text:c="3"/><text:span text:style-name="T69"><text:s/>Wykonawca<text:tab/><text:tab/><text:tab/><text:tab/><text:tab/> <text:tab/><text:tab/><text:tab/><text:tab/> <text:s text:c="5"/>Zamawiający </text:span></text:p>
      <text:p text:style-name="P25"/>
      <text:p text:style-name="P25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60"><text:span text:style-name="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2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andard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08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cztowskad</meta:initial-creator>
    <meta:editing-cycles>66</meta:editing-cycles>
    <meta:print-date>2022-12-06T15:07:01.23</meta:print-date>
    <meta:creation-date>2020-12-14T12:12:00</meta:creation-date>
    <dc:date>2022-12-07T09:09:56.28</dc:date>
    <meta:editing-duration>PT5H50M39S</meta:editing-duration>
    <meta:generator>OpenOffice/4.1.2$Win32 OpenOffice.org_project/412m3$Build-9782</meta:generator>
    <meta:document-statistic meta:table-count="0" meta:image-count="0" meta:object-count="0" meta:page-count="12" meta:paragraph-count="264" meta:word-count="4020" meta:character-count="30917"/>
    <meta:user-defined meta:name="AppVersion">12.0000</meta:user-defined>
    <meta:user-defined meta:name="Company">MGO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