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5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1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3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34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color="#ff3366" style:font-name="Arial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name-complex="ArialMT" style:font-size-complex="12pt"/>
    </style:style>
    <style:style style:name="P4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50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1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10pt" style:font-size-asian="10pt" style:font-name-complex="ArialMT" style:font-size-complex="10pt"/>
    </style:style>
    <style:style style:name="P54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9pt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P55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5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5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5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60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61" style:family="paragraph" style:parent-style-name="Text_20_body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>
        <style:tab-stops>
          <style:tab-stop style:position="0.448cm"/>
        </style:tab-stops>
      </style:paragraph-properties>
      <style:text-properties fo:color="#000000" style:font-name="Arial" fo:font-size="9pt" fo:language="pl" fo:country="PL" fo:font-style="italic" fo:font-weight="bold" style:font-name-asian="SimSun1" style:font-size-asian="9pt" style:font-style-asian="italic" style:font-weight-asian="bold" style:font-name-complex="Arial" style:font-size-complex="9pt" style:font-style-complex="italic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70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74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80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83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style:text-underline-style="solid" style:text-underline-width="auto" style:text-underline-color="font-color" fo:font-weight="bold" style:font-size-asian="9pt" style:font-size-complex="9pt"/>
    </style:style>
    <style:style style:name="P84" style:family="paragraph" style:parent-style-name="Text_20_body">
      <style:paragraph-properties fo:text-align="justify" style:justify-single-word="false"/>
      <style:text-properties fo:color="#000000" style:text-line-through-style="none" style:font-name="Arial" fo:font-size="12pt" fo:font-style="normal" style:text-underline-style="none" fo:font-weight="normal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8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88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89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90" style:family="paragraph" style:parent-style-name="Table_20_Contents">
      <style:text-properties style:font-name="Arial" fo:font-size="9pt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2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9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4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95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6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7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8" style:family="paragraph" style:parent-style-name="Text_20_body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100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1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2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3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4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fo:font-weight="bold" style:font-name-asian="SimSun1" style:font-size-asian="9pt" style:font-weight-asian="bold" style:font-name-complex="Times New Roman" style:font-size-complex="9pt" style:font-weight-complex="bold"/>
    </style:style>
    <style:style style:name="P105" style:family="paragraph" style:parent-style-name="Standard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107" style:family="paragraph" style:parent-style-name="Text">
      <style:paragraph-properties fo:text-align="center" style:justify-single-word="false"/>
      <style:text-properties style:font-name="Arial"/>
    </style:style>
    <style:style style:name="P108" style:family="paragraph" style:parent-style-name="List_20_Paragraph">
      <style:paragraph-properties fo:margin-left="0.473cm" fo:margin-right="0cm" fo:margin-top="0cm" fo:margin-bottom="0cm" fo:line-height="150%" fo:text-align="justify" style:justify-single-word="false" fo:text-indent="-0.448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fo:background-color="#ffff99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P10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10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fo:color="#000000" style:font-name="Arial" fo:font-size="10pt" style:font-size-asian="10pt" style:font-name-complex="ArialMT" style:font-size-complex="10pt"/>
    </style:style>
    <style:style style:name="P111" style:family="paragraph" style:parent-style-name="Standard" style:list-style-name="L7">
      <style:paragraph-properties fo:margin-top="0cm" fo:margin-bottom="0cm" fo:line-height="100%" fo:text-align="start" style:justify-single-word="false">
        <style:tab-stops>
          <style:tab-stop style:position="0.926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12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14" style:family="paragraph" style:parent-style-name="Standard" style:list-style-name="L16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 style:list-style-name="L16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17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9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20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 style:list-style-name="L15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 style:list-style-name="L16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3" style:family="paragraph" style:parent-style-name="Standard" style:list-style-name="L18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4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</style:style>
    <style:style style:name="P125" style:family="paragraph" style:parent-style-name="Standard" style:list-style-name="L21">
      <style:paragraph-properties fo:margin-top="0cm" fo:margin-bottom="0cm" fo:line-height="100%" fo:text-align="start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6" style:family="paragraph" style:parent-style-name="Standard" style:list-style-name="L21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7" style:family="paragraph" style:parent-style-name="Standard" style:list-style-name="L9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 style:list-style-name="L16">
      <style:paragraph-properties fo:margin-top="0cm" fo:margin-bottom="0cm" fo:line-height="10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9" style:family="paragraph" style:parent-style-name="Standard" style:list-style-name="L15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0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1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list-style-name="L4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3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4" style:family="paragraph" style:parent-style-name="Standard" style:list-style-name="L10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5" style:family="paragraph" style:parent-style-name="Standard" style:list-style-name="L1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background-color="#ffffff" style:font-size-asian="12pt" style:font-name-complex="ArialMT" style:font-size-complex="12pt" fo:hyphenate="false" fo:hyphenation-remain-char-count="2" fo:hyphenation-push-char-count="2"/>
    </style:style>
    <style:style style:name="P136" style:family="paragraph" style:parent-style-name="Standard" style:list-style-name="WW8Num2" style:master-page-name="Standard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7" style:family="paragraph" style:parent-style-name="Standard" style:list-style-name="L8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8" style:family="paragraph" style:parent-style-name="Standard" style:list-style-name="L1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9" style:family="paragraph" style:parent-style-name="Standard" style:list-style-name="L1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40" style:family="paragraph" style:parent-style-name="Bez_20_odstępów" style:list-style-name="L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41" style:family="paragraph" style:parent-style-name="Bez_20_odstępów" style:list-style-name="L2">
      <style:paragraph-properties fo:margin-top="0cm" fo:margin-bottom="0cm" fo:line-height="100%" fo:text-align="start" style:justify-single-word="false" fo:orphans="2" fo:widows="2" fo:hyphenation-ladder-count="no-limit" fo:background-color="#ffffff" style:text-autospace="ideograph-alpha" style:punctuation-wrap="hanging" style:line-break="strict" style:writing-mode="lr-tb">
        <style:tab-stops>
          <style:tab-stop style:position="0.048cm"/>
        </style:tab-stops>
        <style:background-image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42" style:family="paragraph" style:parent-style-name="Bez_20_odstępów" style:list-style-name="L15">
      <style:paragraph-properties fo:margin-left="0.023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3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background-color="#ffffff"/>
    </style:style>
    <style:style style:name="P144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bold" fo:background-color="#ffff99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145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background-color="#ffffff"/>
    </style:style>
    <style:style style:name="P146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7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8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50" style:family="paragraph" style:parent-style-name="List_20_Paragraph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151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52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153" style:family="paragraph" style:parent-style-name="List_20_Paragraph" style:list-style-name="L17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54" style:family="paragraph" style:parent-style-name="List_20_Paragraph" style:list-style-name="L17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55" style:family="paragraph" style:parent-style-name="Text_20_body" style:list-style-name="L3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6" style:family="paragraph" style:parent-style-name="Text_20_body" style:list-style-name="L16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7" style:family="paragraph" style:parent-style-name="Text_20_body" style:list-style-name="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8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9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160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size-complex="9pt"/>
    </style:style>
    <style:style style:name="P161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62" style:family="paragraph" style:parent-style-name="Text_20_body" style:list-style-name="L9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3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4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5" style:family="paragraph" style:parent-style-name="Text_20_body" style:list-style-name="L9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66" style:family="paragraph" style:parent-style-name="Text_20_body" style:list-style-name="L18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67" style:family="paragraph" style:parent-style-name="Text_20_body" style:list-style-name="L23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68" style:family="paragraph" style:parent-style-name="Text_20_body" style:list-style-name="L2">
      <style:paragraph-properties fo:margin-left="-0.023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9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0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71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72" style:family="paragraph" style:parent-style-name="Text_20_body" style:list-style-name="L1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3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4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5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size-asian="9pt" style:font-size-complex="9pt"/>
    </style:style>
    <style:style style:name="P176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7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name-asian="SimSun1" style:font-size-asian="9pt" style:font-name-complex="Times New Roman" style:font-size-complex="9pt"/>
    </style:style>
    <style:style style:name="P178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name-asian="SimSun1" style:font-size-asian="9pt" style:font-name-complex="Times New Roman" style:font-size-complex="9pt"/>
    </style:style>
    <style:style style:name="P179" style:family="paragraph" style:parent-style-name="Text_20_body" style:list-style-name="L12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80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1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82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83" style:family="paragraph" style:parent-style-name="Text_20_body" style:list-style-name="L18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4" style:family="paragraph" style:parent-style-name="Text_20_body" style:list-style-name="L18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5" style:family="paragraph" style:parent-style-name="Text_20_body" style:list-style-name="L18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6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7" style:family="paragraph" style:parent-style-name="Text_20_body" style:list-style-name="L19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8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9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190" style:family="paragraph" style:parent-style-name="Text_20_body" style:list-style-name="L20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1" style:family="paragraph" style:parent-style-name="Text_20_body" style:list-style-name="L20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2" style:family="paragraph" style:parent-style-name="Text_20_body" style:list-style-name="L22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3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94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5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6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3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5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7" style:family="text">
      <style:text-properties fo:color="#000000" style:text-line-through-style="none" style:font-name="Arial" fo:font-size="12pt" fo:font-style="normal" style:text-underline-style="none" fo:background-color="#fffff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8" style:family="text"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text-line-through-style="none" style:font-name="Arial" fo:font-size="11pt" fo:font-style="italic" style:text-underline-style="none" fo:background-color="#ffffff" style:font-name-asian="Calibri" style:font-size-asian="11pt" style:language-asian="pl" style:country-asian="PL" style:font-style-asian="italic" style:font-name-complex="Times New Roman" style:font-size-complex="11pt" style:font-style-complex="italic"/>
    </style:style>
    <style:style style:name="T15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style-complex="italic"/>
    </style:style>
    <style:style style:name="T16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17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18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0" style:family="text">
      <style:text-properties fo:color="#000000" style:font-name="Arial" fo:font-size="12pt" style:font-size-asian="12pt" style:font-name-complex="ArialMT" style:font-size-complex="12pt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MT" style:font-size-complex="12pt"/>
    </style:style>
    <style:style style:name="T23" style:family="text">
      <style:text-properties fo:color="#000000" style:font-name="Arial" fo:font-size="12pt" style:text-underline-style="none" style:font-size-asian="12pt" style:font-name-complex="ArialMT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26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27" style:family="text">
      <style:text-properties fo:color="#000000" fo:font-weight="bold" style:font-weight-asian="bold" style:font-name-complex="ArialMT" style:font-weight-complex="bold"/>
    </style:style>
    <style:style style:name="T28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29" style:family="text">
      <style:text-properties fo:color="#ff3333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30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font-name-complex="ArialMT"/>
    </style:style>
    <style:style style:name="T35" style:family="text">
      <style:text-properties style:font-name-complex="ArialM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name-complex="ArialMT"/>
    </style:style>
    <style:style style:name="T38" style:family="text">
      <style:text-properties style:language-asian="pl" style:country-asian="PL"/>
    </style:style>
    <style:style style:name="T39" style:family="text">
      <style:text-properties style:font-weight-complex="bold"/>
    </style:style>
    <style:style style:name="T40" style:family="text">
      <style:text-properties fo:font-variant="normal" fo:text-transform="none"/>
    </style:style>
    <style:style style:name="T41" style:family="text">
      <style:text-properties style:font-name-asian="ArialMT"/>
    </style:style>
    <style:style style:name="T42" style:family="text">
      <style:text-properties style:text-position="sub 58%"/>
    </style:style>
    <style:style style:name="T43" style:family="text">
      <style:text-properties style:use-window-font-color="true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44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style:font-name-complex="Arial1"/>
    </style:style>
    <style:style style:name="T47" style:family="text">
      <style:text-properties fo:color="#222222"/>
    </style:style>
    <style:style style:name="T48" style:family="text">
      <style:text-properties fo:color="#222222" style:font-name="Arial" fo:font-size="11pt" style:font-size-asian="11pt" style:font-name-complex="Arial" style:font-size-complex="11pt"/>
    </style:style>
    <style:style style:name="T49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52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language="pl" fo:country="P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language="pl" fo:country="PL" fo:font-style="normal" style:text-underline-style="none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italic" style:font-style-asian="italic"/>
    </style:style>
    <style:style style:name="T61" style:family="text">
      <style:text-properties fo:background-color="#ffffff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style:font-name-asian="Times New Roman" style:font-size-asian="11pt" style:font-name-complex="Arial" style:font-size-complex="11pt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text-line-through-style="none" fo:font-style="italic" style:text-underline-style="none" fo:font-weight="normal" fo:background-color="#ffffff" style:font-name-asian="Calibri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6" style:family="text">
      <style:text-properties style:text-line-through-style="none" fo:font-style="italic" style:text-underline-style="none" fo:font-weight="bold" fo:background-color="#ffffff" style:font-name-asian="Times New Roman" style:language-asian="pl" style:country-asian="PL" style:font-style-asian="italic" style:font-weight-asian="bold" style:font-style-complex="italic" style:font-weight-complex="bold"/>
    </style:style>
    <style:style style:name="T67" style:family="text">
      <style:text-properties style:text-line-through-style="none" fo:font-style="italic" style:text-underline-style="none" fo:font-weight="bold" fo:background-color="#ffffff" style:font-name-asian="Calibri" style:language-asian="pl" style:country-asian="PL" style:font-style-asian="italic" style:font-weight-asian="bold" style:font-name-complex="Times New Roman" style:font-style-complex="italic" style:font-weight-complex="bold"/>
    </style:style>
    <style:style style:name="T68" style:family="text">
      <style:text-properties style:text-line-through-style="none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9" style:family="text">
      <style:text-properties style:text-line-through-style="none" fo:font-size="11pt" fo:font-style="normal" style:text-underline-style="none" fo:font-weight="normal" fo:background-color="#ffffff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70" style:family="text">
      <style:text-properties style:text-line-through-style="none" fo:font-size="9pt" fo:font-style="italic" style:text-underline-style="none" fo:font-weight="bold" fo:background-color="#ffffff" style:font-name-asian="Times New Roman" style:font-size-asian="9pt" style:language-asian="pl" style:country-asian="PL" style:font-style-asian="italic" style:font-weight-asian="bold" style:font-size-complex="9pt" style:font-style-complex="italic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Załącznik nr 4 do zapytania ofertowego<text:line-break/> <text:s/>z dnia 01.12.2022 r.</text:p>
      <text:p text:style-name="P20"/>
      <text:p text:style-name="P20">Umowa / Umowa Zlecenie*</text:p>
      <text:p text:style-name="P29"/>
      <text:p text:style-name="P29">zawarta w Kalwarii Zebrzydowskiej w dniu ……………………… pomiędzy:</text:p>
      <text:p text:style-name="P18"/>
      <text:p text:style-name="P10"><text:span text:style-name="T31">Gminą Kalwaria Zebrzydowska</text:span> z siedzibą: ul. Mickiewicza 7, 34-130 Kalwaria Zebrzydowska, NIP – 5511158182, w imieniu której działa Miejsko-Gminny Ośrodek Pomocy Społecznej w Kalwarii Zebrzydowskiej, z siedzibą przy Al. Jana Pawła II 7, 34-130 Kalwaria Zebrzydowska, reprezentowany przez Dorotę Pocztowską – Kierownika Miejsko-Gminnego Ośrodka Pomocy Społecznej w Kalwarii Zebrzydowskiej Al. Jana Pawła II 7, 34-130 Kalwaria Zebrzydowska</text:p>
      <text:p text:style-name="P29"/>
      <text:p text:style-name="P29">a <text:s/>„Wykonawcą/Zleceniobiorcą”*</text:p>
      <text:p text:style-name="P32"/>
      <text:p text:style-name="P29"><text:span text:style-name="T41">………………………………………………………………………………………………………… <text:s/></text:span>adres siedziby/zamieszkania* …......…...................................................................……….....…………………………...........................................................................................................,</text:p>
      <text:p text:style-name="P29">NIP/Pesel:*…………………..........,Urząd Skarbowy …………………………………...............</text:p>
      <text:p text:style-name="P29"/>
      <text:p text:style-name="P28">§1</text:p>
      <text:p text:style-name="P56">Przedmiotem zamówienia jest </text:p>
      <text:list xml:id="list8725058226706328677" text:style-name="L2">
        <text:list-header>
          <text:p text:style-name="P151"><text:span text:style-name="T63">Prowadzenie zajęć w czasie spotkania pn.: „Muzyczne Mikołajki” w dniu 08.12.2022 w ramach projektu ,,Profesjonalna pomoc społeczna” na rzecz osób starszych, w tym organizacja warsztatów </text:span><text:span text:style-name="T62">finansowanych ze środków Wojewody Małopolskiego i środków własnych Gminy Kalwaria Zebrzydowska.</text:span><text:span text:style-name="T64"> <text:s/></text:span></text:p>
        </text:list-header>
      </text:list>
      <text:p text:style-name="P8">§ 2</text:p>
      <text:list xml:id="list668550729512808205" text:style-name="L17">
        <text:list-item>
          <text:p text:style-name="P153"><text:span text:style-name="T34">Wykonawca zrealizuje zadanie</text:span><text:span text:style-name="T30"> określone w „Szczegółowym opisie przedmiotu zamówienia” w zapytaniu ofertowym w dniu 08.12.2022r. zgodnie z przedłożoną ofertą z dnia …......................</text:span></text:p>
        </text:list-item>
        <text:list-item>
          <text:p text:style-name="P154">Zamawiający potwierdzi wykonanie czynności, o których mowa w ust. 1 kartą realizacji zadania w ramach Programu „Profesjonalna pomoc społeczna” <text:span text:style-name="T61">stanowiącą załącznik nr 1 do umowy,</text:span> która jest podstawą do wystawienia faktury/rachunku.</text:p>
        </text:list-item>
        <text:list-item>
          <text:p text:style-name="P154">Fakturę/rachunek należy przedłożyć najpóźniej do 5 dnia roboczego kolejnego miesiąca.</text:p>
        </text:list-item>
      </text:list>
      <text:p text:style-name="P8"><text:bookmark text:name="_GoBack2"/><text:soft-page-break/>§ 3</text:p>
      <text:list xml:id="list7555083054772084836" text:style-name="L18">
        <text:list-item>
          <text:p text:style-name="P183">Wysokość wynagrodzenia przysługującego Wykonawcy za wykonanie przedmiotu umowy ustalona została na podstawie oferty Wykonawcy i wynosi….…………..............zł brutto (słownie ……………………………………………. zł 00/100) za 1 godzinę wykonywanej usługi. </text:p>
        </text:list-item>
        <text:list-item>
          <text:p text:style-name="P184">Termin zapłaty faktury/rachunku za wykonanie przedmiotu umowy ustala się do 30 dni od daty dostarczenia Zamawiającemu prawidłowo wystawionej faktury/rachunku, z zastrzeżeniem § 2, ust.2. <text:s/></text:p>
        </text:list-item>
        <text:list-item>
          <text:p text:style-name="P184">Fakturę/rachunek <text:s/>należy sporządzić wg następującego wzoru:</text:p>
          <text:p text:style-name="P123"><text:s/>Nabywca - <text:s/><text:span text:style-name="T36">Gmina Kalwaria Zebrzydowska </text:span></text:p>
          <text:p text:style-name="P158"><text:s text:c="21"/>ul. Mickiewicza 7</text:p>
          <text:p text:style-name="P158"><text:s text:c="21"/>34-130 Kalwaria Zebrzydowska,</text:p>
          <text:p text:style-name="P158"><text:s text:c="21"/>NIP – 5511158182, </text:p>
          <text:p text:style-name="P158"/>
          <text:p text:style-name="P159"> Odbiorca - <text:span text:style-name="T36"><text:s/>Miejsko - Gminny <text:s text:c="9"/></text:span></text:p>
          <text:p text:style-name="P158"><text:s text:c="20"/>Ośrodek Pomocy Społecznej </text:p>
          <text:p text:style-name="P158"><text:s text:c="20"/>Al. Jana Pawła II 7</text:p>
          <text:p text:style-name="P166"><text:s text:c="20"/>34-130 Kalwaria Zebrzydowska</text:p>
        </text:list-item>
        <text:list-item>
          <text:p text:style-name="P185">Wynagrodzenie przysługujące Wykonawcy jest płatne przelewem na jego konto wskazane na fakturze.</text:p>
        </text:list-item>
        <text:list-item>
          <text:p text:style-name="P186">Przelew wierzytelności wymaga zgody Zamawiającego. </text:p>
        </text:list-item>
      </text:list>
      <text:p text:style-name="P8">§ 4 </text:p>
      <text:p text:style-name="P80">Wykonawca zobowiązuje się wykonać przedmiot umowy z należytą starannością, zgodnie z obowiązującymi przepisami, standardami oraz postanowieniami umowy.</text:p>
      <text:p text:style-name="P8">§ 5</text:p>
      <text:p text:style-name="P80">Zleceniobiorca przedstawi aktualne profilaktyczne badania lekarskie, szkolenia z zakresu bezpieczeństwa i higieny pracy, w przypadku ich braku wykona je we własnym zakresie.</text:p>
      <text:p text:style-name="P8">§ 6</text:p>
      <text:list xml:id="list384316163413735491" text:style-name="L19">
        <text:list-item>
          <text:p text:style-name="P187">Strony zastrzegają sobie prawo do dochodzenia kar umownych za niezgodne z umową lub nienależyte wykonanie zobowiązań wynikających  z umowy.</text:p>
        </text:list-item>
        <text:list-item>
          <text:p text:style-name="P188">Wykonawca zapłaci zamawiającemu karę umowną w przypadku:</text:p>
          <text:list>
            <text:list-item>
              <text:p text:style-name="P188">odstąpienia od umowy wskutek okoliczności, za które odpowiada Wykonawca w wysokości 10% wartości brutto wynagrodzenia określonego w § 3 ust. 1,</text:p>
            </text:list-item>
            <text:list-item>
              <text:p text:style-name="P189"><text:span text:style-name="T21">zwłoki w wykonaniu przedmiotu umowy w wysokości 0,5% wartości brutto </text:span><text:span text:style-name="T21">wynagrodzenia określonego w § 3 ust. 1 za każdy dzień zwłoki,</text:span></text:p>
            </text:list-item>
            <text:list-item>
              <text:p text:style-name="P188">zwłoki w usunięciu wad przedmiotu umowy w wysokości 0,5% wartości brutto <text:soft-page-break/>wynagrodzenia określonego w § 3 ust. 1 za każdy dzień zwłoki, licząc od następnego dnia po upływie terminu określonego przez Strony w celu usunięcia wad. </text:p>
            </text:list-item>
          </text:list>
        </text:list-item>
        <text:list-item>
          <text:p text:style-name="P187">Zamawiający zastrzega sobie prawo potrącenia ewentualnych kar umownych z należnego wynagrodzenia określonego w § 3 ust. 1.</text:p>
        </text:list-item>
        <text:list-item>
          <text:p text:style-name="P188">Jeżeli kara nie pokrywa poniesionej szkody, Strony mogą dochodzić odszkodowania uzupełniającego. </text:p>
        </text:list-item>
        <text:list-item>
          <text:p text:style-name="P188">Zamawiający ma prawo odstąpić od umowy w razie niewykonania lub nienależytego wykonania umowy przez Wykonawcę w terminie 14 dni od daty stwierdzenia tych faktów.</text:p>
        </text:list-item>
      </text:list>
      <text:p text:style-name="P8"> § 7</text:p>
      <text:list xml:id="list577266947419558049" text:style-name="L20">
        <text:list-item>
          <text:p text:style-name="P190">Wszelkie oświadczenia Strony umowy składają na piśmie, pod rygorem nieważności.</text:p>
        </text:list-item>
        <text:list-item>
          <text:p text:style-name="P191">Wszelkie zmiany lub uzupełnienia niniejszej umowy mogą nastąpić za zgodą Stron w formie pisemnego aneksu pod rygorem nieważności.</text:p>
        </text:list-item>
      </text:list>
      <text:p text:style-name="P7"> </text:p>
      <text:p text:style-name="P8">§ 8</text:p>
      <text:p text:style-name="P7">W sprawach nieuregulowanych niniejszą umową maja zastosowanie przepisy Kodeksu Cywilnego.</text:p>
      <text:p text:style-name="P8">§ 9</text:p>
      <text:p text:style-name="P7">Sądem właściwym dla rozstrzygania sporów, które wynikają z realizacji niniejszej umowy będzie sąd właściwy dla siedziby Zamawiającego.</text:p>
      <text:p text:style-name="P28"/>
      <text:p text:style-name="P28">§ 10</text:p>
      <text:p text:style-name="P29">Umowę sporządzono w dwóch jednobrzmiących egzemplarzach: jeden dla Zamawiającego i jeden dla Wykonawcy.</text:p>
      <text:p text:style-name="P29"/>
      <text:p text:style-name="P29"/>
      <text:p text:style-name="P19">ZAMAWIAJĄCY<text:tab/><text:tab/><text:tab/><text:tab/><text:tab/><text:tab/><text:tab/><text:tab/><text:tab/>WYKONAWCA</text:p>
      <text:p text:style-name="P14"/>
      <text:p text:style-name="P14"/>
      <text:p text:style-name="P44">…..................................<text:tab/><text:tab/><text:tab/><text:tab/><text:tab/><text:tab/> <text:s text:c="2"/>….........................................</text:p>
      <text:p text:style-name="P44"/>
      <text:p text:style-name="P44"/>
      <text:p text:style-name="P44"/>
      <text:p text:style-name="P45">* <text:s/>niepotrzebne skreślić</text:p>
      <text:p text:style-name="P46"/>
      <text:p text:style-name="P34"/>
      <text:p text:style-name="P34"/>
      <text:p text:style-name="P34"/>
      <text:p text:style-name="P3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8099265653582113003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12-01T14:39:12.01</dc:date>
    <meta:editing-duration>P1DT8H19M54S</meta:editing-duration>
    <meta:editing-cycles>256</meta:editing-cycles>
    <meta:generator>OpenOffice/4.1.2$Win32 OpenOffice.org_project/412m3$Build-9782</meta:generator>
    <meta:print-date>2022-12-01T11:51:12.04</meta:print-date>
    <meta:document-statistic meta:table-count="0" meta:image-count="0" meta:object-count="0" meta:page-count="3" meta:paragraph-count="56" meta:word-count="605" meta:character-count="4915"/>
  </office:meta>
</office:document-meta>
</file>