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5" style:family="table">
      <style:table-properties style:width="16.981cm" fo:margin-left="0.053cm" table:align="left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9.096cm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1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3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5" style:family="paragraph" style:parent-style-name="Normalny">
      <style:paragraph-properties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7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4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5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0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1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2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4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48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0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1" style:family="paragraph" style:parent-style-name="Standard" style:list-style-name="L1"/>
    <style:style style:name="P152" style:family="paragraph" style:parent-style-name="Standard" style:list-style-name="L1">
      <style:text-properties style:font-name="Arial" fo:font-size="11pt" style:font-size-asian="11pt" style:font-size-complex="11pt"/>
    </style:style>
    <style:style style:name="P15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5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6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3">
      <style:text-properties style:font-name="Arial" fo:font-size="11pt" style:font-size-asian="11pt" style:font-size-complex="11pt"/>
    </style:style>
    <style:style style:name="P160" style:family="paragraph" style:parent-style-name="Standard" style:list-style-name="L4">
      <style:text-properties style:font-name="Arial" fo:font-size="11pt" style:font-size-asian="11pt" style:font-size-complex="11pt"/>
    </style:style>
    <style:style style:name="P161" style:family="paragraph" style:parent-style-name="Standard" style:list-style-name="L5">
      <style:text-properties style:font-name="Arial" fo:font-size="11pt" style:font-size-asian="11pt" style:font-size-complex="11pt"/>
    </style:style>
    <style:style style:name="P162" style:family="paragraph" style:parent-style-name="Standard" style:list-style-name="L14">
      <style:text-properties style:font-name="Arial" fo:font-size="11pt" style:font-size-asian="11pt" style:font-size-complex="11pt"/>
    </style:style>
    <style:style style:name="P163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4" style:family="paragraph" style:parent-style-name="Standard" style:list-style-name="L5"/>
    <style:style style:name="P165" style:family="paragraph" style:parent-style-name="Standard" style:list-style-name="L7">
      <style:paragraph-properties fo:line-height="100%" fo:text-align="justify" style:justify-single-word="false"/>
    </style:style>
    <style:style style:name="P166" style:family="paragraph" style:parent-style-name="Standard" style:list-style-name="WWNum91">
      <style:paragraph-properties fo:line-height="100%"/>
    </style:style>
    <style:style style:name="P167" style:family="paragraph" style:parent-style-name="Standard" style:list-style-name="L7">
      <style:paragraph-properties fo:text-align="justify" style:justify-single-word="false"/>
    </style:style>
    <style:style style:name="P168" style:family="paragraph" style:parent-style-name="Standard" style:list-style-name="L9">
      <style:paragraph-properties fo:text-align="justify" style:justify-single-word="false"/>
    </style:style>
    <style:style style:name="P169" style:family="paragraph" style:parent-style-name="Standard" style:list-style-name="L11">
      <style:paragraph-properties fo:text-align="justify" style:justify-single-word="false"/>
    </style:style>
    <style:style style:name="P170" style:family="paragraph" style:parent-style-name="Standard" style:list-style-name="L12">
      <style:paragraph-properties fo:text-align="justify" style:justify-single-word="false"/>
    </style:style>
    <style:style style:name="P171" style:family="paragraph" style:parent-style-name="Standard" style:list-style-name="L13">
      <style:paragraph-properties fo:text-align="justify" style:justify-single-word="false"/>
    </style:style>
    <style:style style:name="P172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5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6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7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8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1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2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3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5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88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9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0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1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2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3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4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5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199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06" style:family="paragraph" style:parent-style-name="Akapit_20_z_20_listą" style:master-page-name="MP0">
      <style:paragraph-properties fo:text-align="justify" style:justify-single-word="false" style:page-number="auto" fo:break-before="page"/>
    </style:style>
    <style:style style:name="P20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08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09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0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1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7pt" style:font-size-asian="7pt" style:language-asian="pl" style:country-asian="PL" style:font-size-complex="7pt"/>
    </style:style>
    <style:style style:name="T87" style:family="text">
      <style:text-properties style:font-name="Arial" fo:font-size="7pt" style:font-size-asian="7pt" style:font-name-complex="Times New Roman" style:font-size-complex="7pt"/>
    </style:style>
    <style:style style:name="T88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style:font-name="Arial" style:language-asian="en" style:country-asian="US" style:language-complex="ar" style:country-complex="SA"/>
    </style:style>
    <style:style style:name="T90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1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2" style:family="text">
      <style:text-properties fo:color="#ff3333" style:font-name="Arial" fo:font-size="11pt" style:font-size-asian="11pt" style:font-size-complex="11pt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weight-complex="normal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style:font-name-complex="Arial1"/>
    </style:style>
    <style:style style:name="T101" style:family="text">
      <style:text-properties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style:font-size-asian="8pt" style:font-name-complex="Arial1" style:font-size-complex="8pt"/>
    </style:style>
    <style:style style:name="T104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<text:span text:style-name="Domyślna_20_czcionka_20_akapitu"><text:span text:style-name="T55"><text:s text:c="108"/></text:span></text:span><text:span text:style-name="Domyślna_20_czcionka_20_akapitu"><text:span text:style-name="T83">Załącznik Nr 3 do umowy na</text:span></text:span></text:p>
      <text:p text:style-name="P128"><text:s text:c="13"/>świadczenie specjalistycznych usług opiekuńczych </text:p>
      <text:p text:style-name="P128"><text:s text:c="32"/>dla osób z zaburzeniami psychicznymi</text:p>
      <text:p text:style-name="P129"/>
      <text:p text:style-name="P20"/>
      <text:p text:style-name="P21">Karta funkcjonowania społecznego klienta objętego specjalistycznymi usługami opiekuńczymi dla osób z zaburzeniami psychicznymi – terapii <text:s/>…................................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/>
            <text:p text:style-name="P32">Imię i nazwisko pracownika Wykonawcy</text:p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>Imię i nazwisko klienta</text:p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>Adres klienta</text:p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/>
            <text:p text:style-name="P32">Ocena funkcjonowania społecznego</text:p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/>
            <text:p text:style-name="P32">Diagnoza problemowa</text:p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/>
            <text:p text:style-name="P32">Cele rehabilitacji społecznej</text:p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/>
            <text:p text:style-name="P32">Plan działań terapeutycznych</text:p>
            <text:p text:style-name="P32"/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/>
            <text:p text:style-name="P32">Realizacja planu</text:p>
            <text:p text:style-name="P32"/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>
          <table:table-cell table:style-name="Tabela5.A1" office:value-type="string">
            <text:p text:style-name="P32"/>
            <text:p text:style-name="P32">Data <text:s text:c="74"/></text:p>
          </table:table-cell>
          <table:table-cell table:style-name="Tabela5.A1" office:value-type="string">
            <text:p text:style-name="P32"/>
            <text:p text:style-name="P32">Podpis</text:p>
          </table:table-cell>
        </table:table-row>
      </table:table>
      <text:p text:style-name="P23"/>
      <text:p text:style-name="P46"><text:span text:style-name="Domyślna_20_czcionka_20_akapitu"><text:span text:style-name="T69">Wykonawca prowadzi kartę wypełniając ją w ciągu 7 dni od daty objęcia opieką i aktualizuje ja raz na miesiąc, a w przypadku krótszego okresu realizacji usługi w dniu zakończenia realizacji usługi. Karta na stałe znajduje się w dokumentacji klienta w siedzibie Zamawiającego. W imieniu Zamawiającego – pracownik socjalny i osoba realizująca usługę spotykają się raz na kwartał w celu omówienia spraw klienta. </text:span></text:span><text:span text:style-name="Domyślna_20_czcionka_20_akapitu"><text:span text:style-name="T7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40:23.49</dc:date>
    <meta:print-date>2022-06-06T11:20:00Z</meta:print-date>
    <meta:editing-cycles>309</meta:editing-cycles>
    <meta:editing-duration>PT6H55M2S</meta:editing-duration>
    <meta:document-statistic meta:table-count="1" meta:image-count="0" meta:object-count="0" meta:page-count="1" meta:paragraph-count="17" meta:word-count="121" meta:character-count="112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