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Standard" style:master-page-name="MP0">
      <style:paragraph-properties fo:margin-top="0cm" fo:margin-bottom="0cm" style:line-height-at-least="0.176cm" fo:text-align="end" style:justify-single-word="false" style:page-number="auto" fo:break-before="page"/>
      <style:text-properties fo:color="#000000" style:font-name="Arial" fo:font-size="10pt" style:font-size-asian="10pt" style:font-name-complex="ArialMT" style:font-size-complex="10pt"/>
    </style:style>
    <style:style style:name="P18" style:family="paragraph" style:parent-style-name="Standard" style:list-style-name="WWNum91">
      <style:paragraph-properties fo:line-height="100%"/>
    </style:style>
    <style:style style:name="P19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L1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Standard" style:list-style-name="L1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6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37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-asian="ArialMT" style:font-name-complex="ArialMT"/>
    </style:style>
    <style:style style:name="T5" style:family="text">
      <style:text-properties fo:color="#000000" style:font-name-complex="ArialM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Times New Roman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style:font-style-complex="italic"/>
    </style:style>
    <style:style style:name="T10" style:family="text">
      <style:text-properties style:font-name="Arial" fo:font-size="11pt" style:font-size-asian="11pt" style:font-name-complex="TimesNewRomanPSMT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5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style:font-name-asian="Calibri" style:font-size-asian="11pt" style:font-name-complex="Arial" style:font-size-complex="11pt"/>
    </style:style>
    <style:style style:name="T18" style:family="text">
      <style:text-properties style:font-name="Arial" fo:font-size="9pt" style:font-size-asian="9pt" style:font-name-complex="Times New Roman" style:font-size-complex="9pt"/>
    </style:style>
    <style:style style:name="T19" style:family="text">
      <style:text-properties style:font-name="Arial" fo:font-size="9pt" style:font-size-asian="9pt" style:font-name-complex="Times New Roman" style:font-size-complex="9pt" style:font-weight-complex="bold"/>
    </style:style>
    <style:style style:name="T20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 do zapytania ofertowego<text:line-break/> <text:s/>z dnia 13.01.2023r</text:p>
      <text:p text:style-name="P7"/>
      <text:p text:style-name="P12">Umowa <text:s/>o świadczenie specjalistycznych usług opiekuńczych</text:p>
      <text:p text:style-name="P12">dla osób z zaburzeniami psychicznymi <text:s/></text:p>
      <text:p text:style-name="P11"/>
      <text:p text:style-name="P11"/>
      <text:p text:style-name="P5">zawarta w dniu …....................w Kalwarii Zebrzydowskiej pomiędzy:</text:p>
      <text:p text:style-name="P5">Gminą Kalwaria Zebrzydowska <text:span text:style-name="T5">NIP – 5511158182</text:span>, w imieniu, której działa Miejsko-Gminny Ośrodek Pomocy Społecznej <text:s/>z siedzibą w Kalwarii Zebrzydowskiej, Al. Jana Pawła II 7,</text:p>
      <text:p text:style-name="P10"><text:span text:style-name="Domyślna_20_czcionka_20_akapitu"><text:span text:style-name="T8">zwanym dalej </text:span></text:span><text:span text:style-name="Domyślna_20_czcionka_20_akapitu"><text:span text:style-name="T14">Zamawiającym</text:span></text:span><text:span text:style-name="Domyślna_20_czcionka_20_akapitu"><text:span text:style-name="T8">, reprezentowanym przez kierownika – mgr Dorotę Pocztowską <text:s/></text:span></text:span></text:p>
      <text:p text:style-name="P5">a</text:p>
      <text:p text:style-name="P5"><text:span text:style-name="T4">………………………………………………………………………………………………………………….. </text:span><text:span text:style-name="T5">z siedzibą w ………….....…...........………………….......……....., </text:span>NIP:…………………………, zwanym/-ą w dalszej części umowy „Wykonawcą”, reprezentowanym przez:</text:p>
      <text:p text:style-name="P4"><text:span text:style-name="T4">…</text:span><text:span text:style-name="T5">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..............</text:p>
      <text:p text:style-name="P9"><text:span text:style-name="Domyślna_20_czcionka_20_akapitu"><text:span text:style-name="T8">zwanym w dalszej części umowy </text:span></text:span><text:span text:style-name="Domyślna_20_czcionka_20_akapitu"><text:span text:style-name="T14">Wykonawcą</text:span></text:span><text:span text:style-name="Domyślna_20_czcionka_20_akapitu"><text:span text:style-name="T11">.</text:span></text:span></text:p>
      <text:p text:style-name="P4">- zwane łącznie dalej stronami</text:p>
      <text:p text:style-name="P9"><text:span text:style-name="Domyślna_20_czcionka_20_akapitu"><text:span text:style-name="T16">W wyniku dokonanego przez Zamawiającego wyboru najkorzystniejszej oferty w zapytaniu ofertowym na wyłonienie wykonawcy na </text:span></text:span><text:span text:style-name="Strong_20_Emphasis"><text:span text:style-name="T15">„Świadczenie specjalistycznych usług opiekuńczych dla osób z zaburzeniami psychicznymi w formie terapii logopedycznej, psychologicznej, pedagogicznej i terapii integracji sensorycznej w okresie od stycznia 2023r do grudnia 2023r.”</text:span></text:span><text:span text:style-name="Strong_20_Emphasis"><text:span text:style-name="T17"> </text:span></text:span><text:span text:style-name="Strong_20_Emphasis"><text:span text:style-name="T13">i zgodnie z złożoną ofertą z dnia.................... <text:s/></text:span></text:span></text:p>
      <text:p text:style-name="P9"><text:span text:style-name="Domyślna_20_czcionka_20_akapitu"><text:span text:style-name="T9">Strony zawierają umowę następującej treści:</text:span></text:span></text:p>
      <text:p text:style-name="P2"/>
      <text:p text:style-name="P3">§ 1</text:p>
      <text:list xml:id="list4112768121672992625" text:style-name="WWNum2">
        <text:list-item text:start-value="1">
          <text:p text:style-name="P21">Zamawiający zleca a Wykonawca przyjmuje do realizacji zadanie z zakresu pomocy społecznej , zgodnie z przepisami ustawy z dnia 12 marca 2004r. o pomocy społecznej <text:s/>polegające na realizacji specjalistycznych usług opiekuńczych dla osób z zaburzeniami psychicznymi.</text:p>
        </text:list-item>
        <text:list-item>
          <text:p text:style-name="P25">Uprawnienie do świadczeń w formie specjalistycznych usług opiekuńczych dla osób z zaburzeniami psychicznymi w odpowiednim wymiarze ustali decyzją administracyjną kierownik Miejsko-Gminnego Ośrodka Pomocy Społecznej w Kalwarii Zebrzydowskiej.</text:p>
        </text:list-item>
        <text:list-item>
          <text:p text:style-name="P25">Wymienione w ust. 1 specjalistyczne usługi opiekuńcze obejmują czynności określone przepisami rozporządzenia Ministra Polityki Społecznej z dnia 22 września 2005r. W sprawie specjalistycznych usług opiekuńczych tj. zgodnie z w zaświadczeniem lekarskim:</text:p>
        </text:list-item>
      </text:list>
      <text:p text:style-name="P16"><text:span text:style-name="Domyślna_20_czcionka_20_akapitu"><text:span text:style-name="T1">-</text:span></text:span><text:span text:style-name="Domyślna_20_czcionka_20_akapitu"><text:span text:style-name="T2"> 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 – w ilości …............... godzin tygodniowo zajęć z terapii ……………….................................. <text:s/></text:span></text:span></text:p>
      <text:p text:style-name="P10"><text:span text:style-name="Domyślna_20_czcionka_20_akapitu"><text:span text:style-name="T2">4. </text:span></text:span><text:span text:style-name="Domyślna_20_czcionka_20_akapitu"><text:span text:style-name="T8"><text:s/>Wykonawca zobowiązuje się do wykonywania specjalistycznych usług opiekuńczych dla osób </text:span></text:span><text:soft-page-break/><text:span text:style-name="Domyślna_20_czcionka_20_akapitu"><text:span text:style-name="T8">z zaburzeniami psychicznymi będących przedmiotem umowy osobiście w dzień roboczy, w godzinach 8.00 -18.00 w miejscu zamieszkania dziecka.</text:span></text:span></text:p>
      <text:p text:style-name="P5">5. Kwalifikacje wykonawcy wykonującej ww. usługi są zgodne z wymogami zawartymi w rozporządzeniu Ministra Polityki Społecznej z dnia 22 września 2005r. w sprawie specjalistycznych usług opiekuńczych <text:s/>(Dz. U. z 2005r.Nr 189, poz.1598 ) oraz Rozporządzenie Ministra Pracy i Polityki Społecznej z dnia 6 lipca 2006 r. zmieniające rozporządzenie w sprawie specjalistycznych usług opiekuńczych <text:s/>(Dz. U. z 2006r. Nr 134 poz.943)</text:p>
      <text:p text:style-name="P5">6. Termin realizacji przedmiotu umowy : od ……............ do ….................</text:p>
      <text:p text:style-name="P6"/>
      <text:p text:style-name="P6">§ 2</text:p>
      <text:list xml:id="list675901082588512138" text:style-name="WWNum3">
        <text:list-item text:start-value="1">
          <text:p text:style-name="P28">Kopia decyzji przyznająca podopiecznemu świadczenie w postaci specjalistycznych usług opiekuńczych stanowi zlecenie na ich wykonanie.</text:p>
        </text:list-item>
        <text:list-item>
          <text:p text:style-name="P31">Za datę rozpoczęcia i zakończenia świadczenia specjalistycznych usług opiekuńczych uważa się datę wskazaną w decyzji administracyjnej.</text:p>
        </text:list-item>
        <text:list-item>
          <text:p text:style-name="P31">W wyjątkowych przypadkach dopuszcza się zlecenie usługi lub powiadomienie o przerwaniu świadczenia usług, dokonane telefonicznie lub faksem, a następnie potwierdzenie tych czynności decyzją administracyjną.</text:p>
        </text:list-item>
      </text:list>
      <text:p text:style-name="P6">§ 3</text:p>
      <text:list xml:id="list8835859418789966105" text:style-name="WWNum4">
        <text:list-item text:start-value="1">
          <text:p text:style-name="P22">Wykonawca zobowiązuje się do sporządzenia miesięcznych sprawozdań zawierających imienny wykaz, ilość godzin specjalistycznych usług opiekuńczych świadczonych w danym miesiącu.</text:p>
        </text:list-item>
        <text:list-item>
          <text:p text:style-name="P26">Rozliczenie godzin specjalistycznych usług opiekuńczych będzie dostarczane Zamawiającemu najpóźniej do 7 dnia następującego po miesiącu rozlicze<text:span text:style-name="T20">niowym.</text:span></text:p>
        </text:list-item>
      </text:list>
      <text:p text:style-name="P6"/>
      <text:p text:style-name="P6">§ 4</text:p>
      <text:list xml:id="list7566663203397202236" text:style-name="WWNum5">
        <text:list-item text:start-value="1">
          <text:p text:style-name="P32">Wykonawca jest odpowiedzialny za jakość i terminowość realizowanych usług.</text:p>
        </text:list-item>
        <text:list-item>
          <text:p text:style-name="P23">Wykonawca zobowiązuje się realizować usługi z zachowaniem tajemnicy w zakresie informacji na temat danych osób korzystających z usług, w tym nie ujawniania informacji o tym, że dana osoba jest podopiecznym Zamawiającego.</text:p>
        </text:list-item>
        <text:list-item>
          <text:p text:style-name="P27"><text:span text:style-name="Domyślna_20_czcionka_20_akapitu"><text:span text:style-name="T7">Wykonawca ponosi pełną odpowiedzialność za szkody wyrządzone podopiecznemu w związku z wykonywaniem usług</text:span></text:span><text:span text:style-name="Domyślna_20_czcionka_20_akapitu"><text:span text:style-name="T10">.</text:span></text:span></text:p>
        </text:list-item>
      </text:list>
      <text:p text:style-name="P6">§ 5</text:p>
      <text:list xml:id="list7062210013195874055" text:style-name="L1">
        <text:list-item>
          <text:p text:style-name="P24">Zamawiający zastrzega sobie prawo do nadzoru nad powierzonymi zadaniami oraz kontroli wykonania zadań, jak również uzyskania od Wykonawcy wszelkich informacji z zakresu wykonania powierzonych zadań.</text:p>
        </text:list-item>
        <text:list-item>
          <text:p text:style-name="P33">Wykonawca zobowiązuje się do udzielania ustnie lub na piśmie, w zależności od żądania kontrolującego i w terminie przez niego określonym, wyjaśnień i informacji dotyczących realizacji umowy.</text:p>
        </text:list-item>
      </text:list>
      <text:p text:style-name="P6"/>
      <text:p text:style-name="P6"><text:soft-page-break/>§ 6</text:p>
      <text:list xml:id="list192566283717432072" text:style-name="WWNum6">
        <text:list-item>
          <text:p text:style-name="P29"><text:span text:style-name="Domyślna_20_czcionka_20_akapitu"><text:span text:style-name="T7">Szacowane ilości godzin odzwierciedlają obecny stan zapotrzebowania na specjalistyczne usługi opiekuńcze. Liczba ta w ciągu roku może ulec zwiększeniu lub zmniejszeniu w zależności od potrzeb oraz posiadanych przez Zamawiającego środków finansowych.</text:span></text:span></text:p>
        </text:list-item>
        <text:list-item>
          <text:p text:style-name="P30">W przypadku zmiany liczby godzin przypadających na osobę, do rozliczenia zostanie przyjęta godzinowa stawka podana przez Wykonawcę w złożonej ofercie oraz liczba efektywnie przepracowanych po zmianach godzin.</text:p>
        </text:list-item>
        <text:list-item>
          <text:p text:style-name="P30">W przypadku wyczerpania środków budżetowych na realizację umowy, Zamawiający zawiesi jej wykonanie do czasu uzyskania nowych środków na jej dokończenie.</text:p>
        </text:list-item>
        <text:list-item>
          <text:p text:style-name="P30">Wartość wynagrodzenia za świadczenie usług nie może przekroczyć kwot zabezpieczonych na ten cel w budżecie na rok 2023.</text:p>
        </text:list-item>
        <text:list-item>
          <text:p text:style-name="P30">Wynagrodzenie za przedmiot umowy jest wynagrodzeniem ryczałtowo – ilościowym, przez co rozumie się wynagrodzenie wynikające z ilości rzeczywiście świadczonych godzin specjalistycznych usług opiekuńczych przemnożonych przez podane w ofercie niezmienne w okresie wykonywania umowy stawki godzinowe.</text:p>
        </text:list-item>
      </text:list>
      <text:p text:style-name="P6"/>
      <text:p text:style-name="P6">§ 7</text:p>
      <text:list xml:id="list876164054780513592" text:style-name="WWNum1">
        <text:list-item text:start-value="1">
          <text:p text:style-name="P34">Za wykonywanie przedmiotu umowy Zamawiający zapłaci Wykonawcy wynagrodzenie miesięczne zgodnie ze stawką określoną w formularzu ofertowym tj. …................... brutto za 1 godzinę zrealizowanych specjalistycznych usług opiekuńczych, tj. terapii …......................................</text:p>
        </text:list-item>
        <text:list-item>
          <text:p text:style-name="P35">Wynagrodzenie, o którym mowa w ust. 1, płatne będzie na rachunek bankowy wskazany przez Wykonawcę w ciągu 14 dni od złożenia rachunku.</text:p>
        </text:list-item>
        <text:list-item>
          <text:p text:style-name="P36"><text:span text:style-name="Domyślna_20_czcionka_20_akapitu"><text:span text:style-name="T3">Całkowita wartość zamówienia będzie równa iloczynowi ilości świadczonych godzin razy cenę jednostkową za 1h.</text:span></text:span></text:p>
        </text:list-item>
        <text:list-item>
          <text:p text:style-name="P36"><text:span text:style-name="Domyślna_20_czcionka_20_akapitu"><text:span text:style-name="T3">Wykonawca dostarczy fakturę/rachunek do umowy zlecenie zawierającą ilość godzin świadczonych usług. W przypadku wystąpienia niezgodności, należy dokonać korekty po zatwierdzeniu przez Zamawiającego będzie podlegała zapłacie w terminie 14 dni od daty dostarczenia korekty. Wyjątek będzie stanowić miesiąc grudzień 2023 r. kiedy faktura/rachunek do umowy zlecenie powinna być dostarczona Zamawiającemu w ostatnim dniu świadczenia usług <text:s/>w tym miesiącu do godz. 10.00 (jeśli świadczenie to przypadnia na dzień 29.12.2023r).</text:span></text:span></text:p>
        </text:list-item>
        <text:list-item>
          <text:p text:style-name="P35">Zamawiający dokona należnego przelewu na konto Wykonawcy <text:s/>w terminie 14 dni od otrzymania <text:s/>faktury.</text:p>
        </text:list-item>
        <text:list-item>
          <text:p text:style-name="P36"><text:span text:style-name="Domyślna_20_czcionka_20_akapitu"><text:span text:style-name="T6">Fakturę/rachunek do umowy należy sporządzić wg następującego wzoru:</text:span></text:span></text:p>
        </text:list-item>
      </text:list>
      <text:p text:style-name="P5"><text:s text:c="13"/>Nabywca - <text:s/>Gmina Kalwaria Zebrzydowska</text:p>
      <text:p text:style-name="P5"><text:s text:c="13"/>ul. Mickiewicza 7</text:p>
      <text:p text:style-name="P5"><text:s text:c="13"/>34-130 Kalwaria Zebrzydowska,</text:p>
      <text:p text:style-name="P5"><text:s text:c="13"/>NIP – 5511158182,</text:p>
      <text:p text:style-name="P5">Odbiorca - <text:s/>Miejsko - Gminny <text:s/></text:p>
      <text:p text:style-name="P5"><text:s text:c="13"/>Ośrodek Pomocy Społecznej</text:p>
      <text:p text:style-name="P5"><text:soft-page-break/><text:s text:c="13"/>Al. Jana Pawła II 7</text:p>
      <text:p text:style-name="P5"><text:s text:c="13"/>34-130 Kalwaria Zebrzydowska</text:p>
      <text:list xml:id="list32719677" text:continue-numbering="true" text:style-name="WWNum1">
        <text:list-item>
          <text:p text:style-name="P37">Potrącenie wierzytelności wymaga zgody Zamawiającego.</text:p>
        </text:list-item>
      </text:list>
      <text:p text:style-name="P6"/>
      <text:p text:style-name="P6">§ 8</text:p>
      <text:list xml:id="list4487627169673491324" text:style-name="WWNum7">
        <text:list-item text:start-value="1">
          <text:p text:style-name="P38">Wykonawca zobowiązany jest do miesięcznej oceny postępów wynikających z realizacji zadania. Sporządzona ocena w formie opisowej wymaga potwierdzenia przez przedstawiciela ustawowego lub opiekuna prawnego dziecka z którą realizowana jest usługa. Ocena postępów dokonywana będzie w odniesieniu do stanu w dacie przystąpienia do wykonywania umowy, którą rozpoczynając zadanie Wykonawca zobowiązany jest sporządzić.</text:p>
        </text:list-item>
        <text:list-item>
          <text:p text:style-name="P39">Wykonawca przedkłada Zamawiającemu ocenę, o której mowa w pkt 1 do 7-go dnia następnego miesiąca po upływie okresu, za który sporządza ocenę.</text:p>
        </text:list-item>
        <text:list-item>
          <text:p text:style-name="P39">Wykonawca zobowiązuje się do przestrzegania obowiązujących przepisów prawa regulujących świadczenie specjalistycznych usług opiekuńczych dla osób z zaburzeniami psychicznymi zgodnie z ustawą z dnia 12 marca 2004 r. o pomocy społecznej oraz Rozporządzeniem Ministra Polityki Społecznej z dnia 22 września 2005 r. w sprawie specjalistycznych usług opiekuńczych.</text:p>
        </text:list-item>
        <text:list-item>
          <text:p text:style-name="P39">Wykonawca zobowiązuje się wykonać przedmiot niniejszej umowy z zachowaniem należytej staranności, przy pełnym wykorzystaniu posiadanej wiedzy oraz doświadczenia.</text:p>
        </text:list-item>
      </text:list>
      <text:p text:style-name="P6"/>
      <text:p text:style-name="P6">§ 9</text:p>
      <text:list xml:id="list6658066112210212913" text:style-name="WWNum8">
        <text:list-item>
          <text:p text:style-name="P40">Zmiana postanowień niniejszej umowy jest możliwa wyłącznie w przypadku zaistnienia okoliczności, których nie można było przewidzieć w chwili jej zawarcia, lub zmiana ta będzie korzystna dla Zamawiającego.</text:p>
        </text:list-item>
        <text:list-item>
          <text:p text:style-name="P41">Wszelkie zmiany umowy wymagają zachowania formy pisemnej pod rygorem nieważności.</text:p>
        </text:list-item>
        <text:list-item>
          <text:p text:style-name="P42">Zamawiającemu przysługuje prawo odstąpienia od umowy w razie wystąpienia istotnej zmiany okoliczności powodującej, że wykonanie umowy nie leży w interesie publicznym, czego nie można było przewidzieć w chwili zawarcia umowy. Odstąpienie od umowy w tym przypadku może nastąpić w terminie 30 dni od powzięcia wiadomości o powyższych okolicznościach.</text:p>
        </text:list-item>
      </text:list>
      <text:p text:style-name="P6"/>
      <text:p text:style-name="P6">§ 10</text:p>
      <text:p text:style-name="P5">W zakresie nieuregulowanym niniejszą umową stosuje się przepisy Kodeksu cywilnego</text:p>
      <text:p text:style-name="P6"/>
      <text:p text:style-name="P6">§ 11</text:p>
      <text:p text:style-name="P5">Ewentualne spory związane z realizacją niniejszej umowy Strony zobowiązują się rozwiązywać w drodze wspólnych uzgodnień. W przypadku, gdy Strony nie osiągną porozumienia spory rozstrzygał będzie sąd właściwy dla siedziby Zamawiającego.</text:p>
      <text:p text:style-name="P6"/>
      <text:p text:style-name="P6">§ 12</text:p>
      <text:p text:style-name="P5">Umowa niniejsza została sporządzona w dwóch jednobrzmiących egzemplarzach, po jednym dla <text:soft-page-break/>każdej ze stron.</text:p>
      <text:p text:style-name="P5"/>
      <text:p text:style-name="P4"/>
      <text:p text:style-name="P4">…........................................... <text:s text:c="59"/>…...........................................</text:p>
      <text:p text:style-name="P9"><text:span text:style-name="Domyślna_20_czcionka_20_akapitu"><text:span text:style-name="T12"><text:s text:c="10"/>Zamawiający</text:span></text:span><text:span text:style-name="Domyślna_20_czcionka_20_akapitu"><text:span text:style-name="T8"><text:tab/><text:tab/><text:tab/><text:tab/><text:tab/><text:tab/><text:tab/> <text:s text:c="13"/></text:span></text:span><text:span text:style-name="Domyślna_20_czcionka_20_akapitu"><text:span text:style-name="T12">Wykonawca</text:span></text:span></text:p>
      <text:p text:style-name="P4"/>
      <text:p text:style-name="P4"/>
      <text:p text:style-name="P4">….............................................</text:p>
      <text:p text:style-name="P8">Kontrasygnata głównego księgowego</text:p>
      <text:p text:style-name="P4"/>
      <text:p text:style-name="P4"/>
      <text:p text:style-name="P8">Załączniki do umowy :</text:p>
      <text:list xml:id="list3704758142506138636" text:style-name="WWNum91">
        <text:list-item text:start-value="1">
          <text:p text:style-name="P18"><text:span text:style-name="Domyślna_20_czcionka_20_akapitu"><text:span text:style-name="T19">Karta realizacji specjalistycznych usług opiekuńczych dla osób z zaburzeniami psychicznymi.</text:span></text:span></text:p>
        </text:list-item>
        <text:list-item>
          <text:p text:style-name="P19">Harmonogram świadczenia specjalistycznych usług opiekuńczych dla osób z zaburzeniami psychicznymi.</text:p>
        </text:list-item>
        <text:list-item>
          <text:p text:style-name="P19">Karta funkcjonowania społecznego klienta objętego specjalistycznymi usługami opiekuńczymi dla osób z zaburzeniami psychicznymi.</text:p>
        </text:list-item>
      </text:list>
      <text:p text:style-name="P13"><text:span text:style-name="Domyślna_20_czcionka_20_akapitu"><text:span text:style-name="T18"><text:s text:c="11"/></text:span></text:span><text:span text:style-name="Domyślna_20_czcionka_20_akapitu"><text:span text:style-name="T7"><text:s text:c="96"/></text:span></text:span><text:span text:style-name="T8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46:19.33</dc:date>
    <meta:print-date>2022-06-06T11:20:00Z</meta:print-date>
    <meta:editing-cycles>313</meta:editing-cycles>
    <meta:editing-duration>PT6H56M17S</meta:editing-duration>
    <meta:document-statistic meta:table-count="0" meta:image-count="0" meta:object-count="0" meta:page-count="5" meta:paragraph-count="84" meta:word-count="1286" meta:character-count="1065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