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2200000029E622072F.png"/>
  <manifest:file-entry manifest:media-type="image/png" manifest:full-path="Pictures/10000201000000400000003ACA1E9207.png"/>
  <manifest:file-entry manifest:media-type="image/png" manifest:full-path="Pictures/100002010000002C0000002F815274A0.png"/>
  <manifest:file-entry manifest:media-type="image/png" manifest:full-path="Pictures/100002010000002C0000002F36202D3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4.77cm" fo:margin-left="0.67cm" fo:margin-top="0cm" fo:margin-bottom="0cm" table:align="left" style:writing-mode="lr-tb"/>
    </style:style>
    <style:style style:name="Tabela1.A" style:family="table-column">
      <style:table-column-properties style:column-width="0.432cm"/>
    </style:style>
    <style:style style:name="Tabela1.B" style:family="table-column">
      <style:table-column-properties style:column-width="0.43cm"/>
    </style:style>
    <style:style style:name="Tabela1.C" style:family="table-column">
      <style:table-column-properties style:column-width="0.434cm"/>
    </style:style>
    <style:style style:name="Tabela1.K" style:family="table-column">
      <style:table-column-properties style:column-width="0.437cm"/>
    </style:style>
    <style:style style:name="Tabela1.1" style:family="table-row">
      <style:table-row-properties style:min-row-height="0.637cm" style:keep-together="true" fo:keep-together="auto"/>
    </style:style>
    <style:style style:name="Tabela1.A1" style:family="table-cell">
      <style:table-cell-properties fo:padding-left="0.191cm" fo:padding-right="0.191cm" fo:padding-top="0cm" fo:padding-bottom="0cm" fo:border="0.018cm solid #000001"/>
    </style:style>
    <style:style style:name="Tabela2" style:family="table">
      <style:table-properties style:width="12.148cm" fo:margin-left="0.67cm" fo:margin-top="0cm" fo:margin-bottom="0cm" table:align="left" style:writing-mode="lr-tb"/>
    </style:style>
    <style:style style:name="Tabela2.A" style:family="table-column">
      <style:table-column-properties style:column-width="0.432cm"/>
    </style:style>
    <style:style style:name="Tabela2.B" style:family="table-column">
      <style:table-column-properties style:column-width="0.429cm"/>
    </style:style>
    <style:style style:name="Tabela2.C" style:family="table-column">
      <style:table-column-properties style:column-width="0.434cm"/>
    </style:style>
    <style:style style:name="Tabela2.b" style:family="table-column">
      <style:table-column-properties style:column-width="0.441cm"/>
    </style:style>
    <style:style style:name="Tabela2.1" style:family="table-row">
      <style:table-row-properties style:min-row-height="0.637cm" style:keep-together="true" fo:keep-together="auto"/>
    </style:style>
    <style:style style:name="Tabela2.A1" style:family="table-cell">
      <style:table-cell-properties fo:padding-left="0.191cm" fo:padding-right="0.191cm" fo:padding-top="0cm" fo:padding-bottom="0cm" fo:border="0.018cm solid #000001"/>
    </style:style>
    <style:style style:name="Tabela3" style:family="table">
      <style:table-properties style:width="4.77cm" fo:margin-left="0.67cm" fo:margin-top="0cm" fo:margin-bottom="0cm" table:align="left" style:writing-mode="lr-tb"/>
    </style:style>
    <style:style style:name="Tabela3.A" style:family="table-column">
      <style:table-column-properties style:column-width="0.432cm"/>
    </style:style>
    <style:style style:name="Tabela3.B" style:family="table-column">
      <style:table-column-properties style:column-width="0.43cm"/>
    </style:style>
    <style:style style:name="Tabela3.C" style:family="table-column">
      <style:table-column-properties style:column-width="0.434cm"/>
    </style:style>
    <style:style style:name="Tabela3.K" style:family="table-column">
      <style:table-column-properties style:column-width="0.437cm"/>
    </style:style>
    <style:style style:name="Tabela3.1" style:family="table-row">
      <style:table-row-properties style:min-row-height="0.633cm" style:keep-together="true" fo:keep-together="auto"/>
    </style:style>
    <style:style style:name="Tabela3.A1" style:family="table-cell">
      <style:table-cell-properties fo:padding-left="0.191cm" fo:padding-right="0.191cm" fo:padding-top="0cm" fo:padding-bottom="0cm" fo:border="0.018cm solid #000001"/>
    </style:style>
    <style:style style:name="Tabela4" style:family="table">
      <style:table-properties style:width="4.77cm" fo:margin-left="0.67cm" fo:margin-top="0cm" fo:margin-bottom="0cm" table:align="left" style:writing-mode="lr-tb"/>
    </style:style>
    <style:style style:name="Tabela4.A" style:family="table-column">
      <style:table-column-properties style:column-width="0.432cm"/>
    </style:style>
    <style:style style:name="Tabela4.B" style:family="table-column">
      <style:table-column-properties style:column-width="0.43cm"/>
    </style:style>
    <style:style style:name="Tabela4.C" style:family="table-column">
      <style:table-column-properties style:column-width="0.434cm"/>
    </style:style>
    <style:style style:name="Tabela4.K" style:family="table-column">
      <style:table-column-properties style:column-width="0.437cm"/>
    </style:style>
    <style:style style:name="Tabela4.1" style:family="table-row">
      <style:table-row-properties style:min-row-height="0.633cm" style:keep-together="true" fo:keep-together="auto"/>
    </style:style>
    <style:style style:name="Tabela4.A1" style:family="table-cell">
      <style:table-cell-properties fo:padding-left="0.191cm" fo:padding-right="0.191cm" fo:padding-top="0cm" fo:padding-bottom="0cm" fo:border="0.018cm solid #000001"/>
    </style:style>
    <style:style style:name="Tabela5" style:family="table">
      <style:table-properties style:width="4.77cm" fo:margin-left="0.67cm" fo:margin-top="0cm" fo:margin-bottom="0cm" table:align="left" style:writing-mode="lr-tb"/>
    </style:style>
    <style:style style:name="Tabela5.A" style:family="table-column">
      <style:table-column-properties style:column-width="0.432cm"/>
    </style:style>
    <style:style style:name="Tabela5.B" style:family="table-column">
      <style:table-column-properties style:column-width="0.43cm"/>
    </style:style>
    <style:style style:name="Tabela5.C" style:family="table-column">
      <style:table-column-properties style:column-width="0.434cm"/>
    </style:style>
    <style:style style:name="Tabela5.K" style:family="table-column">
      <style:table-column-properties style:column-width="0.437cm"/>
    </style:style>
    <style:style style:name="Tabela5.1" style:family="table-row">
      <style:table-row-properties style:min-row-height="0.633cm" style:keep-together="true" fo:keep-together="auto"/>
    </style:style>
    <style:style style:name="Tabela5.A1" style:family="table-cell">
      <style:table-cell-properties fo:padding-left="0.191cm" fo:padding-right="0.191cm" fo:padding-top="0cm" fo:padding-bottom="0cm" fo:border="0.018cm solid #000001"/>
    </style:style>
    <style:style style:name="Tabela6" style:family="table">
      <style:table-properties style:width="4.77cm" fo:margin-left="0.67cm" fo:margin-top="0cm" fo:margin-bottom="0cm" table:align="left" style:writing-mode="lr-tb"/>
    </style:style>
    <style:style style:name="Tabela6.A" style:family="table-column">
      <style:table-column-properties style:column-width="0.432cm"/>
    </style:style>
    <style:style style:name="Tabela6.B" style:family="table-column">
      <style:table-column-properties style:column-width="0.43cm"/>
    </style:style>
    <style:style style:name="Tabela6.C" style:family="table-column">
      <style:table-column-properties style:column-width="0.434cm"/>
    </style:style>
    <style:style style:name="Tabela6.K" style:family="table-column">
      <style:table-column-properties style:column-width="0.437cm"/>
    </style:style>
    <style:style style:name="Tabela6.1" style:family="table-row">
      <style:table-row-properties style:min-row-height="0.633cm" style:keep-together="true" fo:keep-together="auto"/>
    </style:style>
    <style:style style:name="Tabela6.A1" style:family="table-cell">
      <style:table-cell-properties fo:padding-left="0.191cm" fo:padding-right="0.191cm" fo:padding-top="0cm" fo:padding-bottom="0cm" fo:border="0.018cm solid #000001"/>
    </style:style>
    <style:style style:name="Tabela7" style:family="table">
      <style:table-properties style:width="4.77cm" fo:margin-left="0.67cm" fo:margin-top="0cm" fo:margin-bottom="0cm" table:align="left" style:writing-mode="lr-tb"/>
    </style:style>
    <style:style style:name="Tabela7.A" style:family="table-column">
      <style:table-column-properties style:column-width="0.432cm"/>
    </style:style>
    <style:style style:name="Tabela7.B" style:family="table-column">
      <style:table-column-properties style:column-width="0.43cm"/>
    </style:style>
    <style:style style:name="Tabela7.C" style:family="table-column">
      <style:table-column-properties style:column-width="0.434cm"/>
    </style:style>
    <style:style style:name="Tabela7.K" style:family="table-column">
      <style:table-column-properties style:column-width="0.437cm"/>
    </style:style>
    <style:style style:name="Tabela7.1" style:family="table-row">
      <style:table-row-properties style:min-row-height="0.633cm" style:keep-together="true" fo:keep-together="auto"/>
    </style:style>
    <style:style style:name="Tabela7.A1" style:family="table-cell">
      <style:table-cell-properties fo:padding-left="0.191cm" fo:padding-right="0.191cm" fo:padding-top="0cm" fo:padding-bottom="0cm" fo:border="0.018cm solid #000001"/>
    </style:style>
    <style:style style:name="Tabela8" style:family="table">
      <style:table-properties style:width="4.77cm" fo:margin-left="0.67cm" fo:margin-top="0cm" fo:margin-bottom="0cm" table:align="left" style:writing-mode="lr-tb"/>
    </style:style>
    <style:style style:name="Tabela8.A" style:family="table-column">
      <style:table-column-properties style:column-width="0.432cm"/>
    </style:style>
    <style:style style:name="Tabela8.B" style:family="table-column">
      <style:table-column-properties style:column-width="0.43cm"/>
    </style:style>
    <style:style style:name="Tabela8.C" style:family="table-column">
      <style:table-column-properties style:column-width="0.434cm"/>
    </style:style>
    <style:style style:name="Tabela8.K" style:family="table-column">
      <style:table-column-properties style:column-width="0.437cm"/>
    </style:style>
    <style:style style:name="Tabela8.1" style:family="table-row">
      <style:table-row-properties style:min-row-height="0.633cm" style:keep-together="true" fo:keep-together="auto"/>
    </style:style>
    <style:style style:name="Tabela8.A1" style:family="table-cell">
      <style:table-cell-properties fo:padding-left="0.191cm" fo:padding-right="0.191cm" fo:padding-top="0cm" fo:padding-bottom="0cm" fo:border="0.018cm solid #000001"/>
    </style:style>
    <style:style style:name="Tabela9" style:family="table">
      <style:table-properties style:width="14.048cm" fo:margin-left="0.577cm" fo:margin-top="0cm" fo:margin-bottom="0cm" table:align="left" style:writing-mode="lr-tb"/>
    </style:style>
    <style:style style:name="Tabela9.A" style:family="table-column">
      <style:table-column-properties style:column-width="3.812cm"/>
    </style:style>
    <style:style style:name="Tabela9.B" style:family="table-column">
      <style:table-column-properties style:column-width="5.51cm"/>
    </style:style>
    <style:style style:name="Tabela9.C" style:family="table-column">
      <style:table-column-properties style:column-width="4.725cm"/>
    </style:style>
    <style:style style:name="Tabela9.1" style:family="table-row">
      <style:table-row-properties style:min-row-height="0.46cm" style:keep-together="true" fo:keep-together="auto"/>
    </style:style>
    <style:style style:name="Tabela9.A1" style:family="table-cell">
      <style:table-cell-properties fo:padding-left="0.191cm" fo:padding-right="0.191cm" fo:padding-top="0cm" fo:padding-bottom="0cm" fo:border="none"/>
    </style:style>
    <style:style style:name="Tabela9.2" style:family="table-row">
      <style:table-row-properties style:min-row-height="0.422cm" style:keep-together="true" fo:keep-together="auto"/>
    </style:style>
    <style:style style:name="Tabela10" style:family="table">
      <style:table-properties style:width="4.77cm" fo:margin-left="0.67cm" fo:margin-top="0cm" fo:margin-bottom="0cm" table:align="left" style:writing-mode="lr-tb"/>
    </style:style>
    <style:style style:name="Tabela10.A" style:family="table-column">
      <style:table-column-properties style:column-width="0.432cm"/>
    </style:style>
    <style:style style:name="Tabela10.B" style:family="table-column">
      <style:table-column-properties style:column-width="0.43cm"/>
    </style:style>
    <style:style style:name="Tabela10.C" style:family="table-column">
      <style:table-column-properties style:column-width="0.434cm"/>
    </style:style>
    <style:style style:name="Tabela10.K" style:family="table-column">
      <style:table-column-properties style:column-width="0.437cm"/>
    </style:style>
    <style:style style:name="Tabela10.1" style:family="table-row">
      <style:table-row-properties style:min-row-height="0.637cm" style:keep-together="true" fo:keep-together="auto"/>
    </style:style>
    <style:style style:name="Tabela10.A1" style:family="table-cell">
      <style:table-cell-properties fo:padding-left="0.191cm" fo:padding-right="0.191cm" fo:padding-top="0cm" fo:padding-bottom="0cm" fo:border="0.018cm solid #000001"/>
    </style:style>
    <style:style style:name="Tabela11" style:family="table">
      <style:table-properties style:width="13.695cm" fo:margin-left="0.577cm" fo:margin-top="0cm" fo:margin-bottom="0cm" table:align="left" style:writing-mode="lr-tb"/>
    </style:style>
    <style:style style:name="Tabela11.A" style:family="table-column">
      <style:table-column-properties style:column-width="3.817cm"/>
    </style:style>
    <style:style style:name="Tabela11.B" style:family="table-column">
      <style:table-column-properties style:column-width="5.348cm"/>
    </style:style>
    <style:style style:name="Tabela11.C" style:family="table-column">
      <style:table-column-properties style:column-width="4.53cm"/>
    </style:style>
    <style:style style:name="Tabela11.1" style:family="table-row">
      <style:table-row-properties style:min-row-height="0.492cm" style:keep-together="true" fo:keep-together="auto"/>
    </style:style>
    <style:style style:name="Tabela11.A1" style:family="table-cell">
      <style:table-cell-properties fo:padding-left="0.191cm" fo:padding-right="0.191cm" fo:padding-top="0cm" fo:padding-bottom="0cm" fo:border="none"/>
    </style:style>
    <style:style style:name="Tabela11.2" style:family="table-row">
      <style:table-row-properties style:min-row-height="0.57cm" style:keep-together="true" fo:keep-together="auto"/>
    </style:style>
    <style:style style:name="Tabela12" style:family="table">
      <style:table-properties style:width="4.77cm" fo:margin-left="0.67cm" fo:margin-top="0cm" fo:margin-bottom="0cm" table:align="left" style:writing-mode="lr-tb"/>
    </style:style>
    <style:style style:name="Tabela12.A" style:family="table-column">
      <style:table-column-properties style:column-width="0.432cm"/>
    </style:style>
    <style:style style:name="Tabela12.B" style:family="table-column">
      <style:table-column-properties style:column-width="0.43cm"/>
    </style:style>
    <style:style style:name="Tabela12.C" style:family="table-column">
      <style:table-column-properties style:column-width="0.434cm"/>
    </style:style>
    <style:style style:name="Tabela12.K" style:family="table-column">
      <style:table-column-properties style:column-width="0.437cm"/>
    </style:style>
    <style:style style:name="Tabela12.1" style:family="table-row">
      <style:table-row-properties style:min-row-height="0.637cm" style:keep-together="true" fo:keep-together="auto"/>
    </style:style>
    <style:style style:name="Tabela12.A1" style:family="table-cell">
      <style:table-cell-properties fo:padding-left="0.191cm" fo:padding-right="0.191cm" fo:padding-top="0cm" fo:padding-bottom="0cm" fo:border="0.018cm solid #000001"/>
    </style:style>
    <style:style style:name="Tabela13" style:family="table">
      <style:table-properties style:width="13.695cm" fo:margin-left="0.577cm" fo:margin-top="0cm" fo:margin-bottom="0cm" table:align="left" style:writing-mode="lr-tb"/>
    </style:style>
    <style:style style:name="Tabela13.A" style:family="table-column">
      <style:table-column-properties style:column-width="3.817cm"/>
    </style:style>
    <style:style style:name="Tabela13.B" style:family="table-column">
      <style:table-column-properties style:column-width="5.348cm"/>
    </style:style>
    <style:style style:name="Tabela13.C" style:family="table-column">
      <style:table-column-properties style:column-width="4.53cm"/>
    </style:style>
    <style:style style:name="Tabela13.1" style:family="table-row">
      <style:table-row-properties style:min-row-height="0.49cm" style:keep-together="true" fo:keep-together="auto"/>
    </style:style>
    <style:style style:name="Tabela13.A1" style:family="table-cell">
      <style:table-cell-properties fo:padding-left="0.191cm" fo:padding-right="0.191cm" fo:padding-top="0cm" fo:padding-bottom="0cm" fo:border="none"/>
    </style:style>
    <style:style style:name="P1" style:family="paragraph" style:parent-style-name="Standard">
      <style:paragraph-properties fo:margin-left="0cm" fo:margin-right="0.577cm" fo:text-align="center" style:justify-single-word="false" fo:text-indent="0cm" style:auto-text-indent="false"/>
    </style:style>
    <style:style style:name="P2" style:family="paragraph" style:parent-style-name="Standard">
      <style:paragraph-properties fo:margin-left="0.843cm" fo:margin-right="0cm" fo:text-indent="0cm" style:auto-text-indent="false"/>
    </style:style>
    <style:style style:name="P3" style:family="paragraph" style:parent-style-name="Standard">
      <style:paragraph-properties fo:margin-left="0.843cm" fo:margin-right="0cm" fo:line-height="110%" fo:text-indent="0cm" style:auto-text-indent="false"/>
    </style:style>
    <style:style style:name="P4" style:family="paragraph" style:parent-style-name="Standard">
      <style:paragraph-properties fo:margin-left="0.843cm" fo:margin-right="0cm" fo:line-height="143%" fo:text-indent="0cm" style:auto-text-indent="false"/>
    </style:style>
    <style:style style:name="P5" style:family="paragraph" style:parent-style-name="Standard">
      <style:paragraph-properties fo:margin-left="0.843cm" fo:margin-right="0cm" fo:text-indent="0cm" style:auto-text-indent="false">
        <style:tab-stops>
          <style:tab-stop style:position="2.547cm"/>
          <style:tab-stop style:position="5.114cm"/>
          <style:tab-stop style:position="9.059cm"/>
          <style:tab-stop style:position="12.263cm"/>
          <style:tab-stop style:position="14.871cm"/>
        </style:tab-stops>
      </style:paragraph-properties>
    </style:style>
    <style:style style:name="P6" style:family="paragraph" style:parent-style-name="Standard">
      <style:paragraph-properties fo:margin-left="0.843cm" fo:margin-right="0cm" fo:margin-top="0.192cm" fo:margin-bottom="0cm" fo:text-indent="0cm" style:auto-text-indent="false"/>
    </style:style>
    <style:style style:name="P7" style:family="paragraph" style:parent-style-name="Standard">
      <style:paragraph-properties fo:margin-left="0.843cm" fo:margin-right="0cm" fo:margin-top="0.049cm" fo:margin-bottom="0cm" fo:text-indent="0cm" style:auto-text-indent="false"/>
    </style:style>
    <style:style style:name="P8" style:family="paragraph" style:parent-style-name="Standard">
      <style:paragraph-properties fo:margin-left="0.843cm" fo:margin-right="0cm" fo:margin-top="0.044cm" fo:margin-bottom="0cm" fo:text-indent="0cm" style:auto-text-indent="false"/>
    </style:style>
    <style:style style:name="P9" style:family="paragraph" style:parent-style-name="Standard">
      <style:paragraph-properties fo:margin-left="0.843cm" fo:margin-right="0cm" fo:margin-top="0.046cm" fo:margin-bottom="0cm" fo:text-indent="0cm" style:auto-text-indent="false"/>
    </style:style>
    <style:style style:name="P10" style:family="paragraph" style:parent-style-name="Standard">
      <style:paragraph-properties fo:margin-left="0.843cm" fo:margin-right="0cm" fo:margin-top="0.187cm" fo:margin-bottom="0cm" fo:text-indent="0cm" style:auto-text-indent="false"/>
    </style:style>
    <style:style style:name="P11" style:family="paragraph" style:parent-style-name="Standard" style:master-page-name="Converted1">
      <style:paragraph-properties fo:margin-left="0.843cm" fo:margin-right="0cm" fo:margin-top="0.145cm" fo:margin-bottom="0cm" fo:text-indent="0cm" style:auto-text-indent="false" style:page-number="auto"/>
    </style:style>
    <style:style style:name="P12" style:family="paragraph" style:parent-style-name="Standard" style:master-page-name="Converted5">
      <style:paragraph-properties fo:margin-left="0.843cm" fo:margin-right="0cm" fo:margin-top="0.145cm" fo:margin-bottom="0cm" fo:text-indent="0cm" style:auto-text-indent="false" style:page-number="auto"/>
    </style:style>
    <style:style style:name="P13" style:family="paragraph" style:parent-style-name="Standard" style:master-page-name="Converted6">
      <style:paragraph-properties fo:margin-left="0.843cm" fo:margin-right="0cm" fo:margin-top="0.145cm" fo:margin-bottom="0cm" fo:text-indent="0cm" style:auto-text-indent="false" style:page-number="auto"/>
    </style:style>
    <style:style style:name="P14" style:family="paragraph" style:parent-style-name="Standard">
      <style:paragraph-properties fo:margin-left="0.843cm" fo:margin-right="0cm" fo:margin-top="0.203cm" fo:margin-bottom="0cm" fo:text-indent="0cm" style:auto-text-indent="false"/>
    </style:style>
    <style:style style:name="P15" style:family="paragraph" style:parent-style-name="Standard">
      <style:paragraph-properties fo:margin-left="0.843cm" fo:margin-right="0cm" fo:margin-top="0.203cm" fo:margin-bottom="0cm" fo:text-indent="0cm" style:auto-text-indent="false">
        <style:tab-stops>
          <style:tab-stop style:position="13.275cm" style:leader-style="dotted" style:leader-text="."/>
        </style:tab-stops>
      </style:paragraph-properties>
    </style:style>
    <style:style style:name="P16" style:family="paragraph" style:parent-style-name="Standard">
      <style:paragraph-properties fo:margin-left="0.843cm" fo:margin-right="0cm" fo:margin-top="0.081cm" fo:margin-bottom="0cm" fo:text-indent="0cm" style:auto-text-indent="false"/>
    </style:style>
    <style:style style:name="P17" style:family="paragraph" style:parent-style-name="Standard">
      <style:paragraph-properties fo:margin-left="0.843cm" fo:margin-right="0cm" fo:margin-top="0.346cm" fo:margin-bottom="0cm" fo:text-indent="0cm" style:auto-text-indent="false"/>
    </style:style>
    <style:style style:name="P18" style:family="paragraph" style:parent-style-name="Standard">
      <style:paragraph-properties fo:margin-left="0.843cm" fo:margin-right="0cm" fo:margin-top="0.268cm" fo:margin-bottom="0cm" fo:text-indent="0cm" style:auto-text-indent="false"/>
    </style:style>
    <style:style style:name="P19" style:family="paragraph" style:parent-style-name="Standard">
      <style:paragraph-properties fo:margin-left="0.843cm" fo:margin-right="0cm" fo:margin-top="0.035cm" fo:margin-bottom="0cm" fo:text-indent="0cm" style:auto-text-indent="false"/>
    </style:style>
    <style:style style:name="P20" style:family="paragraph" style:parent-style-name="Standard">
      <style:paragraph-properties fo:margin-left="0.843cm" fo:margin-right="0cm" fo:margin-top="0.002cm" fo:margin-bottom="0cm" fo:text-indent="0cm" style:auto-text-indent="false"/>
    </style:style>
    <style:style style:name="P21" style:family="paragraph" style:parent-style-name="Standard">
      <style:paragraph-properties fo:margin-left="0.843cm" fo:margin-right="0cm" fo:margin-top="0.185cm" fo:margin-bottom="0cm" fo:text-indent="0cm" style:auto-text-indent="false"/>
    </style:style>
    <style:style style:name="P22" style:family="paragraph" style:parent-style-name="Standard">
      <style:paragraph-properties fo:margin-left="0.841cm" fo:margin-right="0cm" fo:margin-top="0.035cm" fo:margin-bottom="0cm" fo:text-indent="0cm" style:auto-text-indent="false"/>
    </style:style>
    <style:style style:name="P23" style:family="paragraph" style:parent-style-name="Standard">
      <style:paragraph-properties fo:margin-left="1.498cm" fo:margin-right="0cm" fo:margin-top="0.191cm" fo:margin-bottom="0cm" fo:text-indent="0cm" style:auto-text-indent="false"/>
    </style:style>
    <style:style style:name="P24" style:family="paragraph" style:parent-style-name="Standard">
      <style:paragraph-properties fo:margin-left="0.843cm" fo:margin-right="14.981cm" fo:margin-top="0.192cm" fo:margin-bottom="0cm" fo:line-height="150%" fo:text-indent="0cm" style:auto-text-indent="false"/>
    </style:style>
    <style:style style:name="P25" style:family="paragraph" style:parent-style-name="Standard">
      <style:paragraph-properties fo:margin-left="0.834cm" fo:margin-right="0cm" fo:text-indent="0cm" style:auto-text-indent="false">
        <style:tab-stops>
          <style:tab-stop style:position="4.775cm"/>
          <style:tab-stop style:position="5.849cm"/>
        </style:tab-stops>
      </style:paragraph-properties>
    </style:style>
    <style:style style:name="P26" style:family="paragraph" style:parent-style-name="Standard">
      <style:paragraph-properties fo:margin-left="0.843cm" fo:margin-right="1.08cm" fo:margin-top="0.347cm" fo:margin-bottom="0cm" fo:line-height="110%" fo:text-align="justify" style:justify-single-word="false" fo:text-indent="0cm" style:auto-text-indent="false"/>
    </style:style>
    <style:style style:name="P27" style:family="paragraph" style:parent-style-name="Standard">
      <style:paragraph-properties fo:margin-left="1.344cm" fo:margin-right="0.579cm" fo:line-height="110%" fo:text-indent="-0.501cm" style:auto-text-indent="false"/>
    </style:style>
    <style:style style:name="P28" style:family="paragraph" style:parent-style-name="Standard">
      <style:paragraph-properties fo:margin-left="1.344cm" fo:margin-right="0cm" fo:line-height="0.445cm" fo:text-indent="0cm" style:auto-text-indent="false"/>
    </style:style>
    <style:style style:name="P29" style:family="paragraph" style:parent-style-name="Standard">
      <style:paragraph-properties fo:margin-left="1.344cm" fo:margin-right="0cm" fo:margin-top="0.143cm" fo:margin-bottom="0cm" fo:text-indent="0cm" style:auto-text-indent="false"/>
    </style:style>
    <style:style style:name="P30" style:family="paragraph" style:parent-style-name="Standard">
      <style:paragraph-properties fo:margin-left="1.344cm" fo:margin-right="14.981cm" fo:margin-top="0.191cm" fo:margin-bottom="0cm" fo:line-height="143%" fo:text-indent="0cm" style:auto-text-indent="false"/>
    </style:style>
    <style:style style:name="P31" style:family="paragraph" style:parent-style-name="Standard">
      <style:paragraph-properties fo:margin-left="1.344cm" fo:margin-right="13.167cm" fo:line-height="143%" fo:text-indent="0cm" style:auto-text-indent="false"/>
    </style:style>
    <style:style style:name="P32" style:family="paragraph" style:parent-style-name="Standard">
      <style:paragraph-properties fo:margin-left="0.861cm" fo:margin-right="1.08cm" fo:margin-top="0.191cm" fo:margin-bottom="0cm" fo:line-height="110%" fo:text-align="justify" style:justify-single-word="false" fo:text-indent="-0.018cm" style:auto-text-indent="false"/>
    </style:style>
    <style:style style:name="P33" style:family="paragraph" style:parent-style-name="Standard">
      <style:paragraph-properties fo:margin-left="0.644cm" fo:margin-right="0cm" fo:text-indent="0cm" style:auto-text-indent="false"/>
    </style:style>
    <style:style style:name="P34" style:family="paragraph" style:parent-style-name="Standard">
      <style:paragraph-properties fo:margin-left="0.644cm" fo:margin-right="0cm" fo:margin-top="0.323cm" fo:margin-bottom="0cm" fo:text-indent="0cm" style:auto-text-indent="false"/>
    </style:style>
    <style:style style:name="P35" style:family="paragraph" style:parent-style-name="Standard">
      <style:paragraph-properties fo:margin-left="0.644cm" fo:margin-right="0cm" fo:margin-top="0.376cm" fo:margin-bottom="0cm" fo:text-indent="0cm" style:auto-text-indent="false"/>
    </style:style>
    <style:style style:name="P36" style:family="paragraph" style:parent-style-name="Standard">
      <style:paragraph-properties fo:margin-left="0.644cm" fo:margin-right="0cm" fo:margin-top="0.34cm" fo:margin-bottom="0cm" fo:text-indent="0cm" style:auto-text-indent="false"/>
    </style:style>
    <style:style style:name="P37" style:family="paragraph" style:parent-style-name="Standard">
      <style:paragraph-properties fo:margin-left="1.344cm" fo:margin-right="0.325cm" fo:line-height="110%" fo:text-align="justify" style:justify-single-word="false" fo:text-indent="-0.501cm" style:auto-text-indent="false"/>
    </style:style>
    <style:style style:name="P38" style:family="paragraph" style:parent-style-name="Standard">
      <style:paragraph-properties fo:margin-left="2.113cm" fo:margin-right="0.328cm" fo:margin-top="0.145cm" fo:margin-bottom="0cm" fo:line-height="110%" fo:text-align="justify" style:justify-single-word="false" fo:text-indent="-0.635cm" style:auto-text-indent="false"/>
    </style:style>
    <style:style style:name="P39" style:family="paragraph" style:parent-style-name="Standard">
      <style:paragraph-properties fo:margin-left="4.618cm" fo:margin-right="12.666cm" fo:margin-top="0.002cm" fo:margin-bottom="0cm" fo:line-height="150%" fo:text-indent="0cm" style:auto-text-indent="false"/>
    </style:style>
    <style:style style:name="P40" style:family="paragraph" style:parent-style-name="Standard">
      <style:paragraph-properties fo:margin-left="1.478cm" fo:margin-right="0cm" fo:text-indent="0cm" style:auto-text-indent="false">
        <style:tab-stops>
          <style:tab-stop style:position="2.111cm"/>
        </style:tab-stops>
      </style:paragraph-properties>
    </style:style>
    <style:style style:name="P41" style:family="paragraph" style:parent-style-name="Standard">
      <style:paragraph-properties fo:margin-left="1.478cm" fo:margin-right="0cm" fo:text-indent="0cm" style:auto-text-indent="false">
        <style:tab-stops>
          <style:tab-stop style:position="15.937cm"/>
        </style:tab-stops>
      </style:paragraph-properties>
    </style:style>
    <style:style style:name="P42" style:family="paragraph" style:parent-style-name="Standard">
      <style:paragraph-properties fo:margin-left="1.478cm" fo:margin-right="0cm" fo:margin-top="0.002cm" fo:margin-bottom="0cm" fo:text-indent="0cm" style:auto-text-indent="false">
        <style:tab-stops>
          <style:tab-stop style:position="15.937cm"/>
        </style:tab-stops>
      </style:paragraph-properties>
    </style:style>
    <style:style style:name="P43" style:family="paragraph" style:parent-style-name="Standard">
      <style:paragraph-properties fo:margin-left="0cm" fo:margin-right="0.258cm" fo:text-align="center" style:justify-single-word="false" fo:text-indent="0cm" style:auto-text-indent="false"/>
    </style:style>
    <style:style style:name="P44" style:family="paragraph" style:parent-style-name="Standard">
      <style:paragraph-properties fo:margin-left="0.076cm" fo:margin-right="0cm" fo:text-align="center" style:justify-single-word="false" fo:text-indent="0cm" style:auto-text-indent="false"/>
    </style:style>
    <style:style style:name="P45" style:family="paragraph" style:parent-style-name="Standard">
      <style:paragraph-properties fo:margin-left="3.905cm" fo:margin-right="3.815cm" fo:margin-top="0.035cm" fo:margin-bottom="0cm" fo:line-height="106%" fo:text-align="center" style:justify-single-word="false" fo:text-indent="-0.019cm" style:auto-text-indent="false"/>
    </style:style>
    <style:style style:name="P46" style:family="paragraph" style:parent-style-name="Standard">
      <style:paragraph-properties fo:margin-left="4.092cm" fo:margin-right="2.79cm" fo:line-height="106%" fo:text-align="center" style:justify-single-word="false" fo:text-indent="0cm" style:auto-text-indent="false"/>
    </style:style>
    <style:style style:name="P47" style:family="paragraph" style:parent-style-name="Standard">
      <style:paragraph-properties fo:margin-left="0.083cm" fo:margin-right="0cm" fo:text-align="center" style:justify-single-word="false" fo:text-indent="0cm" style:auto-text-indent="false"/>
    </style:style>
    <style:style style:name="P48" style:family="paragraph" style:parent-style-name="Standard">
      <style:paragraph-properties fo:margin-left="0.843cm" fo:margin-right="0.579cm" fo:margin-top="0.185cm" fo:margin-bottom="0cm" fo:line-height="145%" fo:text-indent="0cm" style:auto-text-indent="false"/>
    </style:style>
    <style:style style:name="P49" style:family="paragraph" style:parent-style-name="Standard">
      <style:paragraph-properties fo:margin-left="0.843cm" fo:margin-right="0.579cm" fo:margin-top="0.002cm" fo:margin-bottom="0cm" fo:line-height="145%" fo:text-indent="0cm" style:auto-text-indent="false"/>
    </style:style>
    <style:style style:name="P50" style:family="paragraph" style:parent-style-name="Standard">
      <style:paragraph-properties fo:margin-left="4.588cm" fo:margin-right="0cm" fo:text-indent="0cm" style:auto-text-indent="false"/>
    </style:style>
    <style:style style:name="P51" style:family="paragraph" style:parent-style-name="Standard">
      <style:paragraph-properties fo:margin-left="1.36cm" fo:margin-right="0cm" fo:line-height="111%" fo:text-indent="-0.018cm" style:auto-text-indent="false"/>
    </style:style>
    <style:style style:name="P52" style:family="paragraph" style:parent-style-name="Standard" style:master-page-name="Converted9">
      <style:paragraph-properties fo:margin-left="1.171cm" fo:margin-right="0cm" fo:margin-top="0.145cm" fo:margin-bottom="0cm" fo:text-indent="0cm" style:auto-text-indent="false" style:page-number="auto"/>
    </style:style>
    <style:style style:name="P53" style:family="paragraph" style:parent-style-name="Standard">
      <style:paragraph-properties fo:margin-left="0.427cm" fo:margin-right="0cm" fo:text-align="center" style:justify-single-word="false" fo:text-indent="0cm" style:auto-text-indent="false"/>
    </style:style>
    <style:style style:name="P54" style:family="paragraph" style:parent-style-name="Standard">
      <style:paragraph-properties fo:margin-left="4.516cm" fo:margin-right="3.108cm" fo:margin-top="0.081cm" fo:margin-bottom="0cm" fo:line-height="106%" fo:text-align="center" style:justify-single-word="false" fo:text-indent="0cm" style:auto-text-indent="false"/>
    </style:style>
    <style:style style:name="P55" style:family="paragraph" style:parent-style-name="Standard">
      <style:paragraph-properties fo:margin-left="0.748cm" fo:margin-right="0.238cm" fo:margin-top="0.346cm" fo:margin-bottom="0cm" fo:text-align="center" style:justify-single-word="false" fo:text-indent="0cm" style:auto-text-indent="false"/>
    </style:style>
    <style:style style:name="P56" style:family="paragraph" style:parent-style-name="Standard">
      <style:paragraph-properties fo:margin-left="0.843cm" fo:margin-right="1.976cm" fo:line-height="145%" fo:text-indent="0cm" style:auto-text-indent="false"/>
    </style:style>
    <style:style style:name="P57" style:family="paragraph" style:parent-style-name="Standard">
      <style:paragraph-properties fo:margin-left="0.843cm" fo:margin-right="1.976cm" fo:margin-top="0.046cm" fo:margin-bottom="0cm" fo:line-height="145%" fo:text-indent="0cm" style:auto-text-indent="false"/>
    </style:style>
    <style:style style:name="P58" style:family="paragraph" style:parent-style-name="Standard" style:master-page-name="Standard">
      <style:paragraph-properties style:page-number="auto">
        <style:tab-stops>
          <style:tab-stop style:position="8.952cm" style:type="center"/>
        </style:tab-stops>
      </style:paragraph-properties>
      <style:text-properties fo:font-size="16pt" fo:font-style="italic" style:font-size-asian="16pt" style:font-style-asian="italic"/>
    </style:style>
    <style:style style:name="P59" style:family="paragraph" style:parent-style-name="Text_20_body">
      <style:text-properties fo:font-size="11pt" style:font-size-asian="11pt"/>
    </style:style>
    <style:style style:name="P60" style:family="paragraph" style:parent-style-name="Text_20_body">
      <style:text-properties fo:font-size="11pt" fo:font-weight="bold" style:font-size-asian="11pt" style:font-weight-asian="bold"/>
    </style:style>
    <style:style style:name="P61" style:family="paragraph" style:parent-style-name="Text_20_body">
      <style:text-properties fo:font-size="10pt" style:font-size-asian="10pt"/>
    </style:style>
    <style:style style:name="P62" style:family="paragraph" style:parent-style-name="Text_20_body">
      <style:paragraph-properties fo:line-height="5%"/>
      <style:text-properties fo:font-size="10pt" style:font-size-asian="10pt"/>
    </style:style>
    <style:style style:name="P63" style:family="paragraph" style:parent-style-name="Text_20_body">
      <style:text-properties fo:font-size="10pt" fo:font-style="italic" fo:font-weight="bold" style:font-size-asian="10pt" style:font-style-asian="italic" style:font-weight-asian="bold"/>
    </style:style>
    <style:style style:name="P64" style:family="paragraph" style:parent-style-name="Text_20_body">
      <style:paragraph-properties fo:line-height="5%"/>
    </style:style>
    <style:style style:name="P65" style:family="paragraph" style:parent-style-name="Text_20_body">
      <style:text-properties fo:font-size="5pt" style:font-size-asian="5pt"/>
    </style:style>
    <style:style style:name="P66" style:family="paragraph" style:parent-style-name="Text_20_body">
      <style:text-properties fo:font-size="7.5pt" style:font-size-asian="7.5pt"/>
    </style:style>
    <style:style style:name="P67" style:family="paragraph" style:parent-style-name="Text_20_body">
      <style:paragraph-properties fo:margin-top="0.18cm" fo:margin-bottom="0cm"/>
      <style:text-properties fo:font-size="11pt" style:font-size-asian="11pt"/>
    </style:style>
    <style:style style:name="P68" style:family="paragraph" style:parent-style-name="Text_20_body">
      <style:paragraph-properties fo:margin-top="0.224cm" fo:margin-bottom="0cm"/>
    </style:style>
    <style:style style:name="P69" style:family="paragraph" style:parent-style-name="Text_20_body">
      <style:paragraph-properties fo:margin-top="0.224cm" fo:margin-bottom="0cm"/>
      <style:text-properties fo:font-size="11pt" fo:font-weight="bold" style:font-size-asian="11pt" style:font-weight-asian="bold"/>
    </style:style>
    <style:style style:name="P70" style:family="paragraph" style:parent-style-name="Text_20_body">
      <style:paragraph-properties fo:margin-top="0.113cm" fo:margin-bottom="0cm"/>
      <style:text-properties fo:font-size="11pt" fo:font-weight="bold" style:font-size-asian="11pt" style:font-weight-asian="bold"/>
    </style:style>
    <style:style style:name="P71" style:family="paragraph" style:parent-style-name="Text_20_body">
      <style:paragraph-properties fo:margin-top="0.318cm" fo:margin-bottom="0cm"/>
      <style:text-properties fo:font-size="11pt" style:font-size-asian="11pt"/>
    </style:style>
    <style:style style:name="P72" style:family="paragraph" style:parent-style-name="Text_20_body">
      <style:paragraph-properties fo:margin-top="0.346cm" fo:margin-bottom="0cm"/>
      <style:text-properties fo:font-size="11pt" style:font-size-asian="11pt"/>
    </style:style>
    <style:style style:name="P73" style:family="paragraph" style:parent-style-name="Text_20_body">
      <style:paragraph-properties fo:margin-left="1.094cm" fo:margin-right="0.579cm" fo:line-height="115%" fo:text-indent="-0.25cm" style:auto-text-indent="false"/>
    </style:style>
    <style:style style:name="P74" style:family="paragraph" style:parent-style-name="Text_20_body">
      <style:paragraph-properties fo:margin-top="0.309cm" fo:margin-bottom="0cm"/>
    </style:style>
    <style:style style:name="P75" style:family="paragraph" style:parent-style-name="Text_20_body">
      <style:paragraph-properties fo:margin-top="0.046cm" fo:margin-bottom="0cm"/>
      <style:text-properties fo:font-size="10pt" style:font-size-asian="10pt"/>
    </style:style>
    <style:style style:name="P76" style:family="paragraph" style:parent-style-name="Text_20_body">
      <style:paragraph-properties fo:margin-left="0.843cm" fo:margin-right="0cm" fo:line-height="110%" fo:text-indent="0cm" style:auto-text-indent="false"/>
    </style:style>
    <style:style style:name="P77" style:family="paragraph" style:parent-style-name="Text_20_body">
      <style:paragraph-properties fo:margin-left="0.843cm" fo:margin-right="0cm" fo:margin-top="0.191cm" fo:margin-bottom="0cm" fo:text-indent="0cm" style:auto-text-indent="false"/>
    </style:style>
    <style:style style:name="P78" style:family="paragraph" style:parent-style-name="Text_20_body">
      <style:paragraph-properties fo:margin-left="0.843cm" fo:margin-right="0cm" fo:margin-top="0.201cm" fo:margin-bottom="0cm" fo:text-indent="0cm" style:auto-text-indent="false"/>
    </style:style>
    <style:style style:name="P79" style:family="paragraph" style:parent-style-name="Text_20_body">
      <style:paragraph-properties fo:margin-left="0.843cm" fo:margin-right="0cm" fo:margin-top="0.051cm" fo:margin-bottom="0cm" fo:text-indent="0cm" style:auto-text-indent="false"/>
    </style:style>
    <style:style style:name="P80" style:family="paragraph" style:parent-style-name="Text_20_body">
      <style:paragraph-properties fo:margin-left="0.843cm" fo:margin-right="0cm" fo:margin-top="0.199cm" fo:margin-bottom="0cm" fo:text-indent="0cm" style:auto-text-indent="false"/>
    </style:style>
    <style:style style:name="P81" style:family="paragraph" style:parent-style-name="Text_20_body">
      <style:paragraph-properties fo:margin-left="0.843cm" fo:margin-right="0cm" fo:margin-top="0.06cm" fo:margin-bottom="0cm" fo:text-indent="0cm" style:auto-text-indent="false"/>
    </style:style>
    <style:style style:name="P82" style:family="paragraph" style:parent-style-name="Text_20_body">
      <style:paragraph-properties fo:margin-left="0.843cm" fo:margin-right="0cm" fo:margin-top="0.053cm" fo:margin-bottom="0cm" fo:text-indent="0cm" style:auto-text-indent="false"/>
    </style:style>
    <style:style style:name="P83" style:family="paragraph" style:parent-style-name="Text_20_body">
      <style:paragraph-properties fo:margin-left="0.843cm" fo:margin-right="0cm" fo:margin-top="0.058cm" fo:margin-bottom="0cm" fo:text-indent="0cm" style:auto-text-indent="false"/>
    </style:style>
    <style:style style:name="P84" style:family="paragraph" style:parent-style-name="Text_20_body">
      <style:paragraph-properties fo:margin-left="0.843cm" fo:margin-right="0cm" fo:margin-top="0.099cm" fo:margin-bottom="0cm" fo:text-indent="0cm" style:auto-text-indent="false"/>
    </style:style>
    <style:style style:name="P85" style:family="paragraph" style:parent-style-name="Text_20_body">
      <style:paragraph-properties fo:margin-left="0.843cm" fo:margin-right="0cm" fo:margin-top="0.22cm" fo:margin-bottom="0cm" fo:text-indent="0cm" style:auto-text-indent="false"/>
    </style:style>
    <style:style style:name="P86" style:family="paragraph" style:parent-style-name="Text_20_body">
      <style:paragraph-properties fo:margin-top="0.123cm" fo:margin-bottom="0cm"/>
    </style:style>
    <style:style style:name="P87" style:family="paragraph" style:parent-style-name="Text_20_body">
      <style:paragraph-properties fo:margin-top="0.231cm" fo:margin-bottom="0cm"/>
      <style:text-properties fo:font-size="10pt" style:font-size-asian="10pt"/>
    </style:style>
    <style:style style:name="P88" style:family="paragraph" style:parent-style-name="Text_20_body">
      <style:paragraph-properties fo:margin-top="0.136cm" fo:margin-bottom="0cm"/>
    </style:style>
    <style:style style:name="P89" style:family="paragraph" style:parent-style-name="Text_20_body">
      <style:paragraph-properties fo:margin-top="0.041cm" fo:margin-bottom="0cm"/>
      <style:text-properties fo:font-size="11pt" fo:font-weight="bold" style:font-size-asian="11pt" style:font-weight-asian="bold"/>
    </style:style>
    <style:style style:name="P90" style:family="paragraph" style:parent-style-name="Text_20_body">
      <style:paragraph-properties fo:margin-top="0.041cm" fo:margin-bottom="0cm"/>
      <style:text-properties fo:font-size="10pt" style:font-size-asian="10pt"/>
    </style:style>
    <style:style style:name="P91" style:family="paragraph" style:parent-style-name="Text_20_body">
      <style:paragraph-properties fo:margin-top="0.095cm" fo:margin-bottom="0cm"/>
      <style:text-properties fo:font-size="10pt" style:font-size-asian="10pt"/>
    </style:style>
    <style:style style:name="P92" style:family="paragraph" style:parent-style-name="Text_20_body">
      <style:paragraph-properties fo:margin-top="0.173cm" fo:margin-bottom="0cm"/>
    </style:style>
    <style:style style:name="P93" style:family="paragraph" style:parent-style-name="Text_20_body">
      <style:paragraph-properties fo:margin-top="0.079cm" fo:margin-bottom="0cm"/>
      <style:text-properties fo:font-size="10pt" style:font-size-asian="10pt"/>
    </style:style>
    <style:style style:name="P94" style:family="paragraph" style:parent-style-name="Text_20_body">
      <style:paragraph-properties fo:margin-top="0.175cm" fo:margin-bottom="0cm"/>
    </style:style>
    <style:style style:name="P95" style:family="paragraph" style:parent-style-name="Text_20_body">
      <style:paragraph-properties fo:margin-top="0.222cm" fo:margin-bottom="0cm"/>
    </style:style>
    <style:style style:name="P96" style:family="paragraph" style:parent-style-name="Text_20_body">
      <style:paragraph-properties fo:margin-top="0.053cm" fo:margin-bottom="0cm"/>
    </style:style>
    <style:style style:name="P97" style:family="paragraph" style:parent-style-name="Text_20_body">
      <style:paragraph-properties fo:margin-top="0.242cm" fo:margin-bottom="0cm"/>
      <style:text-properties fo:font-size="11pt" style:font-size-asian="11pt"/>
    </style:style>
    <style:style style:name="P98" style:family="paragraph" style:parent-style-name="Text_20_body">
      <style:paragraph-properties fo:margin-left="0.861cm" fo:margin-right="1.081cm" fo:margin-top="0.002cm" fo:margin-bottom="0cm" fo:line-height="113%" fo:text-align="justify" style:justify-single-word="false" fo:text-indent="-0.018cm" style:auto-text-indent="false"/>
    </style:style>
    <style:style style:name="P99" style:family="paragraph" style:parent-style-name="Text_20_body">
      <style:paragraph-properties fo:margin-left="0.861cm" fo:margin-right="1.081cm" fo:margin-top="0.143cm" fo:margin-bottom="0cm" fo:line-height="113%" fo:text-align="justify" style:justify-single-word="false" fo:text-indent="-0.018cm" style:auto-text-indent="false"/>
    </style:style>
    <style:style style:name="P100" style:family="paragraph" style:parent-style-name="Text_20_body">
      <style:paragraph-properties fo:margin-top="0.032cm" fo:margin-bottom="0cm"/>
      <style:text-properties fo:font-size="11pt" fo:font-weight="bold" style:font-size-asian="11pt" style:font-weight-asian="bold"/>
    </style:style>
    <style:style style:name="P101" style:family="paragraph" style:parent-style-name="Text_20_body">
      <style:paragraph-properties fo:margin-left="1.344cm" fo:margin-right="0.579cm" fo:margin-top="0.062cm" fo:margin-bottom="0cm" fo:line-height="113%" fo:text-indent="-0.501cm" style:auto-text-indent="false"/>
    </style:style>
    <style:style style:name="P102" style:family="paragraph" style:parent-style-name="Text_20_body">
      <style:paragraph-properties fo:margin-top="0.355cm" fo:margin-bottom="0cm"/>
    </style:style>
    <style:style style:name="P103" style:family="paragraph" style:parent-style-name="Text_20_body">
      <style:paragraph-properties fo:margin-top="0.065cm" fo:margin-bottom="0cm"/>
      <style:text-properties fo:font-size="11pt" style:font-size-asian="11pt"/>
    </style:style>
    <style:style style:name="P104" style:family="paragraph" style:parent-style-name="Text_20_body">
      <style:paragraph-properties fo:margin-top="0.143cm" fo:margin-bottom="0cm"/>
    </style:style>
    <style:style style:name="P105" style:family="paragraph" style:parent-style-name="Text_20_body">
      <style:paragraph-properties fo:margin-top="0.132cm" fo:margin-bottom="0cm"/>
      <style:text-properties fo:font-size="11pt" style:font-size-asian="11pt"/>
    </style:style>
    <style:style style:name="P106" style:family="paragraph" style:parent-style-name="Text_20_body">
      <style:paragraph-properties fo:margin-left="2.113cm" fo:margin-right="0cm" fo:text-indent="0cm" style:auto-text-indent="false"/>
    </style:style>
    <style:style style:name="P107" style:family="paragraph" style:parent-style-name="Text_20_body">
      <style:paragraph-properties fo:margin-top="0.118cm" fo:margin-bottom="0cm"/>
    </style:style>
    <style:style style:name="P108" style:family="paragraph" style:parent-style-name="Text_20_body">
      <style:paragraph-properties fo:margin-top="0.381cm" fo:margin-bottom="0cm"/>
      <style:text-properties fo:font-size="11pt" fo:font-weight="bold" style:font-size-asian="11pt" style:font-weight-asian="bold"/>
    </style:style>
    <style:style style:name="P109" style:family="paragraph" style:parent-style-name="Text_20_body">
      <style:paragraph-properties fo:margin-top="0.33cm" fo:margin-bottom="0cm"/>
      <style:text-properties fo:font-size="11pt" fo:font-weight="bold" style:font-size-asian="11pt" style:font-weight-asian="bold"/>
    </style:style>
    <style:style style:name="P110" style:family="paragraph" style:parent-style-name="Text_20_body">
      <style:paragraph-properties fo:margin-top="0.141cm" fo:margin-bottom="0cm"/>
      <style:text-properties fo:font-size="11pt" style:font-size-asian="11pt"/>
    </style:style>
    <style:style style:name="P111" style:family="paragraph" style:parent-style-name="Text_20_body">
      <style:paragraph-properties fo:margin-top="0.014cm" fo:margin-bottom="0cm"/>
      <style:text-properties fo:font-size="11pt" style:font-size-asian="11pt"/>
    </style:style>
    <style:style style:name="P112" style:family="paragraph" style:parent-style-name="Text_20_body">
      <style:paragraph-properties fo:margin-top="0.078cm" fo:margin-bottom="0cm"/>
      <style:text-properties fo:font-size="11pt" style:font-size-asian="11pt"/>
    </style:style>
    <style:style style:name="P113" style:family="paragraph" style:parent-style-name="Text_20_body">
      <style:paragraph-properties fo:margin-top="0.078cm" fo:margin-bottom="0cm"/>
      <style:text-properties fo:font-size="11pt" fo:font-weight="bold" style:font-size-asian="11pt" style:font-weight-asian="bold"/>
    </style:style>
    <style:style style:name="P114" style:family="paragraph" style:parent-style-name="Text_20_body">
      <style:paragraph-properties fo:margin-top="0.074cm" fo:margin-bottom="0cm"/>
      <style:text-properties fo:font-size="10pt" fo:font-style="italic" fo:font-weight="bold" style:font-size-asian="10pt" style:font-style-asian="italic" style:font-weight-asian="bold"/>
    </style:style>
    <style:style style:name="P115" style:family="paragraph" style:parent-style-name="Text_20_body">
      <style:paragraph-properties fo:margin-top="0.088cm" fo:margin-bottom="0cm"/>
    </style:style>
    <style:style style:name="P116" style:family="paragraph" style:parent-style-name="Text_20_body">
      <style:paragraph-properties fo:margin-top="0.088cm" fo:margin-bottom="0cm"/>
      <style:text-properties fo:font-size="11pt" fo:font-weight="bold" style:font-size-asian="11pt" style:font-weight-asian="bold"/>
    </style:style>
    <style:style style:name="P117" style:family="paragraph" style:parent-style-name="Text_20_body">
      <style:paragraph-properties fo:margin-top="0.093cm" fo:margin-bottom="0cm"/>
    </style:style>
    <style:style style:name="P118" style:family="paragraph" style:parent-style-name="Text_20_body">
      <style:paragraph-properties fo:margin-top="0.201cm" fo:margin-bottom="0cm"/>
      <style:text-properties fo:font-size="10pt" style:font-size-asian="10pt"/>
    </style:style>
    <style:style style:name="P119" style:family="paragraph" style:parent-style-name="Text_20_body">
      <style:paragraph-properties fo:margin-top="0.201cm" fo:margin-bottom="0cm"/>
      <style:text-properties fo:font-size="10pt" fo:font-style="italic" fo:font-weight="bold" style:font-size-asian="10pt" style:font-style-asian="italic" style:font-weight-asian="bold"/>
    </style:style>
    <style:style style:name="P120" style:family="paragraph" style:parent-style-name="Text_20_body">
      <style:paragraph-properties fo:margin-top="0.048cm" fo:margin-bottom="0cm"/>
      <style:text-properties fo:font-size="10pt" style:font-size-asian="10pt"/>
    </style:style>
    <style:style style:name="P121" style:family="paragraph" style:parent-style-name="Text_20_body">
      <style:paragraph-properties fo:margin-top="0.101cm" fo:margin-bottom="0cm"/>
      <style:text-properties fo:font-size="7.5pt" style:font-size-asian="7.5pt"/>
    </style:style>
    <style:style style:name="P122" style:family="paragraph" style:parent-style-name="Text_20_body" style:master-page-name="Converted7">
      <style:paragraph-properties fo:margin-left="0.843cm" fo:margin-right="0.328cm" fo:margin-top="0.153cm" fo:margin-bottom="0cm" fo:line-height="100%" fo:text-align="justify" style:justify-single-word="false" fo:text-indent="0cm" style:auto-text-indent="false" style:page-number="auto"/>
    </style:style>
    <style:style style:name="P123" style:family="paragraph" style:parent-style-name="Text_20_body">
      <style:paragraph-properties fo:margin-left="1.302cm" fo:margin-right="0cm" fo:margin-top="0.041cm" fo:margin-bottom="0cm" fo:text-align="justify" style:justify-single-word="false" fo:text-indent="0cm" style:auto-text-indent="false"/>
    </style:style>
    <style:style style:name="P124" style:family="paragraph" style:parent-style-name="Text_20_body">
      <style:paragraph-properties fo:margin-left="1.302cm" fo:margin-right="0.206cm" fo:line-height="110%" fo:text-align="justify" style:justify-single-word="false" fo:text-indent="-0.009cm" style:auto-text-indent="false"/>
    </style:style>
    <style:style style:name="P125" style:family="paragraph" style:parent-style-name="Text_20_body">
      <style:paragraph-properties fo:margin-left="1.302cm" fo:margin-right="0.208cm" fo:margin-top="0.145cm" fo:margin-bottom="0cm" fo:line-height="110%" fo:text-align="justify" style:justify-single-word="false" fo:text-indent="-0.009cm" style:auto-text-indent="false"/>
    </style:style>
    <style:style style:name="P126" style:family="paragraph" style:parent-style-name="Text_20_body">
      <style:paragraph-properties fo:margin-left="1.293cm" fo:margin-right="0cm" fo:margin-top="0.143cm" fo:margin-bottom="0cm" fo:text-indent="0cm" style:auto-text-indent="false"/>
    </style:style>
    <style:style style:name="P127" style:family="paragraph" style:parent-style-name="Text_20_body">
      <style:paragraph-properties fo:margin-left="1.293cm" fo:margin-right="0cm" fo:margin-top="0.183cm" fo:margin-bottom="0cm" fo:text-indent="0cm" style:auto-text-indent="false"/>
    </style:style>
    <style:style style:name="P128" style:family="paragraph" style:parent-style-name="Text_20_body">
      <style:paragraph-properties fo:margin-left="1.293cm" fo:margin-right="0cm" fo:margin-top="0.182cm" fo:margin-bottom="0cm" fo:text-indent="0cm" style:auto-text-indent="false"/>
    </style:style>
    <style:style style:name="P129" style:family="paragraph" style:parent-style-name="Text_20_body">
      <style:paragraph-properties fo:margin-left="1.3cm" fo:margin-right="0cm" fo:margin-top="0.041cm" fo:margin-bottom="0cm" fo:text-indent="0cm" style:auto-text-indent="false"/>
    </style:style>
    <style:style style:name="P130" style:family="paragraph" style:parent-style-name="Text_20_body">
      <style:paragraph-properties fo:margin-top="0.108cm" fo:margin-bottom="0cm"/>
    </style:style>
    <style:style style:name="P131" style:family="paragraph" style:parent-style-name="Text_20_body">
      <style:paragraph-properties fo:margin-top="0.213cm" fo:margin-bottom="0cm"/>
      <style:text-properties fo:font-size="10pt" fo:font-style="italic" fo:font-weight="bold" style:font-size-asian="10pt" style:font-style-asian="italic" style:font-weight-asian="bold"/>
    </style:style>
    <style:style style:name="P132" style:family="paragraph" style:parent-style-name="Text_20_body">
      <style:paragraph-properties fo:margin-top="0.162cm" fo:margin-bottom="0cm"/>
      <style:text-properties fo:font-size="11pt" fo:font-weight="bold" style:font-size-asian="11pt" style:font-weight-asian="bold"/>
    </style:style>
    <style:style style:name="P133" style:family="paragraph" style:parent-style-name="Text_20_body">
      <style:paragraph-properties fo:margin-top="0.005cm" fo:margin-bottom="0cm"/>
      <style:text-properties fo:font-size="11pt" fo:font-weight="bold" style:font-size-asian="11pt" style:font-weight-asian="bold"/>
    </style:style>
    <style:style style:name="P134" style:family="paragraph" style:parent-style-name="Text_20_body">
      <style:paragraph-properties fo:margin-top="0.086cm" fo:margin-bottom="0cm"/>
    </style:style>
    <style:style style:name="P135" style:family="paragraph" style:parent-style-name="List_20_Paragraph" style:list-style-name="WWNum12">
      <style:paragraph-properties fo:margin-left="1.593cm" fo:margin-right="0cm" fo:margin-top="0.123cm" fo:margin-bottom="0cm" fo:text-align="start" style:justify-single-word="false" fo:text-indent="-0.75cm" style:auto-text-indent="false">
        <style:tab-stops>
          <style:tab-stop style:position="1.593cm"/>
        </style:tab-stops>
      </style:paragraph-properties>
    </style:style>
    <style:style style:name="P136" style:family="paragraph" style:parent-style-name="List_20_Paragraph" style:list-style-name="WWNum12">
      <style:paragraph-properties fo:margin-left="1.586cm" fo:margin-right="0cm" fo:margin-top="0.206cm" fo:margin-bottom="0cm" fo:text-align="start" style:justify-single-word="false" fo:text-indent="-0.743cm" style:auto-text-indent="false">
        <style:tab-stops>
          <style:tab-stop style:position="1.586cm"/>
          <style:tab-stop style:position="7.142cm"/>
        </style:tab-stops>
      </style:paragraph-properties>
    </style:style>
    <style:style style:name="P137" style:family="paragraph" style:parent-style-name="List_20_Paragraph" style:list-style-name="WWNum11">
      <style:paragraph-properties fo:margin-top="0.187cm" fo:margin-bottom="0cm">
        <style:tab-stops>
          <style:tab-stop style:position="1.432cm"/>
        </style:tab-stops>
      </style:paragraph-properties>
    </style:style>
    <style:style style:name="P138" style:family="paragraph" style:parent-style-name="List_20_Paragraph" style:list-style-name="WWNum11">
      <style:paragraph-properties fo:margin-left="1.344cm" fo:margin-right="0cm" fo:margin-top="0.187cm" fo:margin-bottom="0cm" fo:text-indent="-0.501cm" style:auto-text-indent="false">
        <style:tab-stops>
          <style:tab-stop style:position="1.344cm"/>
        </style:tab-stops>
      </style:paragraph-properties>
    </style:style>
    <style:style style:name="P139" style:family="paragraph" style:parent-style-name="List_20_Paragraph" style:list-style-name="WWNum11">
      <style:paragraph-properties fo:margin-left="1.344cm" fo:margin-right="0cm" fo:margin-top="0.185cm" fo:margin-bottom="0.048cm" fo:text-indent="-0.501cm" style:auto-text-indent="false">
        <style:tab-stops>
          <style:tab-stop style:position="1.344cm"/>
        </style:tab-stops>
      </style:paragraph-properties>
    </style:style>
    <style:style style:name="P140" style:family="paragraph" style:parent-style-name="List_20_Paragraph" style:list-style-name="WWNum9">
      <style:paragraph-properties fo:margin-left="1.344cm" fo:margin-right="0cm" fo:margin-top="0.002cm" fo:margin-bottom="0cm" fo:text-indent="-0.501cm" style:auto-text-indent="false">
        <style:tab-stops>
          <style:tab-stop style:position="1.344cm"/>
        </style:tab-stops>
      </style:paragraph-properties>
    </style:style>
    <style:style style:name="P141" style:family="paragraph" style:parent-style-name="List_20_Paragraph" style:list-style-name="WWNum11" style:master-page-name="Converted2">
      <style:paragraph-properties fo:margin-left="1.344cm" fo:margin-right="0cm" fo:margin-top="0.145cm" fo:margin-bottom="0.046cm" fo:text-indent="-0.501cm" style:auto-text-indent="false" style:page-number="auto">
        <style:tab-stops>
          <style:tab-stop style:position="1.344cm"/>
        </style:tab-stops>
      </style:paragraph-properties>
    </style:style>
    <style:style style:name="P142" style:family="paragraph" style:parent-style-name="List_20_Paragraph" style:list-style-name="WWNum8">
      <style:paragraph-properties fo:margin-left="1.344cm" fo:margin-right="0cm" fo:margin-top="0.081cm" fo:margin-bottom="0.081cm" fo:text-indent="-0.501cm" style:auto-text-indent="false">
        <style:tab-stops>
          <style:tab-stop style:position="1.344cm"/>
        </style:tab-stops>
      </style:paragraph-properties>
    </style:style>
    <style:style style:name="P143" style:family="paragraph" style:parent-style-name="List_20_Paragraph" style:list-style-name="WWNum6">
      <style:paragraph-properties fo:margin-left="1.344cm" fo:margin-right="0cm" fo:margin-top="0.081cm" fo:margin-bottom="0.081cm" fo:text-indent="-0.501cm" style:auto-text-indent="false">
        <style:tab-stops>
          <style:tab-stop style:position="1.344cm"/>
        </style:tab-stops>
      </style:paragraph-properties>
    </style:style>
    <style:style style:name="P144" style:family="paragraph" style:parent-style-name="List_20_Paragraph" style:list-style-name="WWNum7">
      <style:paragraph-properties fo:margin-left="1.344cm" fo:margin-right="0cm" fo:margin-top="0.081cm" fo:margin-bottom="0.083cm" fo:text-indent="-0.501cm" style:auto-text-indent="false">
        <style:tab-stops>
          <style:tab-stop style:position="1.344cm"/>
        </style:tab-stops>
      </style:paragraph-properties>
    </style:style>
    <style:style style:name="P145" style:family="paragraph" style:parent-style-name="List_20_Paragraph" style:list-style-name="WWNum4">
      <style:paragraph-properties fo:margin-left="1.344cm" fo:margin-right="0cm" fo:margin-top="0.081cm" fo:margin-bottom="0.083cm" fo:text-indent="-0.501cm" style:auto-text-indent="false">
        <style:tab-stops>
          <style:tab-stop style:position="1.344cm"/>
        </style:tab-stops>
      </style:paragraph-properties>
    </style:style>
    <style:style style:name="P146" style:family="paragraph" style:parent-style-name="List_20_Paragraph" style:list-style-name="WWNum5" style:master-page-name="Converted3">
      <style:paragraph-properties fo:margin-left="1.344cm" fo:margin-right="0cm" fo:margin-top="0.145cm" fo:margin-bottom="0.081cm" fo:text-indent="-0.501cm" style:auto-text-indent="false" style:page-number="auto">
        <style:tab-stops>
          <style:tab-stop style:position="1.344cm"/>
        </style:tab-stops>
      </style:paragraph-properties>
    </style:style>
    <style:style style:name="P147" style:family="paragraph" style:parent-style-name="List_20_Paragraph" style:list-style-name="WWNum11">
      <style:paragraph-properties fo:margin-left="1.372cm" fo:margin-right="0cm" fo:margin-top="0cm" fo:margin-bottom="0cm" fo:text-indent="-0.529cm" style:auto-text-indent="false">
        <style:tab-stops>
          <style:tab-stop style:position="1.372cm"/>
        </style:tab-stops>
      </style:paragraph-properties>
    </style:style>
    <style:style style:name="P148" style:family="paragraph" style:parent-style-name="List_20_Paragraph" style:list-style-name="WWNum8">
      <style:paragraph-properties fo:margin-left="1.372cm" fo:margin-right="0cm" fo:margin-top="0.002cm" fo:margin-bottom="0cm" fo:text-indent="-0.529cm" style:auto-text-indent="false">
        <style:tab-stops>
          <style:tab-stop style:position="1.372cm"/>
        </style:tab-stops>
      </style:paragraph-properties>
    </style:style>
    <style:style style:name="P149" style:family="paragraph" style:parent-style-name="List_20_Paragraph" style:list-style-name="WWNum7">
      <style:paragraph-properties fo:margin-left="1.372cm" fo:margin-right="0cm" fo:margin-top="0.002cm" fo:margin-bottom="0cm" fo:text-indent="-0.529cm" style:auto-text-indent="false">
        <style:tab-stops>
          <style:tab-stop style:position="1.372cm"/>
        </style:tab-stops>
      </style:paragraph-properties>
    </style:style>
    <style:style style:name="P150" style:family="paragraph" style:parent-style-name="List_20_Paragraph" style:list-style-name="WWNum6">
      <style:paragraph-properties fo:margin-left="1.372cm" fo:margin-right="0cm" fo:margin-top="0.002cm" fo:margin-bottom="0cm" fo:text-indent="-0.529cm" style:auto-text-indent="false">
        <style:tab-stops>
          <style:tab-stop style:position="1.372cm"/>
        </style:tab-stops>
      </style:paragraph-properties>
    </style:style>
    <style:style style:name="P151" style:family="paragraph" style:parent-style-name="List_20_Paragraph" style:list-style-name="WWNum5">
      <style:paragraph-properties fo:margin-left="1.372cm" fo:margin-right="0cm" fo:margin-top="0.002cm" fo:margin-bottom="0cm" fo:text-indent="-0.529cm" style:auto-text-indent="false">
        <style:tab-stops>
          <style:tab-stop style:position="1.372cm"/>
        </style:tab-stops>
      </style:paragraph-properties>
    </style:style>
    <style:style style:name="P152" style:family="paragraph" style:parent-style-name="List_20_Paragraph" style:list-style-name="WWNum4">
      <style:paragraph-properties fo:margin-left="1.372cm" fo:margin-right="0cm" fo:margin-top="0.002cm" fo:margin-bottom="0cm" fo:text-indent="-0.529cm" style:auto-text-indent="false">
        <style:tab-stops>
          <style:tab-stop style:position="1.372cm"/>
        </style:tab-stops>
      </style:paragraph-properties>
    </style:style>
    <style:style style:name="P153" style:family="paragraph" style:parent-style-name="List_20_Paragraph" style:list-style-name="WWNum10">
      <style:paragraph-properties fo:margin-top="0.192cm" fo:margin-bottom="0cm">
        <style:tab-stops>
          <style:tab-stop style:position="1.344cm"/>
        </style:tab-stops>
      </style:paragraph-properties>
    </style:style>
    <style:style style:name="P154" style:family="paragraph" style:parent-style-name="List_20_Paragraph" style:list-style-name="WWNum10">
      <style:paragraph-properties fo:margin-top="0.072cm" fo:margin-bottom="0cm">
        <style:tab-stops>
          <style:tab-stop style:position="1.344cm"/>
        </style:tab-stops>
      </style:paragraph-properties>
    </style:style>
    <style:style style:name="P155" style:family="paragraph" style:parent-style-name="List_20_Paragraph" style:list-style-name="WWNum10">
      <style:paragraph-properties fo:margin-top="0.191cm" fo:margin-bottom="0cm">
        <style:tab-stops>
          <style:tab-stop style:position="1.344cm"/>
          <style:tab-stop style:position="4.588cm"/>
          <style:tab-stop style:position="8.334cm"/>
          <style:tab-stop style:position="11.89cm"/>
        </style:tab-stops>
      </style:paragraph-properties>
    </style:style>
    <style:style style:name="P156" style:family="paragraph" style:parent-style-name="List_20_Paragraph" style:list-style-name="WWNum9">
      <style:paragraph-properties fo:margin-top="0.145cm" fo:margin-bottom="0cm">
        <style:tab-stops>
          <style:tab-stop style:position="1.478cm"/>
        </style:tab-stops>
      </style:paragraph-properties>
    </style:style>
    <style:style style:name="P157" style:family="paragraph" style:parent-style-name="List_20_Paragraph" style:list-style-name="WWNum11">
      <style:paragraph-properties fo:margin-top="0.051cm" fo:margin-bottom="0cm">
        <style:tab-stops>
          <style:tab-stop style:position="1.432cm"/>
        </style:tab-stops>
      </style:paragraph-properties>
    </style:style>
    <style:style style:name="P158" style:family="paragraph" style:parent-style-name="List_20_Paragraph" style:list-style-name="WWNum11">
      <style:paragraph-properties fo:margin-left="1.595cm" fo:margin-right="0cm" fo:margin-top="0.049cm" fo:margin-bottom="0cm" fo:text-indent="-0.751cm" style:auto-text-indent="false">
        <style:tab-stops>
          <style:tab-stop style:position="1.595cm"/>
        </style:tab-stops>
      </style:paragraph-properties>
    </style:style>
    <style:style style:name="P159" style:family="paragraph" style:parent-style-name="List_20_Paragraph" style:list-style-name="WWNum8">
      <style:paragraph-properties fo:margin-left="1.595cm" fo:margin-right="0cm" fo:margin-top="0.081cm" fo:margin-bottom="0cm" fo:text-indent="-0.751cm" style:auto-text-indent="false">
        <style:tab-stops>
          <style:tab-stop style:position="1.595cm"/>
        </style:tab-stops>
      </style:paragraph-properties>
    </style:style>
    <style:style style:name="P160" style:family="paragraph" style:parent-style-name="List_20_Paragraph" style:list-style-name="WWNum7">
      <style:paragraph-properties fo:margin-left="1.595cm" fo:margin-right="0cm" fo:margin-top="0.081cm" fo:margin-bottom="0cm" fo:text-indent="-0.751cm" style:auto-text-indent="false">
        <style:tab-stops>
          <style:tab-stop style:position="1.595cm"/>
        </style:tab-stops>
      </style:paragraph-properties>
    </style:style>
    <style:style style:name="P161" style:family="paragraph" style:parent-style-name="List_20_Paragraph" style:list-style-name="WWNum6">
      <style:paragraph-properties fo:margin-left="1.595cm" fo:margin-right="0cm" fo:margin-top="0.081cm" fo:margin-bottom="0cm" fo:text-indent="-0.751cm" style:auto-text-indent="false">
        <style:tab-stops>
          <style:tab-stop style:position="1.595cm"/>
        </style:tab-stops>
      </style:paragraph-properties>
    </style:style>
    <style:style style:name="P162" style:family="paragraph" style:parent-style-name="List_20_Paragraph" style:list-style-name="WWNum5">
      <style:paragraph-properties fo:margin-left="1.595cm" fo:margin-right="0cm" fo:margin-top="0.081cm" fo:margin-bottom="0cm" fo:text-indent="-0.751cm" style:auto-text-indent="false">
        <style:tab-stops>
          <style:tab-stop style:position="1.595cm"/>
        </style:tab-stops>
      </style:paragraph-properties>
    </style:style>
    <style:style style:name="P163" style:family="paragraph" style:parent-style-name="List_20_Paragraph" style:list-style-name="WWNum4">
      <style:paragraph-properties fo:margin-left="1.595cm" fo:margin-right="0cm" fo:margin-top="0.081cm" fo:margin-bottom="0cm" fo:text-indent="-0.751cm" style:auto-text-indent="false">
        <style:tab-stops>
          <style:tab-stop style:position="1.595cm"/>
        </style:tab-stops>
      </style:paragraph-properties>
    </style:style>
    <style:style style:name="P164" style:family="paragraph" style:parent-style-name="List_20_Paragraph" style:list-style-name="WWNum8">
      <style:paragraph-properties fo:margin-top="0.09cm" fo:margin-bottom="0cm">
        <style:tab-stops>
          <style:tab-stop style:position="1.432cm"/>
        </style:tab-stops>
      </style:paragraph-properties>
    </style:style>
    <style:style style:name="P165" style:family="paragraph" style:parent-style-name="List_20_Paragraph" style:list-style-name="WWNum6">
      <style:paragraph-properties fo:margin-top="0.09cm" fo:margin-bottom="0cm">
        <style:tab-stops>
          <style:tab-stop style:position="1.432cm"/>
        </style:tab-stops>
      </style:paragraph-properties>
    </style:style>
    <style:style style:name="P166" style:family="paragraph" style:parent-style-name="List_20_Paragraph" style:list-style-name="WWNum5">
      <style:paragraph-properties fo:margin-top="0.09cm" fo:margin-bottom="0cm">
        <style:tab-stops>
          <style:tab-stop style:position="1.432cm"/>
        </style:tab-stops>
      </style:paragraph-properties>
    </style:style>
    <style:style style:name="P167" style:family="paragraph" style:parent-style-name="List_20_Paragraph" style:list-style-name="WWNum7">
      <style:paragraph-properties fo:margin-top="0.088cm" fo:margin-bottom="0cm">
        <style:tab-stops>
          <style:tab-stop style:position="1.432cm"/>
        </style:tab-stops>
      </style:paragraph-properties>
    </style:style>
    <style:style style:name="P168" style:family="paragraph" style:parent-style-name="List_20_Paragraph" style:list-style-name="WWNum4">
      <style:paragraph-properties fo:margin-top="0.088cm" fo:margin-bottom="0cm">
        <style:tab-stops>
          <style:tab-stop style:position="1.432cm"/>
        </style:tab-stops>
      </style:paragraph-properties>
    </style:style>
    <style:style style:name="P169" style:family="paragraph" style:parent-style-name="List_20_Paragraph" style:list-style-name="WWNum12">
      <style:paragraph-properties fo:margin-left="1.344cm" fo:margin-right="0cm" fo:margin-top="0.318cm" fo:margin-bottom="0cm" fo:text-align="start" style:justify-single-word="false" fo:text-indent="-0.58cm" style:auto-text-indent="false">
        <style:tab-stops>
          <style:tab-stop style:position="1.173cm"/>
          <style:tab-stop style:position="15.764cm" style:leader-style="dotted" style:leader-text="."/>
        </style:tab-stops>
      </style:paragraph-properties>
    </style:style>
    <style:style style:name="P170" style:family="paragraph" style:parent-style-name="List_20_Paragraph" style:list-style-name="WWNum12">
      <style:paragraph-properties fo:margin-left="1.593cm" fo:margin-right="0.33cm" fo:margin-top="0cm" fo:margin-bottom="0cm" fo:line-height="110%" fo:text-align="justify" style:justify-single-word="false" fo:text-indent="-0.751cm" style:auto-text-indent="false">
        <style:tab-stops>
          <style:tab-stop style:position="1.439cm"/>
          <style:tab-stop style:position="1.593cm"/>
        </style:tab-stops>
      </style:paragraph-properties>
    </style:style>
    <style:style style:name="P171" style:family="paragraph" style:parent-style-name="List_20_Paragraph" style:list-style-name="WWNum3">
      <style:paragraph-properties fo:margin-top="0.074cm" fo:margin-bottom="0cm">
        <style:tab-stops>
          <style:tab-stop style:position="1.134cm"/>
        </style:tab-stops>
      </style:paragraph-properties>
    </style:style>
    <style:style style:name="P172" style:family="paragraph" style:parent-style-name="List_20_Paragraph" style:list-style-name="WWNum3">
      <style:paragraph-properties fo:margin-top="0.27cm" fo:margin-bottom="0cm">
        <style:tab-stops>
          <style:tab-stop style:position="1.134cm"/>
        </style:tab-stops>
      </style:paragraph-properties>
    </style:style>
    <style:style style:name="P173" style:family="paragraph" style:parent-style-name="List_20_Paragraph" style:list-style-name="WWNum2">
      <style:paragraph-properties fo:margin-left="1.344cm" fo:margin-right="0cm" fo:margin-top="0cm" fo:margin-bottom="0cm" fo:text-indent="-0.402cm" style:auto-text-indent="false">
        <style:tab-stops>
          <style:tab-stop style:position="1.245cm"/>
        </style:tab-stops>
      </style:paragraph-properties>
    </style:style>
    <style:style style:name="P174" style:family="paragraph" style:parent-style-name="List_20_Paragraph" style:list-style-name="WWNum2">
      <style:paragraph-properties fo:margin-left="1.263cm" fo:margin-right="0cm" fo:margin-top="0cm" fo:margin-bottom="0cm" fo:text-indent="-0.42cm" style:auto-text-indent="false">
        <style:tab-stops>
          <style:tab-stop style:position="1.263cm"/>
        </style:tab-stops>
      </style:paragraph-properties>
    </style:style>
    <style:style style:name="P175" style:family="paragraph" style:parent-style-name="List_20_Paragraph" style:list-style-name="WWNum1">
      <style:paragraph-properties fo:margin-top="0.318cm" fo:margin-bottom="0cm">
        <style:tab-stops>
          <style:tab-stop style:position="1.081cm"/>
        </style:tab-stops>
      </style:paragraph-properties>
    </style:style>
    <style:style style:name="P176" style:family="paragraph" style:parent-style-name="List_20_Paragraph" style:list-style-name="WWNum1">
      <style:paragraph-properties fo:margin-top="0cm" fo:margin-bottom="0cm">
        <style:tab-stops>
          <style:tab-stop style:position="1.081cm"/>
        </style:tab-stops>
      </style:paragraph-properties>
    </style:style>
    <style:style style:name="P177" style:family="paragraph" style:parent-style-name="List_20_Paragraph" style:list-style-name="WWNum1">
      <style:paragraph-properties fo:margin-left="1.344cm" fo:margin-right="0cm" fo:margin-top="0cm" fo:margin-bottom="0cm" fo:line-height="0.358cm" fo:text-align="justify" style:justify-single-word="false" fo:text-indent="-0.325cm" style:auto-text-indent="false">
        <style:tab-stops>
          <style:tab-stop style:position="1.621cm"/>
        </style:tab-stops>
      </style:paragraph-properties>
    </style:style>
    <style:style style:name="P178" style:family="paragraph" style:parent-style-name="List_20_Paragraph" style:list-style-name="WWNum1">
      <style:paragraph-properties fo:margin-left="1.296cm" fo:margin-right="0.252cm" fo:margin-top="0.183cm" fo:margin-bottom="0cm" fo:line-height="110%" fo:text-align="justify" style:justify-single-word="false" fo:text-indent="0cm" style:auto-text-indent="false">
        <style:tab-stops>
          <style:tab-stop style:position="1.642cm"/>
        </style:tab-stops>
      </style:paragraph-properties>
    </style:style>
    <style:style style:name="P179" style:family="paragraph" style:parent-style-name="List_20_Paragraph" style:list-style-name="WWNum1">
      <style:paragraph-properties fo:margin-left="1.296cm" fo:margin-right="0.259cm" fo:line-height="110%" fo:text-align="justify" style:justify-single-word="false" fo:text-indent="0cm" style:auto-text-indent="false">
        <style:tab-stops>
          <style:tab-stop style:position="1.626cm"/>
        </style:tab-stops>
      </style:paragraph-properties>
    </style:style>
    <style:style style:name="P180" style:family="paragraph" style:parent-style-name="List_20_Paragraph" style:list-style-name="WWNum1">
      <style:paragraph-properties fo:margin-left="1.296cm" fo:margin-right="0.258cm" fo:line-height="110%" fo:text-align="justify" style:justify-single-word="false" fo:text-indent="0cm" style:auto-text-indent="false">
        <style:tab-stops>
          <style:tab-stop style:position="1.633cm"/>
        </style:tab-stops>
      </style:paragraph-properties>
    </style:style>
    <style:style style:name="P181" style:family="paragraph" style:parent-style-name="List_20_Paragraph" style:list-style-name="WWNum1">
      <style:paragraph-properties fo:margin-left="1.296cm" fo:margin-right="0.258cm" fo:line-height="110%" fo:text-align="justify" style:justify-single-word="false" fo:text-indent="-0.004cm" style:auto-text-indent="false">
        <style:tab-stops>
          <style:tab-stop style:position="1.296cm"/>
          <style:tab-stop style:position="1.64cm"/>
        </style:tab-stops>
      </style:paragraph-properties>
    </style:style>
    <style:style style:name="P182" style:family="paragraph" style:parent-style-name="List_20_Paragraph" style:list-style-name="WWNum1">
      <style:paragraph-properties fo:margin-left="1.296cm" fo:margin-right="0.258cm" fo:margin-top="0.145cm" fo:margin-bottom="0cm" fo:line-height="110%" fo:text-align="justify" style:justify-single-word="false" fo:text-indent="-0.004cm" style:auto-text-indent="false">
        <style:tab-stops>
          <style:tab-stop style:position="1.296cm"/>
          <style:tab-stop style:position="1.621cm"/>
        </style:tab-stops>
      </style:paragraph-properties>
    </style:style>
    <style:style style:name="P183" style:family="paragraph" style:parent-style-name="List_20_Paragraph" style:list-style-name="WWNum1">
      <style:paragraph-properties fo:margin-left="1.293cm" fo:margin-right="0.258cm" fo:line-height="110%" fo:text-align="justify" style:justify-single-word="false" fo:text-indent="0cm" style:auto-text-indent="false">
        <style:tab-stops>
          <style:tab-stop style:position="1.579cm"/>
        </style:tab-stops>
      </style:paragraph-properties>
    </style:style>
    <style:style style:name="P184" style:family="paragraph" style:parent-style-name="List_20_Paragraph" style:list-style-name="WWNum1">
      <style:paragraph-properties fo:margin-left="1.293cm" fo:margin-right="0.259cm" fo:margin-top="0.141cm" fo:margin-bottom="0cm" fo:line-height="110%" fo:text-align="justify" style:justify-single-word="false" fo:text-indent="0cm" style:auto-text-indent="false">
        <style:tab-stops>
          <style:tab-stop style:position="1.655cm"/>
        </style:tab-stops>
      </style:paragraph-properties>
    </style:style>
    <style:style style:name="P185" style:family="paragraph" style:parent-style-name="List_20_Paragraph" style:list-style-name="WWNum1">
      <style:paragraph-properties fo:margin-left="1.296cm" fo:margin-right="0.259cm" fo:line-height="110%" fo:text-align="justify" style:justify-single-word="false" fo:text-indent="-0.004cm" style:auto-text-indent="false">
        <style:tab-stops>
          <style:tab-stop style:position="1.296cm"/>
          <style:tab-stop style:position="1.649cm"/>
        </style:tab-stops>
      </style:paragraph-properties>
    </style:style>
    <style:style style:name="P186" style:family="paragraph" style:parent-style-name="List_20_Paragraph" style:list-style-name="WWNum1">
      <style:paragraph-properties fo:margin-left="1.296cm" fo:margin-right="0.259cm" fo:margin-top="0.139cm" fo:margin-bottom="0cm" fo:line-height="110%" fo:text-align="justify" style:justify-single-word="false" fo:text-indent="-0.004cm" style:auto-text-indent="false">
        <style:tab-stops>
          <style:tab-stop style:position="1.296cm"/>
          <style:tab-stop style:position="1.649cm"/>
        </style:tab-stops>
      </style:paragraph-properties>
    </style:style>
    <style:style style:name="P187" style:family="paragraph" style:parent-style-name="List_20_Paragraph" style:list-style-name="WWNum1">
      <style:paragraph-properties fo:margin-left="1.296cm" fo:margin-right="0.259cm" fo:margin-top="0.146cm" fo:margin-bottom="0cm" fo:line-height="110%" fo:text-align="justify" style:justify-single-word="false" fo:text-indent="-0.004cm" style:auto-text-indent="false">
        <style:tab-stops>
          <style:tab-stop style:position="1.296cm"/>
          <style:tab-stop style:position="1.644cm"/>
        </style:tab-stops>
      </style:paragraph-properties>
    </style:style>
    <style:style style:name="P188" style:family="paragraph" style:parent-style-name="List_20_Paragraph" style:list-style-name="WWNum1">
      <style:paragraph-properties fo:margin-left="1.296cm" fo:margin-right="0.259cm" fo:margin-top="0.145cm" fo:margin-bottom="0cm" fo:line-height="110%" fo:text-align="justify" style:justify-single-word="false" fo:text-indent="-0.004cm" style:auto-text-indent="false">
        <style:tab-stops>
          <style:tab-stop style:position="1.296cm"/>
          <style:tab-stop style:position="1.713cm"/>
        </style:tab-stops>
      </style:paragraph-properties>
    </style:style>
    <style:style style:name="P189" style:family="paragraph" style:parent-style-name="List_20_Paragraph" style:list-style-name="WWNum1">
      <style:paragraph-properties fo:margin-left="1.296cm" fo:margin-right="0.252cm" fo:margin-top="0.145cm" fo:margin-bottom="0cm" fo:line-height="110%" fo:text-align="justify" style:justify-single-word="false" fo:text-indent="-0.004cm" style:auto-text-indent="false">
        <style:tab-stops>
          <style:tab-stop style:position="1.296cm"/>
          <style:tab-stop style:position="1.734cm"/>
        </style:tab-stops>
      </style:paragraph-properties>
    </style:style>
    <style:style style:name="P190" style:family="paragraph" style:parent-style-name="List_20_Paragraph" style:list-style-name="WWNum1">
      <style:paragraph-properties fo:margin-left="1.635cm" fo:margin-right="0cm" fo:text-align="justify" style:justify-single-word="false" fo:text-indent="-0.342cm" style:auto-text-indent="false">
        <style:tab-stops>
          <style:tab-stop style:position="1.635cm"/>
        </style:tab-stops>
      </style:paragraph-properties>
    </style:style>
    <style:style style:name="P191" style:family="paragraph" style:parent-style-name="List_20_Paragraph" style:list-style-name="WWNum1">
      <style:paragraph-properties fo:margin-left="1.3cm" fo:margin-right="0.258cm" fo:margin-top="0.182cm" fo:margin-bottom="0cm" fo:line-height="110%" fo:text-align="justify" style:justify-single-word="false" fo:text-indent="-0.009cm" style:auto-text-indent="false">
        <style:tab-stops>
          <style:tab-stop style:position="1.3cm"/>
          <style:tab-stop style:position="1.667cm"/>
        </style:tab-stops>
      </style:paragraph-properties>
    </style:style>
    <style:style style:name="P192" style:family="paragraph" style:parent-style-name="List_20_Paragraph" style:list-style-name="WWNum1">
      <style:paragraph-properties fo:margin-left="1.3cm" fo:margin-right="0.212cm" fo:margin-top="0.146cm" fo:margin-bottom="0cm" fo:line-height="110%" fo:text-align="justify" style:justify-single-word="false" fo:text-indent="-0.009cm" style:auto-text-indent="false">
        <style:tab-stops>
          <style:tab-stop style:position="1.3cm"/>
          <style:tab-stop style:position="1.644cm"/>
        </style:tab-stops>
      </style:paragraph-properties>
    </style:style>
    <style:style style:name="P193" style:family="paragraph" style:parent-style-name="List_20_Paragraph" style:list-style-name="WWNum1">
      <style:paragraph-properties fo:margin-left="1.302cm" fo:margin-right="0.21cm" fo:line-height="110%" fo:text-align="justify" style:justify-single-word="false" fo:text-indent="-0.009cm" style:auto-text-indent="false">
        <style:tab-stops>
          <style:tab-stop style:position="1.302cm"/>
          <style:tab-stop style:position="1.655cm"/>
        </style:tab-stops>
      </style:paragraph-properties>
    </style:style>
    <style:style style:name="P194" style:family="paragraph" style:parent-style-name="List_20_Paragraph" style:list-style-name="WWNum1">
      <style:paragraph-properties fo:margin-left="1.302cm" fo:margin-right="0.21cm" fo:margin-top="0.182cm" fo:margin-bottom="0cm" fo:line-height="110%" fo:text-align="justify" style:justify-single-word="false" fo:text-indent="-0.009cm" style:auto-text-indent="false">
        <style:tab-stops>
          <style:tab-stop style:position="1.302cm"/>
          <style:tab-stop style:position="1.667cm"/>
        </style:tab-stops>
      </style:paragraph-properties>
    </style:style>
    <style:style style:name="P195" style:family="paragraph" style:parent-style-name="List_20_Paragraph" style:list-style-name="WWNum1">
      <style:paragraph-properties fo:margin-left="1.596cm" fo:margin-right="0cm" fo:text-align="justify" style:justify-single-word="false" fo:text-indent="-0.303cm" style:auto-text-indent="false">
        <style:tab-stops>
          <style:tab-stop style:position="1.596cm"/>
        </style:tab-stops>
      </style:paragraph-properties>
    </style:style>
    <style:style style:name="P196" style:family="paragraph" style:parent-style-name="List_20_Paragraph" style:list-style-name="WWNum1" style:master-page-name="Converted8">
      <style:paragraph-properties fo:margin-left="1.591cm" fo:margin-right="0cm" fo:margin-top="0.145cm" fo:margin-bottom="0cm" fo:text-align="justify" style:justify-single-word="false" fo:text-indent="-0.298cm" style:auto-text-indent="false" style:page-number="auto">
        <style:tab-stops>
          <style:tab-stop style:position="1.591cm"/>
        </style:tab-stops>
      </style:paragraph-properties>
    </style:style>
    <style:style style:name="P197" style:family="paragraph" style:parent-style-name="List_20_Paragraph" style:list-style-name="WWNum1">
      <style:paragraph-properties fo:margin-left="1.653cm" fo:margin-right="0cm" fo:margin-top="0.183cm" fo:margin-bottom="0cm" fo:text-align="justify" style:justify-single-word="false" fo:text-indent="-0.36cm" style:auto-text-indent="false">
        <style:tab-stops>
          <style:tab-stop style:position="1.653cm"/>
        </style:tab-stops>
      </style:paragraph-properties>
    </style:style>
    <style:style style:name="P198" style:family="paragraph" style:parent-style-name="List_20_Paragraph" style:list-style-name="WWNum1">
      <style:paragraph-properties fo:margin-left="1.706cm" fo:margin-right="0cm" fo:margin-top="0.182cm" fo:margin-bottom="0cm" fo:text-align="justify" style:justify-single-word="false" fo:text-indent="-0.413cm" style:auto-text-indent="false">
        <style:tab-stops>
          <style:tab-stop style:position="1.706cm"/>
        </style:tab-stops>
      </style:paragraph-properties>
    </style:style>
    <style:style style:name="P199" style:family="paragraph" style:parent-style-name="List_20_Paragraph" style:list-style-name="WWNum1">
      <style:paragraph-properties fo:margin-left="1.302cm" fo:margin-right="0.213cm" fo:margin-top="0.183cm" fo:margin-bottom="0cm" fo:line-height="110%" fo:text-align="justify" style:justify-single-word="false" fo:text-indent="-0.009cm" style:auto-text-indent="false">
        <style:tab-stops>
          <style:tab-stop style:position="1.302cm"/>
          <style:tab-stop style:position="1.614cm"/>
        </style:tab-stops>
      </style:paragraph-properties>
    </style:style>
    <style:style style:name="P200" style:family="paragraph" style:parent-style-name="List_20_Paragraph" style:list-style-name="WWNum1">
      <style:paragraph-properties fo:margin-left="1.302cm" fo:margin-right="0.212cm" fo:line-height="110%" fo:text-align="justify" style:justify-single-word="false" fo:text-indent="-0.009cm" style:auto-text-indent="false">
        <style:tab-stops>
          <style:tab-stop style:position="1.302cm"/>
          <style:tab-stop style:position="1.7cm"/>
        </style:tab-stops>
      </style:paragraph-properties>
    </style:style>
    <style:style style:name="P201" style:family="paragraph" style:parent-style-name="List_20_Paragraph" style:list-style-name="WWNum1">
      <style:paragraph-properties fo:margin-left="1.293cm" fo:margin-right="0.208cm" fo:line-height="150%" fo:text-align="justify" style:justify-single-word="false" fo:text-indent="0cm" style:auto-text-indent="false">
        <style:tab-stops>
          <style:tab-stop style:position="1.598cm"/>
        </style:tab-stops>
      </style:paragraph-properties>
    </style:style>
    <style:style style:name="P202" style:family="paragraph" style:parent-style-name="Heading_20_2" style:list-style-name="WWNum11">
      <style:paragraph-properties fo:margin-top="0.192cm" fo:margin-bottom="0cm" fo:text-align="start" style:justify-single-word="false">
        <style:tab-stops>
          <style:tab-stop style:position="1.344cm"/>
        </style:tab-stops>
      </style:paragraph-properties>
    </style:style>
    <style:style style:name="P203" style:family="paragraph" style:parent-style-name="Heading_20_2" style:list-style-name="WWNum11">
      <style:paragraph-properties fo:margin-left="0.843cm" fo:margin-right="1.279cm" fo:margin-top="0.002cm" fo:margin-bottom="0cm" fo:line-height="110%" fo:text-align="start" style:justify-single-word="false" fo:text-indent="-0.635cm" style:auto-text-indent="false">
        <style:tab-stops>
          <style:tab-stop style:position="0.843cm"/>
        </style:tab-stops>
      </style:paragraph-properties>
    </style:style>
    <style:style style:name="P204" style:family="paragraph" style:parent-style-name="Heading_20_2">
      <style:paragraph-properties fo:margin-left="0.843cm" fo:margin-right="0cm" fo:text-indent="0cm" style:auto-text-indent="false"/>
    </style:style>
    <style:style style:name="P205" style:family="paragraph" style:parent-style-name="Heading_20_2" style:list-style-name="WWNum12">
      <style:paragraph-properties fo:margin-left="1.344cm" fo:margin-right="0cm" fo:text-align="start" style:justify-single-word="false" fo:text-indent="-0.501cm" style:auto-text-indent="false">
        <style:tab-stops>
          <style:tab-stop style:position="1.344cm"/>
        </style:tab-stops>
      </style:paragraph-properties>
    </style:style>
    <style:style style:name="P206" style:family="paragraph" style:parent-style-name="Heading_20_2" style:list-style-name="WWNum12" style:master-page-name="Converted4">
      <style:paragraph-properties fo:margin-left="0.843cm" fo:margin-right="1.256cm" fo:margin-top="0.145cm" fo:margin-bottom="0cm" fo:line-height="110%" fo:text-align="start" style:justify-single-word="false" fo:text-indent="0cm" style:auto-text-indent="false" style:page-number="auto">
        <style:tab-stops>
          <style:tab-stop style:position="1.231cm"/>
        </style:tab-stops>
      </style:paragraph-properties>
    </style:style>
    <style:style style:name="P207" style:family="paragraph" style:parent-style-name="Heading_20_2" style:list-style-name="WWNum12">
      <style:paragraph-properties fo:margin-left="0.981cm" fo:margin-right="0cm" fo:text-align="start" style:justify-single-word="false" fo:text-indent="-0.388cm" style:auto-text-indent="false">
        <style:tab-stops>
          <style:tab-stop style:position="0.981cm"/>
        </style:tab-stops>
      </style:paragraph-properties>
    </style:style>
    <style:style style:name="P208" style:family="paragraph" style:parent-style-name="Table_20_Paragraph">
      <style:text-properties fo:font-size="10pt" style:font-size-asian="10pt"/>
    </style:style>
    <style:style style:name="P209" style:family="paragraph" style:parent-style-name="Table_20_Paragraph">
      <style:text-properties fo:font-size="9pt" style:font-size-asian="9pt"/>
    </style:style>
    <style:style style:name="P210" style:family="paragraph" style:parent-style-name="Table_20_Paragraph">
      <style:paragraph-properties fo:margin-left="0.088cm" fo:margin-right="0cm" fo:line-height="0.427cm" fo:text-indent="0cm" style:auto-text-indent="false"/>
    </style:style>
    <style:style style:name="P211" style:family="paragraph" style:parent-style-name="Table_20_Paragraph">
      <style:paragraph-properties fo:margin-left="0.088cm" fo:margin-right="0cm" fo:line-height="0.39cm" fo:text-indent="0cm" style:auto-text-indent="false"/>
    </style:style>
    <style:style style:name="P212" style:family="paragraph" style:parent-style-name="Table_20_Paragraph">
      <style:paragraph-properties fo:margin-left="0.088cm" fo:margin-right="0cm" fo:margin-top="0.016cm" fo:margin-bottom="0cm" fo:line-height="0.37cm" fo:text-indent="0cm" style:auto-text-indent="false"/>
    </style:style>
    <style:style style:name="P213" style:family="paragraph" style:parent-style-name="Table_20_Paragraph">
      <style:paragraph-properties fo:margin-left="0.088cm" fo:margin-right="0cm" fo:margin-top="0.15cm" fo:margin-bottom="0cm" fo:line-height="0.386cm" fo:text-indent="0cm" style:auto-text-indent="false"/>
    </style:style>
    <style:style style:name="P214" style:family="paragraph" style:parent-style-name="Table_20_Paragraph">
      <style:paragraph-properties fo:margin-left="0.088cm" fo:margin-right="0cm" fo:margin-top="0.085cm" fo:margin-bottom="0cm" fo:line-height="0.37cm" fo:text-indent="0cm" style:auto-text-indent="false"/>
    </style:style>
    <style:style style:name="P215" style:family="paragraph" style:parent-style-name="Table_20_Paragraph">
      <style:paragraph-properties fo:margin-left="1.27cm" fo:margin-right="0cm" fo:line-height="0.427cm" fo:text-indent="0cm" style:auto-text-indent="false"/>
    </style:style>
    <style:style style:name="P216" style:family="paragraph" style:parent-style-name="Table_20_Paragraph">
      <style:paragraph-properties fo:margin-left="1.27cm" fo:margin-right="0cm" fo:margin-top="0.016cm" fo:margin-bottom="0cm" fo:line-height="0.37cm" fo:text-indent="0cm" style:auto-text-indent="false"/>
    </style:style>
    <style:style style:name="P217" style:family="paragraph" style:parent-style-name="Table_20_Paragraph">
      <style:paragraph-properties fo:margin-left="0.753cm" fo:margin-right="0cm" fo:line-height="0.427cm" fo:text-indent="0cm" style:auto-text-indent="false"/>
    </style:style>
    <style:style style:name="P218" style:family="paragraph" style:parent-style-name="Table_20_Paragraph">
      <style:paragraph-properties fo:margin-left="0.753cm" fo:margin-right="0cm" fo:margin-top="0.016cm" fo:margin-bottom="0cm" fo:line-height="0.37cm" fo:text-indent="0cm" style:auto-text-indent="false"/>
    </style:style>
    <style:style style:name="P219" style:family="paragraph" style:parent-style-name="Table_20_Paragraph">
      <style:paragraph-properties fo:margin-left="1.265cm" fo:margin-right="0cm" fo:line-height="0.39cm" fo:text-indent="0cm" style:auto-text-indent="false"/>
    </style:style>
    <style:style style:name="P220" style:family="paragraph" style:parent-style-name="Table_20_Paragraph">
      <style:paragraph-properties fo:margin-left="1.265cm" fo:margin-right="0cm" fo:margin-top="0.15cm" fo:margin-bottom="0cm" fo:line-height="0.386cm" fo:text-indent="0cm" style:auto-text-indent="false"/>
    </style:style>
    <style:style style:name="P221" style:family="paragraph" style:parent-style-name="Table_20_Paragraph">
      <style:paragraph-properties fo:margin-left="1.265cm" fo:margin-right="0cm" fo:margin-top="0.085cm" fo:margin-bottom="0cm" fo:line-height="0.37cm" fo:text-indent="0cm" style:auto-text-indent="false"/>
    </style:style>
    <style:style style:name="P222" style:family="paragraph" style:parent-style-name="Table_20_Paragraph">
      <style:paragraph-properties fo:margin-left="0cm" fo:margin-right="0.086cm" fo:line-height="0.39cm" fo:text-align="end" style:justify-single-word="false" fo:text-indent="0cm" style:auto-text-indent="false"/>
    </style:style>
    <style:style style:name="P223" style:family="paragraph" style:parent-style-name="Table_20_Paragraph">
      <style:paragraph-properties fo:margin-left="0cm" fo:margin-right="0.208cm" fo:margin-top="0.085cm" fo:margin-bottom="0cm" fo:line-height="0.452cm" fo:text-align="end" style:justify-single-word="false" fo:text-indent="0cm" style:auto-text-indent="false"/>
    </style:style>
    <style:style style:name="P224" style:family="paragraph" style:parent-style-name="Table_20_Paragraph">
      <style:paragraph-properties fo:margin-left="0.912cm" fo:margin-right="0cm" fo:line-height="0.39cm" fo:text-indent="0cm" style:auto-text-indent="false"/>
    </style:style>
    <style:style style:name="P225" style:family="paragraph" style:parent-style-name="Table_20_Paragraph">
      <style:paragraph-properties fo:margin-left="0.912cm" fo:margin-right="0cm" fo:margin-top="0.085cm" fo:margin-bottom="0cm" fo:line-height="0.37cm" fo:text-indent="0cm" style:auto-text-indent="false"/>
    </style:style>
    <style:style style:name="P226"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letter-spacing="-0.011cm"/>
    </style:style>
    <style:style style:name="T3" style:family="text">
      <style:text-properties fo:letter-spacing="-0.011cm" fo:font-weight="bold" style:font-weight-asian="bold"/>
    </style:style>
    <style:style style:name="T4" style:family="text">
      <style:text-properties fo:letter-spacing="-0.011cm" fo:font-style="italic" fo:font-weight="bold" style:font-style-asian="italic" style:font-weight-asian="bold"/>
    </style:style>
    <style:style style:name="T5" style:family="text">
      <style:text-properties fo:letter-spacing="-0.009cm"/>
    </style:style>
    <style:style style:name="T6" style:family="text">
      <style:text-properties fo:letter-spacing="-0.009cm" fo:font-weight="bold" style:font-weight-asian="bold"/>
    </style:style>
    <style:style style:name="T7" style:family="text">
      <style:text-properties fo:letter-spacing="-0.009cm" fo:font-style="italic" fo:font-weight="bold" style:font-style-asian="italic" style:font-weight-asian="bold"/>
    </style:style>
    <style:style style:name="T8" style:family="text">
      <style:text-properties fo:letter-spacing="-0.002cm"/>
    </style:style>
    <style:style style:name="T9" style:family="text">
      <style:text-properties fo:letter-spacing="-0.002cm" fo:font-weight="bold" style:font-weight-asian="bold"/>
    </style:style>
    <style:style style:name="T10" style:family="text">
      <style:text-properties fo:letter-spacing="-0.004cm"/>
    </style:style>
    <style:style style:name="T11" style:family="text">
      <style:text-properties fo:letter-spacing="-0.004cm" fo:font-weight="bold" style:font-weight-asian="bold"/>
    </style:style>
    <style:style style:name="T12" style:family="text">
      <style:text-properties fo:letter-spacing="-0.004cm" fo:font-style="italic" fo:font-weight="bold" style:font-style-asian="italic" style:font-weight-asian="bold"/>
    </style:style>
    <style:style style:name="T13" style:family="text">
      <style:text-properties fo:letter-spacing="-0.016cm"/>
    </style:style>
    <style:style style:name="T14" style:family="text">
      <style:text-properties fo:letter-spacing="-0.005cm"/>
    </style:style>
    <style:style style:name="T15" style:family="text">
      <style:text-properties fo:letter-spacing="-0.005cm" fo:font-weight="bold" style:font-weight-asian="bold"/>
    </style:style>
    <style:style style:name="T16" style:family="text">
      <style:text-properties fo:letter-spacing="0.032cm"/>
    </style:style>
    <style:style style:name="T17" style:family="text">
      <style:text-properties fo:letter-spacing="0.032cm" fo:font-weight="bold" style:font-weight-asian="bold"/>
    </style:style>
    <style:style style:name="T18" style:family="text">
      <style:text-properties fo:letter-spacing="0.009cm" fo:font-weight="bold" style:font-weight-asian="bold"/>
    </style:style>
    <style:style style:name="T19" style:family="text">
      <style:text-properties fo:letter-spacing="-0.007cm"/>
    </style:style>
    <style:style style:name="T20" style:family="text">
      <style:text-properties fo:letter-spacing="-0.007cm" fo:font-weight="bold" style:font-weight-asian="bold"/>
    </style:style>
    <style:style style:name="T21" style:family="text">
      <style:text-properties fo:letter-spacing="-0.007cm" fo:font-style="italic" fo:font-weight="bold" style:font-style-asian="italic" style:font-weight-asian="bold"/>
    </style:style>
    <style:style style:name="T22" style:family="text">
      <style:text-properties style:text-position="58% 100%" fo:font-size="7pt" fo:letter-spacing="-0.004cm" style:font-size-asian="7pt"/>
    </style:style>
    <style:style style:name="T23" style:family="text">
      <style:text-properties style:text-position="58% 100%" fo:font-size="7pt" fo:letter-spacing="-0.004cm" fo:font-weight="normal" style:font-size-asian="7pt" style:font-weight-asian="normal"/>
    </style:style>
    <style:style style:name="T24" style:family="text">
      <style:text-properties style:text-position="58% 100%" fo:font-size="7pt" style:font-size-asian="7pt"/>
    </style:style>
    <style:style style:name="T25" style:family="text">
      <style:text-properties style:text-position="58% 100%" fo:font-size="7pt" fo:font-weight="normal" style:font-size-asian="7pt" style:font-weight-asian="normal"/>
    </style:style>
    <style:style style:name="T26" style:family="text">
      <style:text-properties style:text-position="58% 100%" fo:font-size="7pt" fo:letter-spacing="0.028cm" fo:font-weight="normal" style:font-size-asian="7pt" style:font-weight-asian="normal"/>
    </style:style>
    <style:style style:name="T27" style:family="text">
      <style:text-properties style:text-position="58% 100%" fo:font-size="6.5pt" style:font-size-asian="6.5pt"/>
    </style:style>
    <style:style style:name="T28" style:family="text">
      <style:text-properties style:text-position="58% 100%" fo:font-size="6.5pt" fo:letter-spacing="0.053cm" style:font-size-asian="6.5pt"/>
    </style:style>
    <style:style style:name="T29" style:family="text">
      <style:text-properties style:text-position="58% 100%" fo:font-size="6.5pt" fo:letter-spacing="-0.004cm" style:font-size-asian="6.5pt"/>
    </style:style>
    <style:style style:name="T30" style:family="text">
      <style:text-properties style:text-position="58% 100%" fo:font-size="6.5pt" fo:letter-spacing="0.018cm" style:font-size-asian="6.5pt"/>
    </style:style>
    <style:style style:name="T31" style:family="text">
      <style:text-properties style:text-position="58% 100%" fo:font-size="6.5pt" fo:letter-spacing="0.026cm" style:font-size-asian="6.5pt"/>
    </style:style>
    <style:style style:name="T32" style:family="text">
      <style:text-properties style:text-position="58% 100%" fo:font-size="6.5pt" fo:letter-spacing="0.046cm" style:font-size-asian="6.5pt"/>
    </style:style>
    <style:style style:name="T33" style:family="text">
      <style:text-properties style:text-position="58% 100%" fo:font-size="6.5pt" fo:letter-spacing="0.049cm" style:font-size-asian="6.5pt"/>
    </style:style>
    <style:style style:name="T34" style:family="text">
      <style:text-properties style:text-position="58% 100%" fo:font-size="6.5pt" fo:letter-spacing="0.011cm" style:font-size-asian="6.5pt"/>
    </style:style>
    <style:style style:name="T35" style:family="text">
      <style:text-properties style:text-position="58% 100%" fo:font-size="6.5pt" fo:letter-spacing="0.071cm" style:font-size-asian="6.5pt"/>
    </style:style>
    <style:style style:name="T36" style:family="text">
      <style:text-properties style:text-position="58% 100%" fo:font-size="6.5pt" fo:letter-spacing="0.034cm" style:font-size-asian="6.5pt"/>
    </style:style>
    <style:style style:name="T37" style:family="text">
      <style:text-properties style:text-position="58% 100%" fo:font-size="6.5pt" fo:letter-spacing="0.014cm" style:font-size-asian="6.5pt"/>
    </style:style>
    <style:style style:name="T38" style:family="text">
      <style:text-properties fo:font-size="7pt" style:font-size-asian="7pt"/>
    </style:style>
    <style:style style:name="T39" style:family="text">
      <style:text-properties fo:font-size="7pt" fo:font-weight="normal" style:font-size-asian="7pt" style:font-weight-asian="normal"/>
    </style:style>
    <style:style style:name="T40" style:family="text">
      <style:text-properties fo:font-size="6.5pt" style:font-size-asian="6.5pt"/>
    </style:style>
    <style:style style:name="T41" style:family="text">
      <style:text-properties fo:letter-spacing="0.053cm"/>
    </style:style>
    <style:style style:name="T42" style:family="text">
      <style:text-properties fo:letter-spacing="0.035cm"/>
    </style:style>
    <style:style style:name="T43" style:family="text">
      <style:text-properties fo:letter-spacing="-0.018cm"/>
    </style:style>
    <style:style style:name="T44" style:family="text">
      <style:text-properties fo:letter-spacing="-0.018cm" fo:font-weight="bold" style:font-weight-asian="bold"/>
    </style:style>
    <style:style style:name="T45" style:family="text">
      <style:text-properties fo:letter-spacing="-0.012cm"/>
    </style:style>
    <style:style style:name="T46" style:family="text">
      <style:text-properties fo:letter-spacing="-0.012cm" fo:font-weight="bold" style:font-weight-asian="bold"/>
    </style:style>
    <style:style style:name="T47" style:family="text">
      <style:text-properties fo:font-size="10pt" style:font-size-asian="10pt"/>
    </style:style>
    <style:style style:name="T48" style:family="text">
      <style:text-properties fo:font-size="10pt" fo:font-weight="bold" style:font-size-asian="10pt" style:font-weight-asian="bold"/>
    </style:style>
    <style:style style:name="T49" style:family="text">
      <style:text-properties fo:font-size="10pt" fo:letter-spacing="-0.007cm" style:font-size-asian="10pt"/>
    </style:style>
    <style:style style:name="T50" style:family="text">
      <style:text-properties fo:font-size="10pt" fo:letter-spacing="-0.007cm" fo:font-weight="bold" style:font-size-asian="10pt" style:font-weight-asian="bold"/>
    </style:style>
    <style:style style:name="T51" style:family="text">
      <style:text-properties fo:font-size="10pt" fo:letter-spacing="-0.004cm" style:font-size-asian="10pt"/>
    </style:style>
    <style:style style:name="T52" style:family="text">
      <style:text-properties fo:font-size="10pt" fo:letter-spacing="-0.004cm" fo:font-weight="bold" style:font-size-asian="10pt" style:font-weight-asian="bold"/>
    </style:style>
    <style:style style:name="T53" style:family="text">
      <style:text-properties fo:font-size="10pt" fo:letter-spacing="-0.002cm" style:font-size-asian="10pt"/>
    </style:style>
    <style:style style:name="T54" style:family="text">
      <style:text-properties fo:font-size="10pt" fo:letter-spacing="-0.005cm" style:font-size-asian="10pt"/>
    </style:style>
    <style:style style:name="T55" style:family="text">
      <style:text-properties fo:font-size="10pt" fo:letter-spacing="-0.023cm" style:font-size-asian="10pt"/>
    </style:style>
    <style:style style:name="T56" style:family="text">
      <style:text-properties fo:font-size="10pt" fo:letter-spacing="0.071cm" style:font-size-asian="10pt"/>
    </style:style>
    <style:style style:name="T57" style:family="text">
      <style:text-properties fo:font-size="10pt" fo:letter-spacing="-0.009cm" style:font-size-asian="10pt"/>
    </style:style>
    <style:style style:name="T58" style:family="text">
      <style:text-properties fo:font-size="10pt" fo:letter-spacing="0.141cm" style:font-size-asian="10pt"/>
    </style:style>
    <style:style style:name="T59" style:family="text">
      <style:text-properties fo:font-size="10pt" fo:letter-spacing="-0.011cm" style:font-size-asian="10pt"/>
    </style:style>
    <style:style style:name="T60" style:family="text">
      <style:text-properties fo:font-size="10pt" fo:letter-spacing="-0.011cm" fo:font-weight="bold" style:font-size-asian="10pt" style:font-weight-asian="bold"/>
    </style:style>
    <style:style style:name="T61" style:family="text">
      <style:text-properties fo:font-size="10pt" fo:letter-spacing="0.108cm" style:font-size-asian="10pt" style:text-scale="150%"/>
    </style:style>
    <style:style style:name="T62" style:family="text">
      <style:text-properties fo:font-size="10pt" fo:letter-spacing="-0.012cm" style:font-size-asian="10pt"/>
    </style:style>
    <style:style style:name="T63" style:family="text">
      <style:text-properties fo:font-size="10pt" fo:letter-spacing="-0.018cm" style:font-size-asian="10pt"/>
    </style:style>
    <style:style style:name="T64" style:family="text">
      <style:text-properties fo:font-size="10pt" fo:letter-spacing="-0.019cm" style:font-size-asian="10pt"/>
    </style:style>
    <style:style style:name="T65" style:family="text">
      <style:text-properties fo:font-size="10pt" fo:letter-spacing="-0.014cm" style:font-size-asian="10pt"/>
    </style:style>
    <style:style style:name="T66" style:family="text">
      <style:text-properties fo:letter-spacing="0.071cm"/>
    </style:style>
    <style:style style:name="T67" style:family="text">
      <style:text-properties fo:letter-spacing="0.071cm" fo:font-style="italic" fo:font-weight="bold" style:font-style-asian="italic" style:font-weight-asian="bold"/>
    </style:style>
    <style:style style:name="T68" style:family="text">
      <style:text-properties fo:letter-spacing="0.026cm"/>
    </style:style>
    <style:style style:name="T69" style:family="text">
      <style:text-properties fo:letter-spacing="0.012cm"/>
    </style:style>
    <style:style style:name="T70" style:family="text">
      <style:text-properties fo:letter-spacing="0.011cm"/>
    </style:style>
    <style:style style:name="T71" style:family="text">
      <style:text-properties fo:letter-spacing="0.014cm"/>
    </style:style>
    <style:style style:name="T72" style:family="text">
      <style:text-properties fo:letter-spacing="0.067cm" fo:font-weight="bold" style:font-weight-asian="bold"/>
    </style:style>
    <style:style style:name="T73" style:family="text">
      <style:text-properties fo:letter-spacing="0.069cm" fo:font-weight="bold" style:font-weight-asian="bold"/>
    </style:style>
    <style:style style:name="T74" style:family="text">
      <style:text-properties fo:letter-spacing="0.002cm"/>
    </style:style>
    <style:style style:name="T75" style:family="text">
      <style:text-properties fo:letter-spacing="-0.019cm"/>
    </style:style>
    <style:style style:name="T76" style:family="text">
      <style:text-properties fo:letter-spacing="-0.021cm"/>
    </style:style>
    <style:style style:name="T77" style:family="text">
      <style:text-properties fo:letter-spacing="-0.021cm" fo:font-weight="bold" style:font-weight-asian="bold"/>
    </style:style>
    <style:style style:name="T78" style:family="text">
      <style:text-properties fo:letter-spacing="0.141cm" fo:font-style="italic" fo:font-weight="bold" style:font-style-asian="italic" style:font-weight-asian="bold"/>
    </style:style>
    <style:style style:name="T79" style:family="text">
      <style:text-properties fo:letter-spacing="0.141cm" fo:font-style="italic" fo:font-weight="bold" style:font-style-asian="italic" style:font-weight-asian="bold" style:text-scale="150%"/>
    </style:style>
    <style:style style:name="T80" style:family="text">
      <style:text-properties fo:letter-spacing="-0.014cm"/>
    </style:style>
    <style:style style:name="T81" style:family="text">
      <style:text-properties fo:letter-spacing="-0.014cm" fo:font-weight="bold" style:font-weight-asian="bold"/>
    </style:style>
    <style:style style:name="T82" style:family="text">
      <style:text-properties fo:letter-spacing="0.025cm"/>
    </style:style>
    <style:style style:name="T83" style:family="text">
      <style:text-properties fo:letter-spacing="0.03cm"/>
    </style:style>
    <style:style style:name="T84" style:family="text">
      <style:text-properties fo:letter-spacing="0.028cm"/>
    </style:style>
    <style:style style:name="T85" style:family="text">
      <style:text-properties fo:letter-spacing="0.051cm"/>
    </style:style>
    <style:style style:name="T86" style:family="text">
      <style:text-properties fo:letter-spacing="0.049cm"/>
    </style:style>
    <style:style style:name="T87" style:family="text">
      <style:text-properties fo:letter-spacing="-0.025cm"/>
    </style:style>
    <style:style style:name="T88" style:family="text">
      <style:text-properties fo:font-size="9pt" style:font-size-asian="9pt"/>
    </style:style>
    <style:style style:name="T89" style:family="text">
      <style:text-properties fo:font-size="9pt" fo:letter-spacing="-0.011cm" style:font-size-asian="9pt"/>
    </style:style>
    <style:style style:name="T90" style:family="text">
      <style:text-properties fo:font-size="9pt" fo:font-weight="bold" style:font-size-asian="9pt" style:font-weight-asian="bold"/>
    </style:style>
    <style:style style:name="T91" style:family="text">
      <style:text-properties fo:font-size="9pt" fo:letter-spacing="-0.012cm" style:font-size-asian="9pt"/>
    </style:style>
    <style:style style:name="T92" style:family="text">
      <style:text-properties fo:font-size="9pt" fo:letter-spacing="-0.009cm" style:font-size-asian="9pt"/>
    </style:style>
    <style:style style:name="T93" style:family="text">
      <style:text-properties fo:font-size="9pt" fo:letter-spacing="-0.007cm" style:font-size-asian="9pt"/>
    </style:style>
    <style:style style:name="T94" style:family="text">
      <style:text-properties fo:font-size="9pt" fo:letter-spacing="-0.004cm" style:font-size-asian="9pt"/>
    </style:style>
    <style:style style:name="T95" style:family="text">
      <style:text-properties fo:font-size="9pt" fo:letter-spacing="-0.005cm" style:font-size-asian="9pt"/>
    </style:style>
    <style:style style:name="T96" style:family="text">
      <style:text-properties fo:font-size="9pt" fo:letter-spacing="-0.002cm" style:font-size-asian="9pt"/>
    </style:style>
    <style:style style:name="T97" style:family="text">
      <style:text-properties fo:font-size="9pt" fo:letter-spacing="-0.018cm" style:font-size-asian="9pt"/>
    </style:style>
    <style:style style:name="T98" style:family="text">
      <style:text-properties fo:font-size="9pt" fo:letter-spacing="-0.021cm" style:font-size-asian="9pt"/>
    </style:style>
    <style:style style:name="T99" style:family="text">
      <style:text-properties fo:font-size="9pt" fo:letter-spacing="-0.019cm" style:font-size-asian="9pt"/>
    </style:style>
    <style:style style:name="T100" style:family="text">
      <style:text-properties fo:font-size="9pt" fo:letter-spacing="0.007cm" style:font-size-asian="9pt"/>
    </style:style>
    <style:style style:name="T101" style:family="text">
      <style:text-properties fo:font-size="9pt" fo:letter-spacing="0.011cm" style:font-size-asian="9pt"/>
    </style:style>
    <style:style style:name="T102" style:family="text">
      <style:text-properties fo:font-size="9pt" fo:letter-spacing="0.012cm" style:font-size-asian="9pt"/>
    </style:style>
    <style:style style:name="T103" style:family="text">
      <style:text-properties fo:font-size="9pt" fo:letter-spacing="0.014cm" style:font-size-asian="9pt"/>
    </style:style>
    <style:style style:name="T104" style:family="text">
      <style:text-properties fo:font-size="9pt" fo:letter-spacing="0.009cm" style:font-size-asian="9pt"/>
    </style:style>
    <style:style style:name="T105" style:family="text">
      <style:text-properties fo:font-size="9pt" fo:letter-spacing="0.078cm" style:font-size-asian="9pt"/>
    </style:style>
    <style:style style:name="T106" style:family="text">
      <style:text-properties fo:font-size="9pt" fo:letter-spacing="0.085cm" style:font-size-asian="9pt"/>
    </style:style>
    <style:style style:name="T107" style:family="text">
      <style:text-properties fo:font-size="9pt" fo:letter-spacing="0.083cm" style:font-size-asian="9pt"/>
    </style:style>
    <style:style style:name="T108" style:family="text">
      <style:text-properties fo:font-size="9pt" fo:letter-spacing="0.081cm" style:font-size-asian="9pt"/>
    </style:style>
    <style:style style:name="T109" style:family="text">
      <style:text-properties fo:font-size="9pt" fo:letter-spacing="0.086cm" style:font-size-asian="9pt"/>
    </style:style>
    <style:style style:name="T110" style:family="text">
      <style:text-properties fo:font-size="9pt" fo:letter-spacing="0.026cm" style:font-size-asian="9pt"/>
    </style:style>
    <style:style style:name="T111" style:family="text">
      <style:text-properties fo:font-size="9pt" fo:letter-spacing="0.028cm" style:font-size-asian="9pt"/>
    </style:style>
    <style:style style:name="T112" style:family="text">
      <style:text-properties fo:font-size="9pt" fo:letter-spacing="0.03cm" style:font-size-asian="9pt"/>
    </style:style>
    <style:style style:name="T113" style:family="text">
      <style:text-properties style:font-name="Arial1" fo:font-size="9pt" style:font-size-asian="9pt"/>
    </style:style>
    <style:style style:name="T114" style:family="text">
      <style:text-properties style:font-name="Arial1" fo:font-size="9pt" fo:letter-spacing="0.141cm" style:font-size-asian="9pt" style:text-scale="150%"/>
    </style:style>
    <style:style style:name="T115" style:family="text">
      <style:text-properties style:font-name="Arial1" fo:font-size="9pt" fo:letter-spacing="-0.018cm" style:font-size-asian="9pt"/>
    </style:style>
    <style:style style:name="T116" style:family="text">
      <style:text-properties fo:letter-spacing="0.132cm"/>
    </style:style>
    <style:style style:name="T117" style:family="text">
      <style:text-properties fo:letter-spacing="0.136cm"/>
    </style:style>
    <style:style style:name="T118" style:family="text">
      <style:text-properties fo:letter-spacing="0.134cm"/>
    </style:style>
    <style:style style:name="T119" style:family="text">
      <style:text-properties fo:letter-spacing="0.138cm"/>
    </style:style>
    <style:style style:name="T120" style:family="text">
      <style:text-properties fo:letter-spacing="0.016cm"/>
    </style:style>
    <style:style style:name="T121" style:family="text">
      <style:text-properties fo:font-style="italic" fo:font-weight="bold" style:font-style-asian="italic" style:font-weight-asian="bold"/>
    </style:style>
    <style:style style:name="T122" style:family="text">
      <style:text-properties fo:font-size="7.5pt" style:font-size-asian="7.5pt"/>
    </style:style>
    <style:style style:name="T123" style:family="text">
      <style:text-properties fo:font-size="7.5pt" fo:letter-spacing="-0.012cm" style:font-size-asian="7.5pt"/>
    </style:style>
    <style:style style:name="T124" style:family="text">
      <style:text-properties fo:font-size="7.5pt" fo:letter-spacing="-0.004cm" style:font-size-asian="7.5pt"/>
    </style:style>
    <style:style style:name="T125" style:family="text">
      <style:text-properties fo:font-size="12pt" fo:letter-spacing="-0.004cm" fo:font-weight="bold" style:font-size-asian="12pt" style:font-weight-asian="bold"/>
    </style:style>
    <style:style style:name="T126" style:family="text">
      <style:text-properties fo:font-size="12pt" fo:font-weight="bold" style:font-size-asian="12pt"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8" draw:style-name="gr1" draw:text-style-name="P226" svg:width="0.849cm" svg:height="0.754cm" svg:x="0cm" svg:y="0cm">
        <draw:image xlink:href="Pictures/10000201000000400000003ACA1E9207.png" xlink:type="simple" xlink:show="embed" xlink:actuate="onLoad">
          <text:p/>
        </draw:image>
      </draw:frame>
      <draw:frame text:anchor-type="page" text:anchor-page-number="0" draw:z-index="2" draw:name="Image 9" draw:style-name="gr1" draw:text-style-name="P226" svg:width="0.579cm" svg:height="0.625cm" svg:x="0cm" svg:y="0cm">
        <draw:image xlink:href="Pictures/100002010000002C0000002F815274A0.png" xlink:type="simple" xlink:show="embed" xlink:actuate="onLoad">
          <text:p/>
        </draw:image>
      </draw:frame>
      <draw:frame text:anchor-type="page" text:anchor-page-number="0" draw:z-index="4" draw:name="Image 10" draw:style-name="gr1" draw:text-style-name="P226" svg:width="0.578cm" svg:height="0.623cm" svg:x="0cm" svg:y="0cm">
        <draw:image xlink:href="Pictures/100002010000002C0000002F36202D35.png" xlink:type="simple" xlink:show="embed" xlink:actuate="onLoad">
          <text:p/>
        </draw:image>
      </draw:frame>
      <draw:frame text:anchor-type="page" text:anchor-page-number="0" draw:z-index="6" draw:name="Image 20" draw:style-name="gr1" draw:text-style-name="P226" svg:width="0.451cm" svg:height="0.541cm" svg:x="0cm" svg:y="0cm">
        <draw:image xlink:href="Pictures/100002010000002200000029E622072F.png" xlink:type="simple" xlink:show="embed" xlink:actuate="onLoad">
          <text:p/>
        </draw:image>
      </draw:frame>
      <draw:frame text:anchor-type="page" text:anchor-page-number="0" draw:z-index="8" draw:name="Image 21" draw:style-name="gr1" draw:text-style-name="P226" svg:width="0.451cm" svg:height="0.541cm" svg:x="0cm" svg:y="0cm">
        <draw:image xlink:href="Pictures/100002010000002200000029E622072F.png" xlink:type="simple" xlink:show="embed" xlink:actuate="onLoad">
          <text:p/>
        </draw:image>
      </draw:frame>
      <draw:frame text:anchor-type="page" text:anchor-page-number="0" draw:z-index="10" draw:name="Image 22" draw:style-name="gr1" draw:text-style-name="P226" svg:width="0.451cm" svg:height="0.541cm" svg:x="0cm" svg:y="0cm">
        <draw:image xlink:href="Pictures/100002010000002200000029E622072F.png" xlink:type="simple" xlink:show="embed" xlink:actuate="onLoad">
          <text:p/>
        </draw:image>
      </draw:frame>
      <draw:frame text:anchor-type="page" text:anchor-page-number="0" draw:z-index="12" draw:name="Image 23" draw:style-name="gr1" draw:text-style-name="P226" svg:width="0.451cm" svg:height="0.541cm" svg:x="0cm" svg:y="0cm">
        <draw:image xlink:href="Pictures/100002010000002200000029E622072F.png" xlink:type="simple" xlink:show="embed" xlink:actuate="onLoad">
          <text:p/>
        </draw:image>
      </draw:frame>
      <text:p text:style-name="P58"/>
      <text:p text:style-name="P1"><text:span text:style-name="T1">WNIOSEK</text:span><text:span text:style-name="T3"> </text:span><text:span text:style-name="T1">O</text:span><text:span text:style-name="T6"> </text:span><text:span text:style-name="T1">WYPŁATĘ</text:span><text:span text:style-name="T3"> </text:span><text:span text:style-name="T1">DODATKU</text:span><text:span text:style-name="T9"> </text:span><text:span text:style-name="T11">OSŁONOWEGO</text:span></text:p>
      <text:p text:style-name="P69"/>
      <text:p text:style-name="P2">Skrócona<text:span text:style-name="T13"> </text:span>instrukcja<text:span text:style-name="T13"> </text:span><text:span text:style-name="T10">wypełniania:</text:span></text:p>
      <text:list xml:id="list602111725766217273" text:style-name="WWNum12">
        <text:list-item>
          <text:p text:style-name="P135"><text:span text:style-name="T1">Należy</text:span><text:span text:style-name="T3"> </text:span><text:span text:style-name="T1">wypełniać</text:span><text:span text:style-name="T3"> </text:span><text:span text:style-name="T1">WIELKIMI</text:span><text:span text:style-name="T6"> </text:span><text:span text:style-name="T11">LITERAMI.</text:span></text:p>
        </text:list-item>
        <text:list-item>
          <text:p text:style-name="P136"><text:span text:style-name="T1">Pola</text:span><text:span text:style-name="T11"> </text:span><text:span text:style-name="T1">wyboru</text:span><text:span text:style-name="T15"> </text:span><text:span text:style-name="T1">należy</text:span><text:span text:style-name="T9"> </text:span><text:span text:style-name="T11">zaznaczać</text:span><text:span text:style-name="T1"><text:tab/>lub</text:span><text:span text:style-name="T17"> </text:span><text:span text:style-name="T18">X.</text:span></text:p>
        </text:list-item>
      </text:list>
      <text:p text:style-name="P60"/>
      <text:p text:style-name="P60"/>
      <text:p text:style-name="P70"/>
      <text:p text:style-name="P2"><text:span text:style-name="T1">ORGAN,</text:span><text:span text:style-name="T3"> </text:span><text:span text:style-name="T1">DO</text:span><text:span text:style-name="T6"> </text:span><text:span text:style-name="T1">KTÓREGO</text:span><text:span text:style-name="T11"> </text:span><text:span text:style-name="T1">JEST</text:span><text:span text:style-name="T6"> </text:span><text:span text:style-name="T1">SKŁADANY</text:span><text:span text:style-name="T6"> </text:span><text:span text:style-name="T1">WNIOSEK</text:span><text:span text:style-name="T20"> </text:span><text:span text:style-name="T1">O</text:span><text:span text:style-name="T6"> </text:span><text:span text:style-name="T1">WYPŁATĘ </text:span><text:span text:style-name="T11">DODATKU</text:span></text:p>
      <text:p text:style-name="P22"><text:span text:style-name="T11">OSŁONOWEGO</text:span><text:span text:style-name="T22">1)</text:span></text:p>
      <text:p text:style-name="P71"/>
      <text:p text:style-name="P2"><text:span text:style-name="T10">…………………………………………………………………………………………………………..</text:span></text:p>
      <text:p text:style-name="P6"><text:span text:style-name="T10">…………………………………………………………………………………………………………..</text:span></text:p>
      <text:p text:style-name="P72"/>
      <text:p text:style-name="P73"><text:span text:style-name="T27">1)</text:span><text:span text:style-name="T28"> </text:span>Dodatek osłonowy wypłaca wójt, burmistrz<text:span text:style-name="T42"> </text:span>lub prezydent<text:span text:style-name="T42"> </text:span>miasta właściwy ze względu na miejsce zamieszkania<text:span text:style-name="T42"> </text:span>osoby fizycznej składającej wniosek o wypłatę dodatku osłonowego.</text:p>
      <text:p text:style-name="P74"/>
      <text:p text:style-name="P2"><text:span text:style-name="T1">CZĘŚĆ</text:span><text:span text:style-name="T6"> </text:span><text:span text:style-name="T44">I</text:span></text:p>
      <text:p text:style-name="P23"><text:span text:style-name="T1">DANE</text:span><text:span text:style-name="T46"> </text:span><text:span text:style-name="T1">DOTYCZĄCE</text:span><text:span text:style-name="T46"> </text:span><text:span text:style-name="T1">WNIOSKODAWCY</text:span><text:span text:style-name="T46"> </text:span><text:span text:style-name="T1">I</text:span><text:span text:style-name="T46"> </text:span><text:span text:style-name="T1">JEGO</text:span><text:span text:style-name="T46"> </text:span><text:span text:style-name="T1">GOSPODARSTWA</text:span><text:span text:style-name="T46"> </text:span><text:span text:style-name="T11">DOMOWEGO</text:span></text:p>
      <text:list xml:id="list3889480406392474975" text:style-name="WWNum11">
        <text:list-item>
          <text:h text:style-name="P202" text:outline-level="2">Dane<text:span text:style-name="T10"> </text:span>osoby fizycznej<text:span text:style-name="T8"> </text:span>składającej wniosek,<text:span text:style-name="T8"> </text:span>zwanej dalej <text:span text:style-name="T10">„wnioskodawcą”.</text:span></text:h>
        </text:list-item>
      </text:list>
      <text:p text:style-name="P7"><text:span text:style-name="T48">DANE</text:span><text:span text:style-name="T50"> </text:span><text:span text:style-name="T52">WNIOSKODAWCY</text:span></text:p>
      <text:list xml:id="list34683813" text:continue-numbering="true" text:style-name="WWNum11">
        <text:list-item>
          <text:list>
            <text:list-item>
              <text:p text:style-name="P137"><text:span text:style-name="T47">Imię</text:span><text:span text:style-name="T49"> </text:span><text:span text:style-name="T51">(imiona)</text:span></text:p>
            </text:list-item>
          </text:list>
        </text:list-item>
      </text:list>
      <text:p text:style-name="P8"><text:span text:style-name="T51">………………………………………………………………………….………………………………………..</text:span></text:p>
      <text:list xml:id="list34677171" text:continue-numbering="true" text:style-name="WWNum11">
        <text:list-item>
          <text:list>
            <text:list-item>
              <text:p text:style-name="P138"><text:span text:style-name="T51">Nazwisko</text:span></text:p>
            </text:list-item>
          </text:list>
        </text:list-item>
      </text:list>
      <text:p text:style-name="P9"><text:span text:style-name="T51">…………………………………………………………………………………….……………………………..</text:span></text:p>
      <text:list xml:id="list34702809" text:continue-numbering="true" text:style-name="WWNum11">
        <text:list-item>
          <text:list>
            <text:list-item>
              <text:p text:style-name="P138"><text:span text:style-name="T51">Obywatelstwo</text:span></text:p>
            </text:list-item>
          </text:list>
        </text:list-item>
      </text:list>
      <text:p text:style-name="P9"><text:span text:style-name="T51">…………………………………………………………………………………….……………………………..</text:span></text:p>
      <text:list xml:id="list34678633" text:continue-numbering="true" text:style-name="WWNum11">
        <text:list-item>
          <text:list>
            <text:list-item>
              <text:p text:style-name="P139"><text:span text:style-name="T47">Numer </text:span><text:span text:style-name="T51">PESEL</text:span></text:p>
            </text:list-item>
          </text:list>
        </text:list-item>
      </text:list>
      <table:table table:name="Tabela1" table:style-name="Tabela1">
        <table:table-column table:style-name="Tabela1.A"/>
        <table:table-column table:style-name="Tabela1.B"/>
        <table:table-column table:style-name="Tabela1.C" table:number-columns-repeated="2"/>
        <table:table-column table:style-name="Tabela1.A"/>
        <table:table-column table:style-name="Tabela1.C" table:number-columns-repeated="3"/>
        <table:table-column table:style-name="Tabela1.A"/>
        <table:table-column table:style-name="Tabela1.C"/>
        <table:table-column table:style-name="Tabela1.K"/>
        <table:table-row table:style-name="Tabela1.1">
          <table:table-cell table:style-name="Tabela1.A1" office:value-type="string">
            <text:p text:style-name="P208"/>
          </table:table-cell>
          <table:table-cell table:style-name="Tabela1.A1" office:value-type="string">
            <text:p text:style-name="P208"/>
          </table:table-cell>
          <table:table-cell table:style-name="Tabela1.A1" office:value-type="string">
            <text:p text:style-name="P208"/>
          </table:table-cell>
          <table:table-cell table:style-name="Tabela1.A1" office:value-type="string">
            <text:p text:style-name="P208"/>
          </table:table-cell>
          <table:table-cell table:style-name="Tabela1.A1" office:value-type="string">
            <text:p text:style-name="P208"/>
          </table:table-cell>
          <table:table-cell table:style-name="Tabela1.A1" office:value-type="string">
            <text:p text:style-name="P208"/>
          </table:table-cell>
          <table:table-cell table:style-name="Tabela1.A1" office:value-type="string">
            <text:p text:style-name="P208"/>
          </table:table-cell>
          <table:table-cell table:style-name="Tabela1.A1" office:value-type="string">
            <text:p text:style-name="P208"/>
          </table:table-cell>
          <table:table-cell table:style-name="Tabela1.A1" office:value-type="string">
            <text:p text:style-name="P208"/>
          </table:table-cell>
          <table:table-cell table:style-name="Tabela1.A1" office:value-type="string">
            <text:p text:style-name="P208"/>
          </table:table-cell>
          <table:table-cell table:style-name="Tabela1.A1" office:value-type="string">
            <text:p text:style-name="P208"/>
          </table:table-cell>
        </table:table-row>
      </table:table>
      <text:p text:style-name="P75"/>
      <text:list xml:id="list34694626" text:continue-numbering="true" text:style-name="WWNum11">
        <text:list-item>
          <text:list>
            <text:list-item>
              <text:p text:style-name="P147"><text:span text:style-name="T47">Seria</text:span><text:span text:style-name="T51"> </text:span><text:span text:style-name="T47">i</text:span><text:span text:style-name="T51"> </text:span><text:span text:style-name="T47">numer</text:span><text:span text:style-name="T53"> </text:span><text:span text:style-name="T47">dokumentu stwierdzającego </text:span><text:span text:style-name="T51">tożsamość</text:span><text:span text:style-name="T29">2)</text:span></text:p>
            </text:list-item>
          </text:list>
        </text:list-item>
      </text:list>
      <text:p text:style-name="P10"><text:span text:style-name="T10">…………………………………………………………………………………………………………..</text:span></text:p>
      <text:p text:style-name="P77"><text:span text:style-name="T27">2)</text:span><text:span text:style-name="T30"> </text:span>Należy<text:span text:style-name="T10"> </text:span>wypełnić<text:span text:style-name="T14"> </text:span>w<text:span text:style-name="T14"> </text:span>przypadku,<text:span text:style-name="T10"> </text:span>gdy<text:span text:style-name="T10"> </text:span>osoba<text:span text:style-name="T14"> </text:span>nie posiada<text:span text:style-name="T10"> </text:span>numeru<text:span text:style-name="T8"> </text:span><text:span text:style-name="T10">PESEL</text:span><text:span text:style-name="T51">.</text:span></text:p>
      <text:p text:style-name="P62"/>
      <text:p text:style-name="P11"><text:span text:style-name="T1">ADRES</text:span><text:span text:style-name="T3"> </text:span><text:span text:style-name="T1">MIEJSCA</text:span><text:span text:style-name="T3"> </text:span><text:span text:style-name="T11">ZAMIESZKANIA</text:span></text:p>
      <text:list xml:id="list7368985895621060538" text:style-name="WWNum10">
        <text:list-item>
          <text:p text:style-name="P153"><text:span text:style-name="T47">Gmina</text:span><text:span text:style-name="T54"> </text:span><text:span text:style-name="T47">/</text:span><text:span text:style-name="T54"> </text:span><text:span text:style-name="T51">dzielnica</text:span></text:p>
        </text:list-item>
      </text:list>
      <text:p text:style-name="P8"><text:span text:style-name="T10">…………………………………………………………………………………………………………..</text:span></text:p>
      <text:p text:style-name="P24"><text:span text:style-name="T47">Kod</text:span><text:span text:style-name="T55"> </text:span><text:span text:style-name="T47">pocztowy </text:span><draw:frame draw:style-name="fr1" text:anchor-type="as-char" svg:width="0.85cm" svg:height="0.755cm" draw:z-index="1"><draw:image xlink:href="Pictures/10000201000000400000003ACA1E9207.png" xlink:type="simple" xlink:show="embed" xlink:actuate="onLoad"/></draw:frame><text:span text:style-name="T56"> </text:span><text:span text:style-name="T47">-</text:span></text:p>
      <text:list xml:id="list34691431" text:continue-numbering="true" text:style-name="WWNum10">
        <text:list-item>
          <text:p text:style-name="P154"><text:span text:style-name="T51">Miejscowość</text:span></text:p>
        </text:list-item>
      </text:list>
      <text:p text:style-name="P8"><text:span text:style-name="T10">…………………………………………………………………………………………………………..</text:span></text:p>
      <text:list xml:id="list34695366" text:continue-numbering="true" text:style-name="WWNum10">
        <text:list-item>
          <text:p text:style-name="P153"><text:span text:style-name="T51">Ulica</text:span></text:p>
        </text:list-item>
      </text:list>
      <text:p text:style-name="P9"><text:span text:style-name="T10">…………………………………………………………………………………………………………..</text:span></text:p>
      <text:list xml:id="list34691302" text:continue-numbering="true" text:style-name="WWNum10">
        <text:list-item>
          <text:p text:style-name="P155"><text:span text:style-name="T47">Nr </text:span><text:span text:style-name="T49">domu</text:span><text:span text:style-name="T47"><text:tab/>05. Nr </text:span><text:span text:style-name="T51">mieszkania</text:span><text:span text:style-name="T47"><text:tab/>06. Nr </text:span><text:span text:style-name="T51">telefonu</text:span><text:span text:style-name="T29">3)</text:span><text:span text:style-name="T27"><text:tab/></text:span><text:span text:style-name="T47">07.</text:span><text:span text:style-name="T51"> </text:span><text:span text:style-name="T47">Adres</text:span><text:span text:style-name="T51"> </text:span><text:span text:style-name="T47">poczty</text:span><text:span text:style-name="T53"> </text:span><text:span text:style-name="T51">elektronicznej</text:span><text:span text:style-name="T29">3)</text:span></text:p>
        </text:list-item>
      </text:list>
      <text:p text:style-name="P9"><text:span text:style-name="T10">…………………………………………………………………………………………………………..</text:span></text:p>
      <text:p text:style-name="P78"><text:span text:style-name="T27">3)</text:span><text:span text:style-name="T31"> </text:span>Dane<text:span text:style-name="T69"> </text:span>nieobowiązkowe.<text:span text:style-name="T70"> </text:span>W<text:span text:style-name="T70"> </text:span>przypadku<text:span text:style-name="T70"> </text:span>podania<text:span text:style-name="T69"> </text:span>adresu<text:span text:style-name="T70"> </text:span>e-mail<text:span text:style-name="T69"> </text:span>zostanie<text:span text:style-name="T69"> </text:span>na<text:span text:style-name="T70"> </text:span>niego<text:span text:style-name="T70"> </text:span>przesłana<text:span text:style-name="T69"> </text:span>informacja<text:span text:style-name="T71"> </text:span>o<text:span text:style-name="T70"> </text:span>wypłacie<text:span text:style-name="T69"> </text:span><text:span text:style-name="T10">dodatku</text:span></text:p>
      <text:p text:style-name="P79"><text:span text:style-name="T10">osłonowego.</text:span></text:p>
      <text:p text:style-name="P86"/>
      <text:p text:style-name="P3"><text:span text:style-name="T1">NUMER</text:span><text:span text:style-name="T72"> </text:span><text:span text:style-name="T1">RACHUNKU</text:span><text:span text:style-name="T72"> </text:span><text:span text:style-name="T1">BANKOWEGO,</text:span><text:span text:style-name="T72"> </text:span><text:span text:style-name="T1">NA</text:span><text:span text:style-name="T72"> </text:span><text:span text:style-name="T1">KTÓRY</text:span><text:span text:style-name="T72"> </text:span><text:span text:style-name="T1">ZOSTANIE</text:span><text:span text:style-name="T73"> </text:span><text:span text:style-name="T1">PRZEKAZANA</text:span><text:span text:style-name="T72"> </text:span><text:span text:style-name="T1">KWOTA DODATKU OSŁONOWEGO</text:span><text:span text:style-name="T24">4)</text:span></text:p>
      <text:list xml:id="list7490914079111804682" text:style-name="WWNum9">
        <text:list-item>
          <text:p text:style-name="P156"><text:span text:style-name="T47">Numer </text:span><text:span text:style-name="T51">rachunku</text:span></text:p>
        </text:list-item>
      </text:list>
      <text:p text:style-name="P65"/>
      <table:table table:name="Tabela2" table:style-name="Tabela2">
        <table:table-column table:style-name="Tabela2.A"/>
        <table:table-column table:style-name="Tabela2.B"/>
        <table:table-column table:style-name="Tabela2.C" table:number-columns-repeated="7"/>
        <table:table-column table:style-name="Tabela2.A"/>
        <table:table-column table:style-name="Tabela2.C" table:number-columns-repeated="6"/>
        <table:table-column table:style-name="Tabela2.A"/>
        <table:table-column table:style-name="Tabela2.C" table:number-columns-repeated="7"/>
        <table:table-column table:style-name="Tabela2.A"/>
        <table:table-column table:style-name="Tabela2.C" table:number-columns-repeated="2"/>
        <table:table-column table:style-name="Tabela2.b"/>
        <table:table-row table:style-name="Tabela2.1">
          <table:table-cell table:style-name="Tabela2.A1" office:value-type="string">
            <text:p text:style-name="P208"/>
          </table:table-cell>
          <table:table-cell table:style-name="Tabela2.A1" office:value-type="string">
            <text:p text:style-name="P208"/>
          </table:table-cell>
          <table:table-cell table:style-name="Tabela2.A1" office:value-type="string">
            <text:p text:style-name="P208"/>
          </table:table-cell>
          <table:table-cell table:style-name="Tabela2.A1" office:value-type="string">
            <text:p text:style-name="P208"/>
          </table:table-cell>
          <table:table-cell table:style-name="Tabela2.A1" office:value-type="string">
            <text:p text:style-name="P208"/>
          </table:table-cell>
          <table:table-cell table:style-name="Tabela2.A1" office:value-type="string">
            <text:p text:style-name="P208"/>
          </table:table-cell>
          <table:table-cell table:style-name="Tabela2.A1" office:value-type="string">
            <text:p text:style-name="P208"/>
          </table:table-cell>
          <table:table-cell table:style-name="Tabela2.A1" office:value-type="string">
            <text:p text:style-name="P208"/>
          </table:table-cell>
          <table:table-cell table:style-name="Tabela2.A1" office:value-type="string">
            <text:p text:style-name="P208"/>
          </table:table-cell>
          <table:table-cell table:style-name="Tabela2.A1" office:value-type="string">
            <text:p text:style-name="P208"/>
          </table:table-cell>
          <table:table-cell table:style-name="Tabela2.A1" office:value-type="string">
            <text:p text:style-name="P208"/>
          </table:table-cell>
          <table:table-cell table:style-name="Tabela2.A1" office:value-type="string">
            <text:p text:style-name="P208"/>
          </table:table-cell>
          <table:table-cell table:style-name="Tabela2.A1" office:value-type="string">
            <text:p text:style-name="P208"/>
          </table:table-cell>
          <table:table-cell table:style-name="Tabela2.A1" office:value-type="string">
            <text:p text:style-name="P208"/>
          </table:table-cell>
          <table:table-cell table:style-name="Tabela2.A1" office:value-type="string">
            <text:p text:style-name="P208"/>
          </table:table-cell>
          <table:table-cell table:style-name="Tabela2.A1" office:value-type="string">
            <text:p text:style-name="P208"/>
          </table:table-cell>
          <table:table-cell table:style-name="Tabela2.A1" office:value-type="string">
            <text:p text:style-name="P208"/>
          </table:table-cell>
          <table:table-cell table:style-name="Tabela2.A1" office:value-type="string">
            <text:p text:style-name="P208"/>
          </table:table-cell>
          <table:table-cell table:style-name="Tabela2.A1" office:value-type="string">
            <text:p text:style-name="P208"/>
          </table:table-cell>
          <table:table-cell table:style-name="Tabela2.A1" office:value-type="string">
            <text:p text:style-name="P208"/>
          </table:table-cell>
          <table:table-cell table:style-name="Tabela2.A1" office:value-type="string">
            <text:p text:style-name="P208"/>
          </table:table-cell>
          <table:table-cell table:style-name="Tabela2.A1" office:value-type="string">
            <text:p text:style-name="P208"/>
          </table:table-cell>
          <table:table-cell table:style-name="Tabela2.A1" office:value-type="string">
            <text:p text:style-name="P208"/>
          </table:table-cell>
          <table:table-cell table:style-name="Tabela2.A1" office:value-type="string">
            <text:p text:style-name="P208"/>
          </table:table-cell>
          <table:table-cell table:style-name="Tabela2.A1" office:value-type="string">
            <text:p text:style-name="P208"/>
          </table:table-cell>
          <table:table-cell table:style-name="Tabela2.A1" office:value-type="string">
            <text:p text:style-name="P208"/>
          </table:table-cell>
          <table:table-cell table:style-name="Tabela2.A1" office:value-type="string">
            <text:p text:style-name="P208"/>
          </table:table-cell>
          <table:table-cell table:style-name="Tabela2.A1" office:value-type="string">
            <text:p text:style-name="P208"/>
          </table:table-cell>
        </table:table-row>
      </table:table>
      <text:p text:style-name="P87"/>
      <text:list xml:id="list34691581" text:continue-numbering="true" text:style-name="WWNum9">
        <text:list-item>
          <text:p text:style-name="P140"><text:span text:style-name="T47">Imię</text:span><text:span text:style-name="T57"> </text:span><text:span text:style-name="T47">i</text:span><text:span text:style-name="T49"> </text:span><text:span text:style-name="T47">nazwisko</text:span><text:span text:style-name="T54"> </text:span><text:span text:style-name="T47">właściciela</text:span><text:span text:style-name="T49"> </text:span><text:span text:style-name="T51">rachunku</text:span></text:p>
        </text:list-item>
      </text:list>
      <text:p text:style-name="P14"><text:span text:style-name="T10">…………………………………………………………………………………………………………..</text:span></text:p>
      <text:p text:style-name="P80"><text:span text:style-name="T27">4)</text:span><text:span text:style-name="T30"> </text:span>Należy<text:span text:style-name="T10"> </text:span>wypełnić<text:span text:style-name="T14"> </text:span>w<text:span text:style-name="T14"> </text:span>przypadku<text:span text:style-name="T10"> </text:span>chęci<text:span text:style-name="T14"> </text:span>otrzymania<text:span text:style-name="T74"> </text:span>dodatku<text:span text:style-name="T8"> </text:span>osłonowego<text:span text:style-name="T10"> </text:span>w<text:span text:style-name="T14"> </text:span>formie<text:span text:style-name="T14"> </text:span>przelewu<text:span text:style-name="T10"> </text:span>na<text:span text:style-name="T8"> </text:span>rachunek<text:span text:style-name="T8"> </text:span><text:span text:style-name="T10">bankowy.</text:span></text:p>
      <text:p text:style-name="P88"/>
      <text:list xml:id="list34676161" text:continue-list="list34694626" text:style-name="WWNum11">
        <text:list-item>
          <text:h text:style-name="P203" text:outline-level="2">Dane<text:span text:style-name="T75"> </text:span>członków<text:span text:style-name="T75"> </text:span>gospodarstwa<text:span text:style-name="T76"> </text:span>domowego<text:span text:style-name="T76"> </text:span>wnioskodawcy.<text:span text:style-name="T76"> </text:span>Gospodarstwo<text:span text:style-name="T76"> </text:span>domowe<text:span text:style-name="T75"> </text:span>wnioskodawcy <text:span text:style-name="T10">jest:</text:span></text:h>
        </text:list-item>
      </text:list>
      <text:p text:style-name="P89"/>
      <text:p text:style-name="P25"><draw:frame draw:style-name="fr1" text:anchor-type="as-char" svg:width="0.58cm" svg:height="0.626cm" draw:z-index="3"><draw:image xlink:href="Pictures/100002010000002C0000002F815274A0.png" xlink:type="simple" xlink:show="embed" xlink:actuate="onLoad"/></draw:frame><text:span text:style-name="T58"> </text:span>jednoosobowe<text:tab/><draw:frame draw:style-name="fr1" text:anchor-type="as-char" svg:width="0.579cm" svg:height="0.624cm" draw:z-index="5"><draw:image xlink:href="Pictures/100002010000002C0000002F36202D35.png" xlink:type="simple" xlink:show="embed" xlink:actuate="onLoad"/></draw:frame><text:tab/>wieloosobowe<text:span text:style-name="T80"> </text:span>(liczba<text:span text:style-name="T5"> </text:span>osób,<text:span text:style-name="T45"> </text:span>z<text:span text:style-name="T45"> </text:span>uwzględnieniem<text:span text:style-name="T2"> </text:span>wnioskodawcy:<text:span text:style-name="T45"> </text:span><text:span text:style-name="T19">…….)</text:span></text:p>
      <text:p text:style-name="P26"><text:span text:style-name="T48">Definicja gospodarstwa domowego</text:span><text:span text:style-name="T47">: zgodnie z art. 2 ust. 14 ustawy z dnia 17 grudnia 2021 r. o dodatku osłonowym (Dz. U. z 2023 r. poz. 759) w związku z art. 411 ust. 10j ustawy z dnia 27 kwietnia 2001 r. – Prawo ochrony środowiska (Dz. U. z 2022 r. poz. 2556, z późn. zm.) gospodarstwo domowe tworzy osoba składająca wniosek o przyznanie dodatku osłonowego samotnie zamieszkująca i gospodarująca </text:span><text:span text:style-name="T48">(gospodarstwo domowe jednoosobowe)</text:span><text:span text:style-name="T60"> </text:span><text:span text:style-name="T47">albo</text:span><text:span text:style-name="T59"> </text:span><text:span text:style-name="T47">osoba</text:span><text:span text:style-name="T59"> </text:span><text:span text:style-name="T47">składająca</text:span><text:span text:style-name="T57"> </text:span><text:span text:style-name="T47">wniosek</text:span><text:span text:style-name="T59"> </text:span><text:span text:style-name="T47">o</text:span><text:span text:style-name="T59"> </text:span><text:span text:style-name="T47">przyznanie</text:span><text:span text:style-name="T57"> </text:span><text:span text:style-name="T47">dodatku</text:span><text:span text:style-name="T59"> </text:span><text:span text:style-name="T47">osłonowego</text:span><text:span text:style-name="T59"> </text:span><text:span text:style-name="T47">oraz</text:span><text:span text:style-name="T59"> </text:span><text:span text:style-name="T47">osoby</text:span><text:span text:style-name="T59"> </text:span><text:span text:style-name="T47">z</text:span><text:span text:style-name="T59"> </text:span><text:span text:style-name="T47">nią</text:span><text:span text:style-name="T59"> </text:span><text:span text:style-name="T47">spokrewnione lub</text:span><text:span text:style-name="T58"> <text:s/></text:span><text:span text:style-name="T47">niespokrewnione</text:span><text:span text:style-name="T61"> <text:s/></text:span><text:span text:style-name="T47">pozostające</text:span><text:span text:style-name="T58"> <text:s/></text:span><text:span text:style-name="T47">w</text:span><text:span text:style-name="T58"> <text:s/></text:span><text:span text:style-name="T47">faktycznym</text:span><text:span text:style-name="T58"> <text:s/></text:span><text:span text:style-name="T47">związku,</text:span><text:span text:style-name="T58"> <text:s/></text:span><text:span text:style-name="T47">wspólnie</text:span><text:span text:style-name="T58"> <text:s/></text:span><text:span text:style-name="T47">z</text:span><text:span text:style-name="T58"> <text:s/></text:span><text:span text:style-name="T47">nią</text:span><text:span text:style-name="T58"> <text:s/></text:span><text:span text:style-name="T47">zamieszkujące</text:span><text:span text:style-name="T58"> </text:span><text:span text:style-name="T47">i gospodarujące </text:span><text:span text:style-name="T48">(gospodarstwo domowe wieloosobowe)</text:span><text:span text:style-name="T47">.</text:span></text:p>
      <text:p text:style-name="P91"/>
      <text:list xml:id="list2064885017441146215" text:style-name="Outline">
        <text:list-item>
          <text:list>
            <text:list-item>
              <text:h text:style-name="P204" text:outline-level="2">W<text:span text:style-name="T8"> </text:span>skład<text:span text:style-name="T10"> </text:span>gospodarstwa<text:span text:style-name="T8"> </text:span>domowego<text:span text:style-name="T8"> </text:span>wnioskodawcy <text:span text:style-name="T10">wchodzą</text:span><text:span text:style-name="T23">5)</text:span><text:span text:style-name="T10">:</text:span></text:h>
            </text:list-item>
          </text:list>
        </text:list-item>
      </text:list>
      <text:p text:style-name="P81"><text:span text:style-name="T27">5)</text:span><text:span text:style-name="T32"> </text:span>W<text:span text:style-name="T82"> </text:span>przypadku<text:span text:style-name="T68"> </text:span>gdy<text:span text:style-name="T82"> </text:span>oświadczenie<text:span text:style-name="T83"> </text:span>dotyczy<text:span text:style-name="T82"> </text:span>większej<text:span text:style-name="T84"> </text:span>liczby<text:span text:style-name="T82"> </text:span>członków<text:span text:style-name="T68"> </text:span>gospodarstwa<text:span text:style-name="T84"> </text:span>domowego<text:span text:style-name="T68"> </text:span>niż<text:span text:style-name="T82"> </text:span>6<text:span text:style-name="T68"> </text:span>osób,<text:span text:style-name="T82"> </text:span>należy<text:span text:style-name="T68"> </text:span><text:span text:style-name="T10">dodać</text:span></text:p>
      <text:p text:style-name="P82">formularz<text:span text:style-name="T2"> </text:span>obejmujący<text:span text:style-name="T19"> </text:span>dane<text:span text:style-name="T5"> </text:span>kolejnych<text:span text:style-name="T19"> </text:span>członków<text:span text:style-name="T5"> </text:span>gospodarstwa<text:span text:style-name="T5"> </text:span>domowego<text:span text:style-name="T19"> </text:span><text:span text:style-name="T10">wnioskodawcy.</text:span></text:p>
      <text:p text:style-name="P92"/>
      <text:p text:style-name="P2"><text:span text:style-name="T1">DANE</text:span><text:span text:style-name="T6"> </text:span><text:span text:style-name="T1">OSOBY</text:span><text:span text:style-name="T6"> </text:span><text:span text:style-name="T1">WCHODZĄCEJ</text:span><text:span text:style-name="T15"> </text:span><text:span text:style-name="T1">W</text:span><text:span text:style-name="T20"> </text:span><text:span text:style-name="T1">SKŁAD</text:span><text:span text:style-name="T15"> </text:span><text:span text:style-name="T1">GOSPODARSTWA</text:span><text:span text:style-name="T15"> </text:span><text:span text:style-name="T11">DOMOWEGO</text:span></text:p>
      <text:list xml:id="list34704147" text:continue-list="list34676161" text:style-name="WWNum11">
        <text:list-item>
          <text:list>
            <text:list-item>
              <text:p text:style-name="P157"><text:span text:style-name="T47">Imię</text:span><text:span text:style-name="T49"> </text:span><text:span text:style-name="T51">(imiona)</text:span></text:p>
            </text:list-item>
          </text:list>
        </text:list-item>
      </text:list>
      <text:p text:style-name="P9"><text:span text:style-name="T10">…………………………………………………………………………………………………………..</text:span></text:p>
      <text:list xml:id="list34680904" text:continue-numbering="true" text:style-name="WWNum11">
        <text:list-item>
          <text:list>
            <text:list-item>
              <text:p text:style-name="P158"><text:span text:style-name="T51">Nazwisko</text:span></text:p>
            </text:list-item>
          </text:list>
        </text:list-item>
      </text:list>
      <text:p text:style-name="P9"><text:span text:style-name="T10">…………………………………………………………………………………………………………..</text:span></text:p>
      <text:list xml:id="list34698346" text:continue-numbering="true" text:style-name="WWNum11">
        <text:list-item>
          <text:list>
            <text:list-item>
              <text:p text:style-name="P141"><text:span text:style-name="T47">Numer </text:span><text:span text:style-name="T51">PESEL</text:span></text:p>
            </text:list-item>
          </text:list>
        </text:list-item>
      </text:list>
      <table:table table:name="Tabela3" table:style-name="Tabela3">
        <table:table-column table:style-name="Tabela3.A"/>
        <table:table-column table:style-name="Tabela3.B"/>
        <table:table-column table:style-name="Tabela3.C" table:number-columns-repeated="2"/>
        <table:table-column table:style-name="Tabela3.A"/>
        <table:table-column table:style-name="Tabela3.C" table:number-columns-repeated="3"/>
        <table:table-column table:style-name="Tabela3.A"/>
        <table:table-column table:style-name="Tabela3.C"/>
        <table:table-column table:style-name="Tabela3.K"/>
        <table:table-row table:style-name="Tabela3.1">
          <table:table-cell table:style-name="Tabela3.A1" office:value-type="string">
            <text:p text:style-name="P208"/>
          </table:table-cell>
          <table:table-cell table:style-name="Tabela3.A1" office:value-type="string">
            <text:p text:style-name="P208"/>
          </table:table-cell>
          <table:table-cell table:style-name="Tabela3.A1" office:value-type="string">
            <text:p text:style-name="P208"/>
          </table:table-cell>
          <table:table-cell table:style-name="Tabela3.A1" office:value-type="string">
            <text:p text:style-name="P208"/>
          </table:table-cell>
          <table:table-cell table:style-name="Tabela3.A1" office:value-type="string">
            <text:p text:style-name="P208"/>
          </table:table-cell>
          <table:table-cell table:style-name="Tabela3.A1" office:value-type="string">
            <text:p text:style-name="P208"/>
          </table:table-cell>
          <table:table-cell table:style-name="Tabela3.A1" office:value-type="string">
            <text:p text:style-name="P208"/>
          </table:table-cell>
          <table:table-cell table:style-name="Tabela3.A1" office:value-type="string">
            <text:p text:style-name="P208"/>
          </table:table-cell>
          <table:table-cell table:style-name="Tabela3.A1" office:value-type="string">
            <text:p text:style-name="P208"/>
          </table:table-cell>
          <table:table-cell table:style-name="Tabela3.A1" office:value-type="string">
            <text:p text:style-name="P208"/>
          </table:table-cell>
          <table:table-cell table:style-name="Tabela3.A1" office:value-type="string">
            <text:p text:style-name="P208"/>
          </table:table-cell>
        </table:table-row>
      </table:table>
      <text:list xml:id="list34691890" text:continue-numbering="true" text:style-name="WWNum11">
        <text:list-item>
          <text:list>
            <text:list-item>
              <text:p text:style-name="P147"><text:span text:style-name="T47">Seria</text:span><text:span text:style-name="T51"> </text:span><text:span text:style-name="T47">i</text:span><text:span text:style-name="T51"> </text:span><text:span text:style-name="T47">numer</text:span><text:span text:style-name="T53"> </text:span><text:span text:style-name="T47">dokumentu stwierdzającego </text:span><text:span text:style-name="T51">tożsamość</text:span><text:span text:style-name="T29">6)</text:span></text:p>
            </text:list-item>
          </text:list>
        </text:list-item>
      </text:list>
      <text:p text:style-name="P9"><text:span text:style-name="T10">…………………………………………………………………………………………………………..</text:span></text:p>
      <text:p text:style-name="P83"><text:span text:style-name="T27">6)</text:span><text:span text:style-name="T30"> </text:span>Należy<text:span text:style-name="T10"> </text:span>wypełnić<text:span text:style-name="T14"> </text:span>w<text:span text:style-name="T14"> </text:span>przypadku,<text:span text:style-name="T10"> </text:span>gdy<text:span text:style-name="T10"> </text:span>osoba<text:span text:style-name="T14"> </text:span>nie posiada<text:span text:style-name="T10"> </text:span>numeru<text:span text:style-name="T8"> </text:span><text:span text:style-name="T10">PESEL.</text:span></text:p>
      <text:p text:style-name="P68"/>
      <text:p text:style-name="P2"><text:span text:style-name="T1">DANE</text:span><text:span text:style-name="T6"> </text:span><text:span text:style-name="T1">OSOBY</text:span><text:span text:style-name="T6"> </text:span><text:span text:style-name="T1">WCHODZĄCEJ</text:span><text:span text:style-name="T15"> </text:span><text:span text:style-name="T1">W</text:span><text:span text:style-name="T20"> </text:span><text:span text:style-name="T1">SKŁAD</text:span><text:span text:style-name="T15"> </text:span><text:span text:style-name="T1">GOSPODARSTWA</text:span><text:span text:style-name="T15"> </text:span><text:span text:style-name="T11">DOMOWEGO</text:span></text:p>
      <text:list xml:id="list4918191846858807986" text:style-name="WWNum8">
        <text:list-item>
          <text:p text:style-name="P164"><text:span text:style-name="T47">Imię</text:span><text:span text:style-name="T49"> </text:span><text:span text:style-name="T51">(imiona)</text:span></text:p>
        </text:list-item>
      </text:list>
      <text:p text:style-name="P16"><text:span text:style-name="T51">……………………………………………………………………………………………………………………..</text:span></text:p>
      <text:list xml:id="list34693637" text:continue-numbering="true" text:style-name="WWNum8">
        <text:list-item>
          <text:p text:style-name="P159"><text:span text:style-name="T51">Nazwisko</text:span></text:p>
        </text:list-item>
      </text:list>
      <text:p text:style-name="P16"><text:span text:style-name="T51">……………………………………………………………………………………………………………………..</text:span></text:p>
      <text:list xml:id="list34692612" text:continue-numbering="true" text:style-name="WWNum8">
        <text:list-item>
          <text:p text:style-name="P142"><text:span text:style-name="T47">Numer </text:span><text:span text:style-name="T51">PESEL</text:span></text:p>
        </text:list-item>
      </text:list>
      <table:table table:name="Tabela4" table:style-name="Tabela4">
        <table:table-column table:style-name="Tabela4.A"/>
        <table:table-column table:style-name="Tabela4.B"/>
        <table:table-column table:style-name="Tabela4.C" table:number-columns-repeated="2"/>
        <table:table-column table:style-name="Tabela4.A"/>
        <table:table-column table:style-name="Tabela4.C" table:number-columns-repeated="3"/>
        <table:table-column table:style-name="Tabela4.A"/>
        <table:table-column table:style-name="Tabela4.C"/>
        <table:table-column table:style-name="Tabela4.K"/>
        <table:table-row table:style-name="Tabela4.1">
          <table:table-cell table:style-name="Tabela4.A1" office:value-type="string">
            <text:p text:style-name="P208"/>
          </table:table-cell>
          <table:table-cell table:style-name="Tabela4.A1" office:value-type="string">
            <text:p text:style-name="P208"/>
          </table:table-cell>
          <table:table-cell table:style-name="Tabela4.A1" office:value-type="string">
            <text:p text:style-name="P208"/>
          </table:table-cell>
          <table:table-cell table:style-name="Tabela4.A1" office:value-type="string">
            <text:p text:style-name="P208"/>
          </table:table-cell>
          <table:table-cell table:style-name="Tabela4.A1" office:value-type="string">
            <text:p text:style-name="P208"/>
          </table:table-cell>
          <table:table-cell table:style-name="Tabela4.A1" office:value-type="string">
            <text:p text:style-name="P208"/>
          </table:table-cell>
          <table:table-cell table:style-name="Tabela4.A1" office:value-type="string">
            <text:p text:style-name="P208"/>
          </table:table-cell>
          <table:table-cell table:style-name="Tabela4.A1" office:value-type="string">
            <text:p text:style-name="P208"/>
          </table:table-cell>
          <table:table-cell table:style-name="Tabela4.A1" office:value-type="string">
            <text:p text:style-name="P208"/>
          </table:table-cell>
          <table:table-cell table:style-name="Tabela4.A1" office:value-type="string">
            <text:p text:style-name="P208"/>
          </table:table-cell>
          <table:table-cell table:style-name="Tabela4.A1" office:value-type="string">
            <text:p text:style-name="P208"/>
          </table:table-cell>
        </table:table-row>
      </table:table>
      <text:p text:style-name="P93"/>
      <text:list xml:id="list34681550" text:continue-numbering="true" text:style-name="WWNum8">
        <text:list-item>
          <text:p text:style-name="P148"><text:span text:style-name="T47">Seria</text:span><text:span text:style-name="T51"> </text:span><text:span text:style-name="T47">i</text:span><text:span text:style-name="T51"> </text:span><text:span text:style-name="T47">numer</text:span><text:span text:style-name="T53"> </text:span><text:span text:style-name="T47">dokumentu stwierdzającego </text:span><text:span text:style-name="T51">tożsamość</text:span><text:span text:style-name="T29">6)</text:span></text:p>
        </text:list-item>
      </text:list>
      <text:p text:style-name="P16"><text:span text:style-name="T10">…………………………………………………………………………………………………………..</text:span></text:p>
      <text:p text:style-name="P84"><text:span text:style-name="T27">6)</text:span><text:span text:style-name="T30"> </text:span>Należy<text:span text:style-name="T10"> </text:span>wypełnić<text:span text:style-name="T14"> </text:span>w<text:span text:style-name="T14"> </text:span>przypadku,<text:span text:style-name="T10"> </text:span>gdy<text:span text:style-name="T10"> </text:span>osoba<text:span text:style-name="T14"> </text:span>nie posiada<text:span text:style-name="T10"> </text:span>numeru<text:span text:style-name="T8"> </text:span><text:span text:style-name="T10">PESEL.</text:span></text:p>
      <text:p text:style-name="P94"/>
      <text:p text:style-name="P2"><text:span text:style-name="T1">DANE</text:span><text:span text:style-name="T6"> </text:span><text:span text:style-name="T1">OSOBY</text:span><text:span text:style-name="T6"> </text:span><text:span text:style-name="T1">WCHODZĄCEJ</text:span><text:span text:style-name="T15"> </text:span><text:span text:style-name="T1">W</text:span><text:span text:style-name="T20"> </text:span><text:span text:style-name="T1">SKŁAD</text:span><text:span text:style-name="T15"> </text:span><text:span text:style-name="T1">GOSPODARSTWA</text:span><text:span text:style-name="T15"> </text:span><text:span text:style-name="T11">DOMOWEGO</text:span></text:p>
      <text:list xml:id="list1256602754664013237" text:style-name="WWNum7">
        <text:list-item>
          <text:p text:style-name="P167"><text:span text:style-name="T47">Imię</text:span><text:span text:style-name="T49"> </text:span><text:span text:style-name="T51">(imiona)</text:span></text:p>
        </text:list-item>
      </text:list>
      <text:p text:style-name="P16"><text:span text:style-name="T51">……………………………………………………………………………………………………………………..</text:span></text:p>
      <text:list xml:id="list34679698" text:continue-numbering="true" text:style-name="WWNum7">
        <text:list-item>
          <text:p text:style-name="P160"><text:span text:style-name="T51">Nazwisko</text:span></text:p>
        </text:list-item>
      </text:list>
      <text:p text:style-name="P16"><text:span text:style-name="T51">……………………………………………………………………………………………………………………..</text:span></text:p>
      <text:list xml:id="list34678681" text:continue-numbering="true" text:style-name="WWNum7">
        <text:list-item>
          <text:p text:style-name="P144"><text:span text:style-name="T47">Numer </text:span><text:span text:style-name="T51">PESEL</text:span></text:p>
        </text:list-item>
      </text:list>
      <table:table table:name="Tabela5" table:style-name="Tabela5">
        <table:table-column table:style-name="Tabela5.A"/>
        <table:table-column table:style-name="Tabela5.B"/>
        <table:table-column table:style-name="Tabela5.C" table:number-columns-repeated="2"/>
        <table:table-column table:style-name="Tabela5.A"/>
        <table:table-column table:style-name="Tabela5.C" table:number-columns-repeated="3"/>
        <table:table-column table:style-name="Tabela5.A"/>
        <table:table-column table:style-name="Tabela5.C"/>
        <table:table-column table:style-name="Tabela5.K"/>
        <table:table-row table:style-name="Tabela5.1">
          <table:table-cell table:style-name="Tabela5.A1" office:value-type="string">
            <text:p text:style-name="P208"/>
          </table:table-cell>
          <table:table-cell table:style-name="Tabela5.A1" office:value-type="string">
            <text:p text:style-name="P208"/>
          </table:table-cell>
          <table:table-cell table:style-name="Tabela5.A1" office:value-type="string">
            <text:p text:style-name="P208"/>
          </table:table-cell>
          <table:table-cell table:style-name="Tabela5.A1" office:value-type="string">
            <text:p text:style-name="P208"/>
          </table:table-cell>
          <table:table-cell table:style-name="Tabela5.A1" office:value-type="string">
            <text:p text:style-name="P208"/>
          </table:table-cell>
          <table:table-cell table:style-name="Tabela5.A1" office:value-type="string">
            <text:p text:style-name="P208"/>
          </table:table-cell>
          <table:table-cell table:style-name="Tabela5.A1" office:value-type="string">
            <text:p text:style-name="P208"/>
          </table:table-cell>
          <table:table-cell table:style-name="Tabela5.A1" office:value-type="string">
            <text:p text:style-name="P208"/>
          </table:table-cell>
          <table:table-cell table:style-name="Tabela5.A1" office:value-type="string">
            <text:p text:style-name="P208"/>
          </table:table-cell>
          <table:table-cell table:style-name="Tabela5.A1" office:value-type="string">
            <text:p text:style-name="P208"/>
          </table:table-cell>
          <table:table-cell table:style-name="Tabela5.A1" office:value-type="string">
            <text:p text:style-name="P208"/>
          </table:table-cell>
        </table:table-row>
      </table:table>
      <text:p text:style-name="P93"/>
      <text:list xml:id="list34692479" text:continue-numbering="true" text:style-name="WWNum7">
        <text:list-item>
          <text:p text:style-name="P149"><text:span text:style-name="T47">Seria</text:span><text:span text:style-name="T51"> </text:span><text:span text:style-name="T47">i</text:span><text:span text:style-name="T51"> </text:span><text:span text:style-name="T47">numer</text:span><text:span text:style-name="T53"> </text:span><text:span text:style-name="T47">dokumentu stwierdzającego </text:span><text:span text:style-name="T51">tożsamość</text:span><text:span text:style-name="T29">6)</text:span></text:p>
        </text:list-item>
      </text:list>
      <text:p text:style-name="P16"><text:span text:style-name="T10">…………………………………………………………………………………………………………..</text:span></text:p>
      <text:p text:style-name="P84"><text:span text:style-name="T27">6)</text:span><text:span text:style-name="T30"> </text:span>Należy<text:span text:style-name="T10"> </text:span>wypełnić<text:span text:style-name="T14"> </text:span>w<text:span text:style-name="T14"> </text:span>przypadku,<text:span text:style-name="T10"> </text:span>gdy<text:span text:style-name="T10"> </text:span>osoba<text:span text:style-name="T14"> </text:span>nie posiada<text:span text:style-name="T10"> </text:span>numeru<text:span text:style-name="T8"> </text:span><text:span text:style-name="T10">PESEL.</text:span></text:p>
      <text:p text:style-name="P95"/>
      <text:p text:style-name="P2"><text:span text:style-name="T1">DANE</text:span><text:span text:style-name="T6"> </text:span><text:span text:style-name="T1">OSOBY</text:span><text:span text:style-name="T6"> </text:span><text:span text:style-name="T1">WCHODZĄCEJ</text:span><text:span text:style-name="T15"> </text:span><text:span text:style-name="T1">W</text:span><text:span text:style-name="T20"> </text:span><text:span text:style-name="T1">SKŁAD</text:span><text:span text:style-name="T15"> </text:span><text:span text:style-name="T1">GOSPODARSTWA</text:span><text:span text:style-name="T15"> </text:span><text:span text:style-name="T11">DOMOWEGO</text:span></text:p>
      <text:list xml:id="list475444296902815906" text:style-name="WWNum6">
        <text:list-item>
          <text:p text:style-name="P165"><text:span text:style-name="T47">Imię</text:span><text:span text:style-name="T49"> </text:span><text:span text:style-name="T51">(imiona)</text:span></text:p>
        </text:list-item>
      </text:list>
      <text:p text:style-name="P16"><text:span text:style-name="T51">……………………………………………………………………………………………………………………..</text:span></text:p>
      <text:list xml:id="list34694931" text:continue-numbering="true" text:style-name="WWNum6">
        <text:list-item>
          <text:p text:style-name="P161"><text:span text:style-name="T51">Nazwisko</text:span></text:p>
        </text:list-item>
      </text:list>
      <text:p text:style-name="P16"><text:span text:style-name="T51">……………………………………………………………………………………………………………………..</text:span></text:p>
      <text:list xml:id="list34704627" text:continue-numbering="true" text:style-name="WWNum6">
        <text:list-item>
          <text:p text:style-name="P143"><text:span text:style-name="T47">Numer </text:span><text:span text:style-name="T51">PESEL</text:span></text:p>
        </text:list-item>
      </text:list>
      <table:table table:name="Tabela6" table:style-name="Tabela6">
        <table:table-column table:style-name="Tabela6.A"/>
        <table:table-column table:style-name="Tabela6.B"/>
        <table:table-column table:style-name="Tabela6.C" table:number-columns-repeated="2"/>
        <table:table-column table:style-name="Tabela6.A"/>
        <table:table-column table:style-name="Tabela6.C" table:number-columns-repeated="3"/>
        <table:table-column table:style-name="Tabela6.A"/>
        <table:table-column table:style-name="Tabela6.C"/>
        <table:table-column table:style-name="Tabela6.K"/>
        <table:table-row table:style-name="Tabela6.1">
          <table:table-cell table:style-name="Tabela6.A1" office:value-type="string">
            <text:p text:style-name="P208"/>
          </table:table-cell>
          <table:table-cell table:style-name="Tabela6.A1" office:value-type="string">
            <text:p text:style-name="P208"/>
          </table:table-cell>
          <table:table-cell table:style-name="Tabela6.A1" office:value-type="string">
            <text:p text:style-name="P208"/>
          </table:table-cell>
          <table:table-cell table:style-name="Tabela6.A1" office:value-type="string">
            <text:p text:style-name="P208"/>
          </table:table-cell>
          <table:table-cell table:style-name="Tabela6.A1" office:value-type="string">
            <text:p text:style-name="P208"/>
          </table:table-cell>
          <table:table-cell table:style-name="Tabela6.A1" office:value-type="string">
            <text:p text:style-name="P208"/>
          </table:table-cell>
          <table:table-cell table:style-name="Tabela6.A1" office:value-type="string">
            <text:p text:style-name="P208"/>
          </table:table-cell>
          <table:table-cell table:style-name="Tabela6.A1" office:value-type="string">
            <text:p text:style-name="P208"/>
          </table:table-cell>
          <table:table-cell table:style-name="Tabela6.A1" office:value-type="string">
            <text:p text:style-name="P208"/>
          </table:table-cell>
          <table:table-cell table:style-name="Tabela6.A1" office:value-type="string">
            <text:p text:style-name="P208"/>
          </table:table-cell>
          <table:table-cell table:style-name="Tabela6.A1" office:value-type="string">
            <text:p text:style-name="P208"/>
          </table:table-cell>
        </table:table-row>
      </table:table>
      <text:p text:style-name="P93"/>
      <text:list xml:id="list34686508" text:continue-numbering="true" text:style-name="WWNum6">
        <text:list-item>
          <text:p text:style-name="P150"><text:span text:style-name="T47">Seria</text:span><text:span text:style-name="T51"> </text:span><text:span text:style-name="T47">i</text:span><text:span text:style-name="T51"> </text:span><text:span text:style-name="T47">numer</text:span><text:span text:style-name="T53"> </text:span><text:span text:style-name="T47">dokumentu stwierdzającego </text:span><text:span text:style-name="T51">tożsamość</text:span><text:span text:style-name="T29">6)</text:span></text:p>
        </text:list-item>
      </text:list>
      <text:p text:style-name="P16"><text:span text:style-name="T10">…………………………………………………………………………………………………………..</text:span></text:p>
      <text:p text:style-name="P84"><text:span text:style-name="T27">6)</text:span><text:span text:style-name="T30"> </text:span>Należy<text:span text:style-name="T10"> </text:span>wypełnić<text:span text:style-name="T14"> </text:span>w<text:span text:style-name="T14"> </text:span>przypadku,<text:span text:style-name="T10"> </text:span>gdy<text:span text:style-name="T10"> </text:span>osoba<text:span text:style-name="T14"> </text:span>nie posiada<text:span text:style-name="T10"> </text:span>numeru<text:span text:style-name="T8"> </text:span><text:span text:style-name="T10">PESEL.</text:span></text:p>
      <text:p text:style-name="P95"/>
      <text:p text:style-name="P2"><text:span text:style-name="T1">DANE</text:span><text:span text:style-name="T6"> </text:span><text:span text:style-name="T1">OSOBY</text:span><text:span text:style-name="T6"> </text:span><text:span text:style-name="T1">WCHODZĄCEJ</text:span><text:span text:style-name="T15"> </text:span><text:span text:style-name="T1">W</text:span><text:span text:style-name="T20"> </text:span><text:span text:style-name="T1">SKŁAD</text:span><text:span text:style-name="T15"> </text:span><text:span text:style-name="T1">GOSPODARSTWA</text:span><text:span text:style-name="T15"> </text:span><text:span text:style-name="T11">DOMOWEGO</text:span></text:p>
      <text:list xml:id="list4094015759154162959" text:style-name="WWNum5">
        <text:list-item>
          <text:p text:style-name="P166"><text:span text:style-name="T47">Imię</text:span><text:span text:style-name="T49"> </text:span><text:span text:style-name="T51">(imiona)</text:span></text:p>
        </text:list-item>
      </text:list>
      <text:p text:style-name="P16"><text:span text:style-name="T51">……………………………………………………………………………………………………………………..</text:span></text:p>
      <text:list xml:id="list34701800" text:continue-numbering="true" text:style-name="WWNum5">
        <text:list-item>
          <text:p text:style-name="P162"><text:span text:style-name="T51">Nazwisko</text:span></text:p>
        </text:list-item>
      </text:list>
      <text:p text:style-name="P16"><text:span text:style-name="T51">……………………………………………………………………………………………………………………..</text:span></text:p>
      <text:list xml:id="list34676928" text:continue-numbering="true" text:style-name="WWNum5">
        <text:list-item>
          <text:p text:style-name="P146"><text:span text:style-name="T47">Numer </text:span><text:span text:style-name="T51">PESEL</text:span></text:p>
        </text:list-item>
      </text:list>
      <table:table table:name="Tabela7" table:style-name="Tabela7">
        <table:table-column table:style-name="Tabela7.A"/>
        <table:table-column table:style-name="Tabela7.B"/>
        <table:table-column table:style-name="Tabela7.C" table:number-columns-repeated="2"/>
        <table:table-column table:style-name="Tabela7.A"/>
        <table:table-column table:style-name="Tabela7.C" table:number-columns-repeated="3"/>
        <table:table-column table:style-name="Tabela7.A"/>
        <table:table-column table:style-name="Tabela7.C"/>
        <table:table-column table:style-name="Tabela7.K"/>
        <table:table-row table:style-name="Tabela7.1">
          <table:table-cell table:style-name="Tabela7.A1" office:value-type="string">
            <text:p text:style-name="P208"/>
          </table:table-cell>
          <table:table-cell table:style-name="Tabela7.A1" office:value-type="string">
            <text:p text:style-name="P208"/>
          </table:table-cell>
          <table:table-cell table:style-name="Tabela7.A1" office:value-type="string">
            <text:p text:style-name="P208"/>
          </table:table-cell>
          <table:table-cell table:style-name="Tabela7.A1" office:value-type="string">
            <text:p text:style-name="P208"/>
          </table:table-cell>
          <table:table-cell table:style-name="Tabela7.A1" office:value-type="string">
            <text:p text:style-name="P208"/>
          </table:table-cell>
          <table:table-cell table:style-name="Tabela7.A1" office:value-type="string">
            <text:p text:style-name="P208"/>
          </table:table-cell>
          <table:table-cell table:style-name="Tabela7.A1" office:value-type="string">
            <text:p text:style-name="P208"/>
          </table:table-cell>
          <table:table-cell table:style-name="Tabela7.A1" office:value-type="string">
            <text:p text:style-name="P208"/>
          </table:table-cell>
          <table:table-cell table:style-name="Tabela7.A1" office:value-type="string">
            <text:p text:style-name="P208"/>
          </table:table-cell>
          <table:table-cell table:style-name="Tabela7.A1" office:value-type="string">
            <text:p text:style-name="P208"/>
          </table:table-cell>
          <table:table-cell table:style-name="Tabela7.A1" office:value-type="string">
            <text:p text:style-name="P208"/>
          </table:table-cell>
        </table:table-row>
      </table:table>
      <text:p text:style-name="P93"/>
      <text:list xml:id="list34698655" text:continue-numbering="true" text:style-name="WWNum5">
        <text:list-item>
          <text:p text:style-name="P151"><text:span text:style-name="T47">Seria</text:span><text:span text:style-name="T51"> </text:span><text:span text:style-name="T47">i</text:span><text:span text:style-name="T51"> </text:span><text:span text:style-name="T47">numer</text:span><text:span text:style-name="T53"> </text:span><text:span text:style-name="T47">dokumentu stwierdzającego </text:span><text:span text:style-name="T51">tożsamość</text:span><text:span text:style-name="T29">6)</text:span></text:p>
        </text:list-item>
      </text:list>
      <text:p text:style-name="P16"><text:span text:style-name="T10">…………………………………………………………………………………………………………..</text:span></text:p>
      <text:p text:style-name="P84"><text:span text:style-name="T27">6)</text:span><text:span text:style-name="T30"> </text:span>Należy<text:span text:style-name="T10"> </text:span>wypełnić<text:span text:style-name="T14"> </text:span>w<text:span text:style-name="T14"> </text:span>przypadku,<text:span text:style-name="T10"> </text:span>gdy<text:span text:style-name="T10"> </text:span>osoba<text:span text:style-name="T14"> </text:span>nie posiada<text:span text:style-name="T10"> </text:span>numeru<text:span text:style-name="T8"> </text:span><text:span text:style-name="T10">PESEL.</text:span></text:p>
      <text:p text:style-name="P94"/>
      <text:p text:style-name="P2"><text:span text:style-name="T1">DANE</text:span><text:span text:style-name="T6"> </text:span><text:span text:style-name="T1">OSOBY</text:span><text:span text:style-name="T6"> </text:span><text:span text:style-name="T1">WCHODZĄCEJ</text:span><text:span text:style-name="T15"> </text:span><text:span text:style-name="T1">W</text:span><text:span text:style-name="T20"> </text:span><text:span text:style-name="T1">SKŁAD</text:span><text:span text:style-name="T15"> </text:span><text:span text:style-name="T1">GOSPODARSTWA</text:span><text:span text:style-name="T15"> </text:span><text:span text:style-name="T11">DOMOWEGO</text:span></text:p>
      <text:list xml:id="list4184505866548141675" text:style-name="WWNum4">
        <text:list-item>
          <text:p text:style-name="P168"><text:span text:style-name="T47">Imię</text:span><text:span text:style-name="T49"> </text:span><text:span text:style-name="T51">(imiona)</text:span></text:p>
        </text:list-item>
      </text:list>
      <text:p text:style-name="P16"><text:span text:style-name="T51">……………………………………………………………………………………..………..……………………..</text:span></text:p>
      <text:list xml:id="list34679934" text:continue-numbering="true" text:style-name="WWNum4">
        <text:list-item>
          <text:p text:style-name="P163"><text:span text:style-name="T51">Nazwisko</text:span></text:p>
        </text:list-item>
      </text:list>
      <text:p text:style-name="P16"><text:span text:style-name="T51">……………………………………………………………………………………..……..………………………..</text:span></text:p>
      <text:list xml:id="list34687580" text:continue-numbering="true" text:style-name="WWNum4">
        <text:list-item>
          <text:p text:style-name="P145"><text:span text:style-name="T47">Numer </text:span><text:span text:style-name="T51">PESEL</text:span></text:p>
        </text:list-item>
      </text:list>
      <table:table table:name="Tabela8" table:style-name="Tabela8">
        <table:table-column table:style-name="Tabela8.A"/>
        <table:table-column table:style-name="Tabela8.B"/>
        <table:table-column table:style-name="Tabela8.C" table:number-columns-repeated="2"/>
        <table:table-column table:style-name="Tabela8.A"/>
        <table:table-column table:style-name="Tabela8.C" table:number-columns-repeated="3"/>
        <table:table-column table:style-name="Tabela8.A"/>
        <table:table-column table:style-name="Tabela8.C"/>
        <table:table-column table:style-name="Tabela8.K"/>
        <table:table-row table:style-name="Tabela8.1">
          <table:table-cell table:style-name="Tabela8.A1" office:value-type="string">
            <text:p text:style-name="P208"/>
          </table:table-cell>
          <table:table-cell table:style-name="Tabela8.A1" office:value-type="string">
            <text:p text:style-name="P208"/>
          </table:table-cell>
          <table:table-cell table:style-name="Tabela8.A1" office:value-type="string">
            <text:p text:style-name="P208"/>
          </table:table-cell>
          <table:table-cell table:style-name="Tabela8.A1" office:value-type="string">
            <text:p text:style-name="P208"/>
          </table:table-cell>
          <table:table-cell table:style-name="Tabela8.A1" office:value-type="string">
            <text:p text:style-name="P208"/>
          </table:table-cell>
          <table:table-cell table:style-name="Tabela8.A1" office:value-type="string">
            <text:p text:style-name="P208"/>
          </table:table-cell>
          <table:table-cell table:style-name="Tabela8.A1" office:value-type="string">
            <text:p text:style-name="P208"/>
          </table:table-cell>
          <table:table-cell table:style-name="Tabela8.A1" office:value-type="string">
            <text:p text:style-name="P208"/>
          </table:table-cell>
          <table:table-cell table:style-name="Tabela8.A1" office:value-type="string">
            <text:p text:style-name="P208"/>
          </table:table-cell>
          <table:table-cell table:style-name="Tabela8.A1" office:value-type="string">
            <text:p text:style-name="P208"/>
          </table:table-cell>
          <table:table-cell table:style-name="Tabela8.A1" office:value-type="string">
            <text:p text:style-name="P208"/>
          </table:table-cell>
        </table:table-row>
      </table:table>
      <text:p text:style-name="P93"/>
      <text:list xml:id="list34685055" text:continue-numbering="true" text:style-name="WWNum4">
        <text:list-item>
          <text:p text:style-name="P152"><text:span text:style-name="T47">Seria</text:span><text:span text:style-name="T51"> </text:span><text:span text:style-name="T47">i</text:span><text:span text:style-name="T51"> </text:span><text:span text:style-name="T47">numer</text:span><text:span text:style-name="T53"> </text:span><text:span text:style-name="T47">dokumentu stwierdzającego </text:span><text:span text:style-name="T51">tożsamość</text:span><text:span text:style-name="T29">6)</text:span></text:p>
        </text:list-item>
      </text:list>
      <text:p text:style-name="P16"><text:span text:style-name="T10">…………………………………………………………………………………………………………..</text:span></text:p>
      <text:p text:style-name="P84"><text:span text:style-name="T27">6)</text:span><text:span text:style-name="T30"> </text:span>Należy<text:span text:style-name="T10"> </text:span>wypełnić<text:span text:style-name="T14"> </text:span>w<text:span text:style-name="T14"> </text:span>przypadku,<text:span text:style-name="T10"> </text:span>gdy<text:span text:style-name="T10"> </text:span>osoba<text:span text:style-name="T14"> </text:span>nie posiada<text:span text:style-name="T10"> </text:span>numeru<text:span text:style-name="T8"> </text:span><text:span text:style-name="T10">PESEL.</text:span></text:p>
      <text:p text:style-name="Text_20_body"/>
      <text:p text:style-name="P96"/>
      <text:list xml:id="list34695507" text:continue-list="list602111725766217273" text:style-name="WWNum12">
        <text:list-item>
          <text:h text:style-name="P205" text:outline-level="2">Informacja<text:span text:style-name="T8"> </text:span>dotycząca<text:span text:style-name="T8"> </text:span>źródeł<text:span text:style-name="T10"> </text:span>ogrzewania<text:span text:style-name="T8"> </text:span>na<text:span text:style-name="T8"> </text:span>paliwo<text:span text:style-name="T74"> </text:span><text:span text:style-name="T10">stałe</text:span><text:span text:style-name="T23">7)</text:span></text:h>
        </text:list-item>
      </text:list>
      <text:p text:style-name="P97"/>
      <text:p text:style-name="P27">Głównym<text:span text:style-name="T85"> </text:span>źródłem<text:span text:style-name="T85"> </text:span>ogrzewania<text:span text:style-name="T85"> </text:span>gospodarstwa<text:span text:style-name="T41"> </text:span>domowego<text:span text:style-name="T86"> </text:span>wnioskodawcy<text:span text:style-name="T86"> </text:span>jest<text:span text:style-name="T86"> </text:span>jedno<text:span text:style-name="T86"> </text:span>z<text:span text:style-name="T86"> </text:span>następujących <text:span text:style-name="T10">źródeł:</text:span></text:p>
      <text:p text:style-name="P29">kocioł<text:span text:style-name="T14"> </text:span>na<text:span text:style-name="T14"> </text:span>paliwo<text:span text:style-name="T10"> stałe,</text:span></text:p>
      <text:p text:style-name="P30"><text:span text:style-name="T10">kominek, koza,</text:span></text:p>
      <text:p text:style-name="P31">ogrzewacz<text:span text:style-name="T87"> </text:span>powietrza, trzon kuchenny, <text:span text:style-name="T10">piecokuchnia,</text:span><text:span text:style-name="T66"> </text:span>kuchnia węglowa,</text:p>
      <text:p text:style-name="P28">piec<text:span text:style-name="T10"> </text:span>kaflowy<text:span text:style-name="T8"> </text:span>na<text:span text:style-name="T10"> </text:span>paliwo<text:span text:style-name="T8"> </text:span><text:span text:style-name="T10">stałe</text:span></text:p>
      <text:p text:style-name="P32">– zasilane węglem lub paliwami węglopochodnymi, zgłoszone do centralnej ewidencji emisyjności budynków, o której mowa w art. 27a ust. 1 ustawy z dnia 21 listopada 2008 r. o wspieraniu termomodernizacji i remontów oraz o centralnej ewidencji emisyjności budynków (Dz. U. z 2021 r. poz. 554, z późn. zm.)<text:span text:style-name="T24">8)</text:span>.</text:p>
      <text:p text:style-name="P72"/>
      <text:p text:style-name="P98"><text:span text:style-name="T27">7) </text:span>Dotyczy wyłącznie tych wnioskodawców, których gospodarstwo domowe wykorzystuje urządzenia grzewcze określone wyżej<text:span text:style-name="T80"> </text:span>jako<text:span text:style-name="T80"> </text:span>główne<text:span text:style-name="T80"> </text:span>źródło<text:span text:style-name="T80"> </text:span>ogrzewania<text:span text:style-name="T45"> </text:span>oraz<text:span text:style-name="T80"> </text:span>pod<text:span text:style-name="T80"> </text:span>warunkiem,<text:span text:style-name="T80"> </text:span>że<text:span text:style-name="T80"> </text:span>to<text:span text:style-name="T80"> </text:span>źródło<text:span text:style-name="T80"> </text:span>ogrzewania<text:span text:style-name="T45"> </text:span>zostało<text:span text:style-name="T80"> </text:span>zgłoszone<text:span text:style-name="T45"> </text:span>do<text:span text:style-name="T80"> </text:span>centralnej<text:span text:style-name="T45"> </text:span>ewidencji emisyjności budynków.</text:p>
      <text:p text:style-name="P99"><text:span text:style-name="T27">8)</text:span><text:span text:style-name="T33"> </text:span>Zgodnie z przepisami ustawy z dnia 21 listopada 2008 r. o wspieraniu termomodernizacji i remontów oraz o centralnej ewidencji emisyjności budynków każdy właściciel lub zarządca budynku ma obowiązek złożenia do centralnej ewidencji emisyjności budynków deklaracji o używanym źródle ciepła w budynkach.</text:p>
      <text:list xml:id="list34676180" text:continue-numbering="true" text:style-name="WWNum12">
        <text:list-item>
          <text:h text:style-name="P206" text:outline-level="2">Składki<text:span text:style-name="T5"> </text:span>na<text:span text:style-name="T14"> </text:span>ubezpieczenie<text:span text:style-name="T10"> </text:span>zdrowotne<text:span text:style-name="T5"> </text:span>wnioskodawcy<text:span text:style-name="T19"> </text:span>i<text:span text:style-name="T5"> </text:span>członków<text:span text:style-name="T5"> </text:span>jego<text:span text:style-name="T19"> </text:span>gospodarstwa<text:span text:style-name="T10"> </text:span>domowego w roku 2022 opłacane były do<text:span text:style-name="T25">9)</text:span>:</text:h>
        </text:list-item>
      </text:list>
      <text:p text:style-name="P100"/>
      <text:p text:style-name="P33"><draw:frame draw:style-name="fr1" text:anchor-type="as-char" svg:width="0.452cm" svg:height="0.542cm" draw:z-index="7"><draw:image xlink:href="Pictures/100002010000002200000029E622072F.png" xlink:type="simple" xlink:show="embed" xlink:actuate="onLoad"/></draw:frame><text:span text:style-name="T58"> </text:span>Zakładu Ubezpieczeń Społecznych</text:p>
      <text:p text:style-name="P34"><draw:frame draw:style-name="fr1" text:anchor-type="as-char" svg:width="0.452cm" svg:height="0.542cm" draw:z-index="9"><draw:image xlink:href="Pictures/100002010000002200000029E622072F.png" xlink:type="simple" xlink:show="embed" xlink:actuate="onLoad"/></draw:frame><text:span text:style-name="T58"> </text:span>Kasy Rolniczego Ubezpieczenia Społecznego</text:p>
      <text:p text:style-name="P35"><draw:frame draw:style-name="fr1" text:anchor-type="as-char" svg:width="0.452cm" svg:height="0.542cm" draw:z-index="11"><draw:image xlink:href="Pictures/100002010000002200000029E622072F.png" xlink:type="simple" xlink:show="embed" xlink:actuate="onLoad"/></draw:frame><text:span text:style-name="T58"> </text:span>brak<text:span text:style-name="T24">10)</text:span></text:p>
      <text:p text:style-name="P36"><draw:frame draw:style-name="fr1" text:anchor-type="as-char" svg:width="0.452cm" svg:height="0.542cm" draw:z-index="13"><draw:image xlink:href="Pictures/100002010000002200000029E622072F.png" xlink:type="simple" xlink:show="embed" xlink:actuate="onLoad"/></draw:frame><text:span text:style-name="T58"> </text:span>innego podmiotu <text:span text:style-name="T88">(nazwa i adres podmiotu) </text:span><text:span text:style-name="T47">……………………………………………………………………</text:span></text:p>
      <text:p text:style-name="P17"><text:span text:style-name="T51">……………………………………………………………………………………………………………………….</text:span></text:p>
      <text:p text:style-name="P85"><text:span text:style-name="T27">9)</text:span><text:span text:style-name="T34"> </text:span>Można<text:span text:style-name="T5"> </text:span>zaznaczyć<text:span text:style-name="T5"> </text:span>więcej<text:span text:style-name="T10"> </text:span>niż<text:span text:style-name="T5"> </text:span>jedną<text:span text:style-name="T19"> </text:span><text:span text:style-name="T10">odpowiedź.</text:span></text:p>
      <text:p text:style-name="P101"><text:span text:style-name="T27">10)</text:span><text:span text:style-name="T33"> </text:span>Należy zaznaczyć<text:span text:style-name="T16"> </text:span>pole „brak”, w przypadku gdy ani za wnioskodawcę, ani za żadnego z członków jego gospodarstwa<text:span text:style-name="T66"> </text:span>domowego nie były odprowadzane składki na ubezpieczenie zdrowotne.</text:p>
      <text:p text:style-name="P102"/>
      <text:list xml:id="list34685273" text:continue-numbering="true" text:style-name="WWNum12">
        <text:list-item>
          <text:h text:style-name="P207" text:outline-level="2">Dane<text:span text:style-name="T2"> </text:span>dotyczące<text:span text:style-name="T2"> </text:span>dochodów<text:span text:style-name="T25">11)</text:span><text:span text:style-name="T26"> </text:span>członków<text:span text:style-name="T2"> </text:span>gospodarstwa<text:span text:style-name="T19"> </text:span><text:span text:style-name="T10">domowego</text:span></text:h>
          <text:list>
            <text:list-item>
              <text:p text:style-name="P169">Łączna<text:span text:style-name="T5"> </text:span>kwota<text:span text:style-name="T10"> </text:span>alimentów<text:span text:style-name="T14"> </text:span>świadczonych<text:span text:style-name="T14"> </text:span>na<text:span text:style-name="T14"> </text:span>rzecz<text:span text:style-name="T10"> </text:span>innych<text:span text:style-name="T14"> </text:span>osób<text:span text:style-name="T14"> </text:span>w<text:span text:style-name="T14"> </text:span>2022<text:span text:style-name="T14"> </text:span>r.<text:span text:style-name="T10"> wyniosła:</text:span><text:tab/><text:span text:style-name="T52">,</text:span><text:span text:style-name="T51">……zł</text:span></text:p>
            </text:list-item>
          </text:list>
        </text:list-item>
      </text:list>
      <text:p text:style-name="P103"/>
      <text:p text:style-name="P37"><text:span text:style-name="T27">11)</text:span><text:span text:style-name="T35"> </text:span><text:span text:style-name="T88">Dochodem gospodarstwa domowego po odliczeniu kwot alimentów świadczonych na rzecz innych osób są: przychody podlegające</text:span><text:span text:style-name="T89"> </text:span><text:span text:style-name="T88">opodatkowaniu</text:span><text:span text:style-name="T89"> </text:span><text:span text:style-name="T88">na</text:span><text:span text:style-name="T89"> </text:span><text:span text:style-name="T88">zasadach</text:span><text:span text:style-name="T89"> </text:span><text:span text:style-name="T88">określonych</text:span><text:span text:style-name="T89"> </text:span><text:span text:style-name="T88">w</text:span><text:span text:style-name="T89"> </text:span><text:span text:style-name="T88">art.</text:span><text:span text:style-name="T89"> </text:span><text:span text:style-name="T88">27,</text:span><text:span text:style-name="T89"> </text:span><text:span text:style-name="T88">art.</text:span><text:span text:style-name="T89"> </text:span><text:span text:style-name="T88">30b,</text:span><text:span text:style-name="T89"> </text:span><text:span text:style-name="T88">art.</text:span><text:span text:style-name="T89"> </text:span><text:span text:style-name="T88">30c,</text:span><text:span text:style-name="T89"> </text:span><text:span text:style-name="T88">art.</text:span><text:span text:style-name="T89"> </text:span><text:span text:style-name="T88">30e</text:span><text:span text:style-name="T89"> </text:span><text:span text:style-name="T88">i</text:span><text:span text:style-name="T89"> </text:span><text:span text:style-name="T88">art.</text:span><text:span text:style-name="T89"> </text:span><text:span text:style-name="T88">30f</text:span><text:span text:style-name="T89"> </text:span><text:span text:style-name="T88">ustawy</text:span><text:span text:style-name="T89"> </text:span><text:span text:style-name="T88">z</text:span><text:span text:style-name="T89"> </text:span><text:span text:style-name="T88">dnia</text:span><text:span text:style-name="T89"> </text:span><text:span text:style-name="T88">26</text:span><text:span text:style-name="T89"> </text:span><text:span text:style-name="T88">lipca</text:span><text:span text:style-name="T89"> </text:span><text:span text:style-name="T88">1991</text:span><text:span text:style-name="T89"> </text:span><text:span text:style-name="T88">r. o podatku dochodowym od osób fizycznych (Dz. U. z 2022 r. poz. 2647, z późn. zm.) pomniejszone o koszty uzyskania przychodu, należny podatek dochodowy od osób fizycznych, składki na ubezpieczenia społeczne niezaliczone do kosztów uzyskania przychodu oraz składki na ubezpieczenie zdrowotne, dochody niepodlegające opodatkowaniu podatkiem dochodowym od osób fizycznych </text:span><text:span text:style-name="T90">(organ ustala je na podstawie oświadczenia wnioskodawcy zawartego w części III wniosku), </text:span><text:span text:style-name="T88">dochody z gospodarstwa rolnego </text:span><text:span text:style-name="T90">(organ ustala je na podstawie wielkości gospodarstwa rolnego podanej przez wnioskodawcę w części IV wniosku)</text:span><text:span text:style-name="T88">, dochody z działalności opodatkowanej na podstawie przepisów o zryczałtowanym podatku dochodowym.</text:span></text:p>
      <text:p text:style-name="P104"/>
      <text:list xml:id="list34695689" text:continue-numbering="true" text:style-name="WWNum12">
        <text:list-item>
          <text:list>
            <text:list-item>
              <text:p text:style-name="P170">W roku kalendarzowym 2022, wnioskodawca lub członkowie jego gospodarstwa domowego wskazani w pkt 2 wniosku:</text:p>
            </text:list-item>
          </text:list>
        </text:list-item>
      </text:list>
      <text:p text:style-name="P38"><text:span text:style-name="T113">-</text:span><text:span text:style-name="T114"> </text:span>osiągnęli dochody niepodlegające opodatkowaniu podatkiem dochodowym od osób fizycznych na zasadach<text:span text:style-name="T10"> </text:span>określonych<text:span text:style-name="T10"> </text:span>w<text:span text:style-name="T10"> </text:span>art.<text:span text:style-name="T10"> </text:span>27,<text:span text:style-name="T10"> </text:span>art.<text:span text:style-name="T10"> </text:span>30b,<text:span text:style-name="T10"> </text:span>art.<text:span text:style-name="T10"> </text:span>30c,<text:span text:style-name="T10"> </text:span>art.<text:span text:style-name="T10"> </text:span>30e<text:span text:style-name="T10"> </text:span>i<text:span text:style-name="T10"> </text:span>art.<text:span text:style-name="T10"> </text:span>30f<text:span text:style-name="T10"> </text:span>ustawy<text:span text:style-name="T10"> </text:span>z<text:span text:style-name="T10"> </text:span>dnia<text:span text:style-name="T8"> </text:span>26<text:span text:style-name="T10"> </text:span>lipca<text:span text:style-name="T8"> </text:span>1991<text:span text:style-name="T10"> </text:span>r.<text:span text:style-name="T10"> </text:span>o podatku dochodowym od osób fizycznych</text:p>
      <text:p text:style-name="P105"/>
      <text:p text:style-name="P39"><text:span text:style-name="T19">Tak </text:span><text:span text:style-name="T5">Nie</text:span></text:p>
      <text:p text:style-name="P106">(w<text:span text:style-name="T116"> </text:span>przypadku<text:span text:style-name="T116"> </text:span>zaznaczenia<text:span text:style-name="T117"> </text:span>„TAK”<text:span text:style-name="T117"> </text:span>należy<text:span text:style-name="T116"> </text:span>dodatkowo<text:span text:style-name="T116"> </text:span>wypełnić<text:span text:style-name="T118"> </text:span>oświadczenie<text:span text:style-name="T119"> </text:span>o<text:span text:style-name="T116"> </text:span>dochodzie<text:span text:style-name="T117"> </text:span>wnioskodawcy<text:span text:style-name="T118"> </text:span><text:span text:style-name="T5">lub</text:span></text:p>
      <text:p text:style-name="P106">członka/członków<text:span text:style-name="T2"> </text:span>jego<text:span text:style-name="T5"> </text:span>gospodarstwa<text:span text:style-name="T5"> </text:span>domowego<text:span text:style-name="T5"> </text:span>zawarte<text:span text:style-name="T2"> </text:span>w<text:span text:style-name="T5"> </text:span>części<text:span text:style-name="T2"> </text:span>III<text:span text:style-name="T19"> </text:span><text:span text:style-name="T10">wniosku)</text:span></text:p>
      <text:p text:style-name="Text_20_body"/>
      <text:p text:style-name="P107"/>
      <text:p text:style-name="P40"><text:span text:style-name="T115">-</text:span><text:span text:style-name="T113"><text:tab/></text:span>osiągnęli<text:span text:style-name="T2"> </text:span>dochody<text:span text:style-name="T5"> </text:span>z<text:span text:style-name="T2"> </text:span>gospodarstwa<text:span text:style-name="T5"> </text:span><text:span text:style-name="T10">rolnego</text:span></text:p>
      <text:p text:style-name="P67"/>
      <text:p text:style-name="P39"><text:span text:style-name="T19">Tak </text:span><text:span text:style-name="T5">Nie</text:span></text:p>
      <text:p text:style-name="P106">(w<text:span text:style-name="T70"> </text:span>przypadku<text:span text:style-name="T69"> </text:span>zaznaczenia<text:span text:style-name="T120"> </text:span>„TAK”<text:span text:style-name="T69"> </text:span>należy<text:span text:style-name="T69"> </text:span>wypełnić<text:span text:style-name="T120"> </text:span>oświadczenie<text:span text:style-name="T71"> </text:span>o<text:span text:style-name="T69"> </text:span>wielkości<text:span text:style-name="T71"> </text:span>gospodarstwa<text:span text:style-name="T120"> </text:span>rolnego<text:span text:style-name="T69"> </text:span>wnioskodawcy<text:span text:style-name="T69"> </text:span><text:span text:style-name="T5">lub</text:span></text:p>
      <text:p text:style-name="P106">członka/członków<text:span text:style-name="T2"> </text:span>jego<text:span text:style-name="T5"> </text:span>gospodarstwa<text:span text:style-name="T2"> </text:span>domowego<text:span text:style-name="T5"> </text:span>zawarte<text:span text:style-name="T5"> </text:span>w<text:span text:style-name="T2"> </text:span>części<text:span text:style-name="T2"> </text:span>IV<text:span text:style-name="T5"> </text:span><text:span text:style-name="T10">wniosku)</text:span></text:p>
      <text:p text:style-name="P12"><text:span text:style-name="T1">CZĘŚĆ</text:span><text:span text:style-name="T6"> II</text:span></text:p>
      <text:p text:style-name="P108"/>
      <text:p text:style-name="P43"><text:span text:style-name="T11">OŚWIADCZENIA</text:span></text:p>
      <text:p text:style-name="P109"/>
      <text:p text:style-name="P2">Oświadczam, <text:span text:style-name="T5">że:</text:span></text:p>
      <text:list xml:id="list3990072058606257590" text:style-name="WWNum3">
        <text:list-item>
          <text:p text:style-name="P171">osoby<text:span text:style-name="T14"> </text:span>wymienione<text:span text:style-name="T19"> </text:span>w<text:span text:style-name="T19"> </text:span>części<text:span text:style-name="T14"> </text:span>I<text:span text:style-name="T14"> </text:span>w<text:span text:style-name="T19"> </text:span>pkt<text:span text:style-name="T19"> </text:span>2<text:span text:style-name="T10"> </text:span>wniosku są<text:span text:style-name="T19"> </text:span>członkami<text:span text:style-name="T10"> </text:span>mojego<text:span text:style-name="T14"> </text:span>gospodarstwa <text:span text:style-name="T10">domowego,</text:span></text:p>
        </text:list-item>
        <text:list-item>
          <text:p text:style-name="P172">wszystkie<text:span text:style-name="T2"> </text:span>podane<text:span text:style-name="T19"> </text:span>we<text:span text:style-name="T8"> </text:span>wniosku<text:span text:style-name="T14"> </text:span>dane<text:span text:style-name="T19"> </text:span>są<text:span text:style-name="T14"> </text:span>zgodne<text:span text:style-name="T19"> </text:span>z<text:span text:style-name="T8"> </text:span><text:span text:style-name="T10">prawdą.</text:span></text:p>
        </text:list-item>
      </text:list>
      <text:p text:style-name="P18">Do<text:span text:style-name="T5"> </text:span>wniosku<text:span text:style-name="T19"> </text:span>dołączam<text:span text:style-name="T5"> </text:span>następujące<text:span text:style-name="T5"> </text:span><text:span text:style-name="T10">dokumenty:</text:span></text:p>
      <text:p text:style-name="P110"/>
      <text:list xml:id="list3174167545922930700" text:style-name="WWNum2">
        <text:list-item>
          <text:p text:style-name="P173"><text:span text:style-name="T10">………………………………………………………………………………………………………</text:span></text:p>
        </text:list-item>
      </text:list>
      <text:p text:style-name="P111"/>
      <text:list xml:id="list34698202" text:continue-numbering="true" text:style-name="WWNum2">
        <text:list-item>
          <text:p text:style-name="P174"><text:span text:style-name="T10">………………………………………………………………………………………………………</text:span></text:p>
        </text:list-item>
      </text:list>
      <text:p text:style-name="P110"/>
      <text:list xml:id="list34689661" text:continue-numbering="true" text:style-name="WWNum2">
        <text:list-item>
          <text:p text:style-name="P174"><text:span text:style-name="T10">………………………………………………………………………………………………………</text:span></text:p>
        </text:list-item>
      </text:list>
      <text:p text:style-name="P59"/>
      <text:p text:style-name="P59"/>
      <text:p text:style-name="P59"/>
      <text:p text:style-name="P112"/>
      <text:p text:style-name="P4"><text:span text:style-name="T121">Oświadczam,</text:span><text:span text:style-name="T67"> </text:span><text:span text:style-name="T121">że</text:span><text:span text:style-name="T67"> </text:span><text:span text:style-name="T121">jestem</text:span><text:span text:style-name="T78"> </text:span><text:span text:style-name="T121">świadoma/świadomy</text:span><text:span text:style-name="T78"> </text:span><text:span text:style-name="T121">odpowiedzialności</text:span><text:span text:style-name="T78"> </text:span><text:span text:style-name="T121">karnej</text:span><text:span text:style-name="T78"> </text:span><text:span text:style-name="T121">za</text:span><text:span text:style-name="T67"> </text:span><text:span text:style-name="T121">złożenie</text:span><text:span text:style-name="T78"> </text:span><text:span text:style-name="T121">fałszywego </text:span><text:span text:style-name="T12">oświadczenia.</text:span></text:p>
      <text:p text:style-name="P63"/>
      <text:p text:style-name="P63"/>
      <text:p text:style-name="P114"/>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210">------------------<text:span text:style-name="T43">-</text:span></text:p>
          </table:table-cell>
          <table:table-cell table:style-name="Tabela9.A1" office:value-type="string">
            <text:p text:style-name="P215">--------------------------<text:span text:style-name="T43">-</text:span></text:p>
          </table:table-cell>
          <table:table-cell table:style-name="Tabela9.A1" office:value-type="string">
            <text:p text:style-name="P217"><text:span text:style-name="T10">…………………………</text:span></text:p>
          </table:table-cell>
        </table:table-row>
        <table:table-row table:style-name="Tabela9.2">
          <table:table-cell table:style-name="Tabela9.A1" office:value-type="string">
            <text:p text:style-name="P212"><text:span text:style-name="T51">(miejscowość)</text:span></text:p>
          </table:table-cell>
          <table:table-cell table:style-name="Tabela9.A1" office:value-type="string">
            <text:p text:style-name="P216"><text:span text:style-name="T47">(data:</text:span><text:span text:style-name="T51"> </text:span><text:span text:style-name="T47">dd</text:span><text:span text:style-name="T53"> </text:span><text:span text:style-name="T47">/</text:span><text:span text:style-name="T51"> </text:span><text:span text:style-name="T47">mm</text:span><text:span text:style-name="T51"> </text:span><text:span text:style-name="T47">/</text:span><text:span text:style-name="T51"> rrrr)</text:span></text:p>
          </table:table-cell>
          <table:table-cell table:style-name="Tabela9.A1" office:value-type="string">
            <text:p text:style-name="P218"><text:span text:style-name="T47">(podpis</text:span><text:span text:style-name="T62"> </text:span><text:span text:style-name="T51">wnioskodawcy)</text:span></text:p>
          </table:table-cell>
        </table:table-row>
      </table:table>
      <text:p text:style-name="P13"><text:span text:style-name="T1">CZĘŚĆ</text:span><text:span text:style-name="T6"> III</text:span></text:p>
      <text:p text:style-name="P60"/>
      <text:p text:style-name="P116"/>
      <text:p text:style-name="P44"><text:span text:style-name="T1">OŚWIADCZENIE</text:span><text:span text:style-name="T77"> </text:span><text:span text:style-name="T11">WNIOSKODAWCY</text:span></text:p>
      <text:p text:style-name="P45"><text:span text:style-name="T1">O JEGO DOCHODACH LUB DOCHODACH CZŁONKA GOSPODARSTWA DOMOWEGO INNYCH NIŻ DOCHODY PODLEGAJĄCE OPODATKOWANIU PODATKIEM</text:span><text:span text:style-name="T44"> </text:span><text:span text:style-name="T1">DOCHODOWYM</text:span><text:span text:style-name="T46"> </text:span><text:span text:style-name="T1">OD</text:span><text:span text:style-name="T44"> </text:span><text:span text:style-name="T1">OSÓB</text:span><text:span text:style-name="T44"> </text:span><text:span text:style-name="T1">FIZYCZNYCH NA ZASADACH OKREŚLONYCH</text:span></text:p>
      <text:p text:style-name="P46"><text:span text:style-name="T1">W</text:span><text:span text:style-name="T15"> </text:span><text:span text:style-name="T1">ART.</text:span><text:span text:style-name="T20"> </text:span><text:span text:style-name="T1">27,</text:span><text:span text:style-name="T15"> </text:span><text:span text:style-name="T1">ART.</text:span><text:span text:style-name="T20"> </text:span><text:span text:style-name="T1">30B,</text:span><text:span text:style-name="T15"> </text:span><text:span text:style-name="T1">ART.</text:span><text:span text:style-name="T20"> </text:span><text:span text:style-name="T1">30C,</text:span><text:span text:style-name="T15"> </text:span><text:span text:style-name="T1">ART.</text:span><text:span text:style-name="T20"> </text:span><text:span text:style-name="T1">30E</text:span><text:span text:style-name="T15"> </text:span><text:span text:style-name="T1">I</text:span><text:span text:style-name="T20"> </text:span><text:span text:style-name="T1">ART.</text:span><text:span text:style-name="T15"> </text:span><text:span text:style-name="T1">30F USTAWY Z DNIA 26 LIPCA 1991 R.</text:span></text:p>
      <text:p text:style-name="P47"><text:span text:style-name="T1">O</text:span><text:span text:style-name="T46"> </text:span><text:span text:style-name="T1">PODATKU</text:span><text:span text:style-name="T20"> </text:span><text:span text:style-name="T1">DOCHODOWYM</text:span><text:span text:style-name="T15"> </text:span><text:span text:style-name="T1">OD</text:span><text:span text:style-name="T6"> </text:span><text:span text:style-name="T1">OSÓB</text:span><text:span text:style-name="T20"> </text:span><text:span text:style-name="T11">FIZYCZNYCH</text:span></text:p>
      <text:p text:style-name="P113"/>
      <text:p text:style-name="P5"><text:span text:style-name="T20">DANE</text:span><text:span text:style-name="T1"><text:tab/></text:span><text:span text:style-name="T11">CZŁONKA</text:span><text:span text:style-name="T1"><text:tab/></text:span><text:span text:style-name="T11">GOSPODARSTWA</text:span><text:span text:style-name="T1"><text:tab/></text:span><text:span text:style-name="T11">DOMOWEGO,</text:span><text:span text:style-name="T1"><text:tab/></text:span><text:span text:style-name="T11">KTÓREGO</text:span><text:span text:style-name="T1"><text:tab/></text:span><text:span text:style-name="T11">DOTYCZY</text:span></text:p>
      <text:p text:style-name="P19"><text:span text:style-name="T11">OŚWIADCZENIE</text:span><text:span text:style-name="T52">*</text:span></text:p>
      <text:list xml:id="list5245512782133950951" text:style-name="WWNum1">
        <text:list-item>
          <text:p text:style-name="P175"><text:span text:style-name="T88">Należy</text:span><text:span text:style-name="T91"> </text:span><text:span text:style-name="T88">wypełnić</text:span><text:span text:style-name="T92"> </text:span><text:span text:style-name="T88">odrębne</text:span><text:span text:style-name="T92"> </text:span><text:span text:style-name="T88">oświadczenie</text:span><text:span text:style-name="T92"> </text:span><text:span text:style-name="T88">dla</text:span><text:span text:style-name="T92"> </text:span><text:span text:style-name="T88">każdego</text:span><text:span text:style-name="T93"> </text:span><text:span text:style-name="T88">z członków</text:span><text:span text:style-name="T92"> </text:span><text:span text:style-name="T88">gospodarstwa</text:span><text:span text:style-name="T92"> </text:span><text:span text:style-name="T88">domowego,</text:span><text:span text:style-name="T93"> </text:span><text:span text:style-name="T88">który</text:span><text:span text:style-name="T93"> </text:span><text:span text:style-name="T88">osiąga</text:span><text:span text:style-name="T92"> </text:span><text:span text:style-name="T88">takie</text:span><text:span text:style-name="T92"> </text:span><text:span text:style-name="T94">dochody.</text:span></text:p>
        </text:list-item>
      </text:list>
      <text:p text:style-name="P86"/>
      <text:p text:style-name="P20"><text:span text:style-name="T47">Imię</text:span><text:span text:style-name="T49"> </text:span><text:span text:style-name="T51">(imiona)</text:span></text:p>
      <text:p text:style-name="P48"><text:span text:style-name="T51">…………………………………………………………………………………………………………………….. Nazwisko</text:span></text:p>
      <text:p text:style-name="P49"><text:span text:style-name="T51">…………………………………………………………………………………………………………………….. </text:span><text:span text:style-name="T47">Numer PESEL</text:span></text:p>
      <table:table table:name="Tabela10" table:style-name="Tabela10">
        <table:table-column table:style-name="Tabela10.A"/>
        <table:table-column table:style-name="Tabela10.B"/>
        <table:table-column table:style-name="Tabela10.C" table:number-columns-repeated="2"/>
        <table:table-column table:style-name="Tabela10.A"/>
        <table:table-column table:style-name="Tabela10.C" table:number-columns-repeated="3"/>
        <table:table-column table:style-name="Tabela10.A"/>
        <table:table-column table:style-name="Tabela10.C"/>
        <table:table-column table:style-name="Tabela10.K"/>
        <table:table-row table:style-name="Tabela10.1">
          <table:table-cell table:style-name="Tabela10.A1" office:value-type="string">
            <text:p text:style-name="P209"/>
          </table:table-cell>
          <table:table-cell table:style-name="Tabela10.A1" office:value-type="string">
            <text:p text:style-name="P209"/>
          </table:table-cell>
          <table:table-cell table:style-name="Tabela10.A1" office:value-type="string">
            <text:p text:style-name="P209"/>
          </table:table-cell>
          <table:table-cell table:style-name="Tabela10.A1" office:value-type="string">
            <text:p text:style-name="P209"/>
          </table:table-cell>
          <table:table-cell table:style-name="Tabela10.A1" office:value-type="string">
            <text:p text:style-name="P209"/>
          </table:table-cell>
          <table:table-cell table:style-name="Tabela10.A1" office:value-type="string">
            <text:p text:style-name="P209"/>
          </table:table-cell>
          <table:table-cell table:style-name="Tabela10.A1" office:value-type="string">
            <text:p text:style-name="P209"/>
          </table:table-cell>
          <table:table-cell table:style-name="Tabela10.A1" office:value-type="string">
            <text:p text:style-name="P209"/>
          </table:table-cell>
          <table:table-cell table:style-name="Tabela10.A1" office:value-type="string">
            <text:p text:style-name="P209"/>
          </table:table-cell>
          <table:table-cell table:style-name="Tabela10.A1" office:value-type="string">
            <text:p text:style-name="P209"/>
          </table:table-cell>
          <table:table-cell table:style-name="Tabela10.A1" office:value-type="string">
            <text:p text:style-name="P209"/>
          </table:table-cell>
        </table:table-row>
      </table:table>
      <text:p text:style-name="P87"/>
      <text:p text:style-name="P20"><text:span text:style-name="T47">Seria</text:span><text:span text:style-name="T49"> </text:span><text:span text:style-name="T47">i</text:span><text:span text:style-name="T51"> </text:span><text:span text:style-name="T47">numer</text:span><text:span text:style-name="T53"> </text:span><text:span text:style-name="T47">dokumentu stwierdzającego </text:span><text:span text:style-name="T51">tożsamość</text:span><text:span text:style-name="T29">12)</text:span></text:p>
      <text:p text:style-name="P21"><text:span text:style-name="T10">…………………………………………………………………………………………………………..</text:span></text:p>
      <text:p text:style-name="P78"><text:span text:style-name="T27">12)</text:span><text:span text:style-name="T30"> </text:span>Należy<text:span text:style-name="T10"> </text:span>wypełnić<text:span text:style-name="T14"> </text:span>w<text:span text:style-name="T14"> </text:span>przypadku,<text:span text:style-name="T10"> </text:span>gdy<text:span text:style-name="T10"> </text:span>osoba<text:span text:style-name="T14"> </text:span>nie posiada<text:span text:style-name="T10"> </text:span>numeru<text:span text:style-name="T8"> </text:span><text:span text:style-name="T10">PESEL.</text:span></text:p>
      <text:p text:style-name="P117"/>
      <text:p text:style-name="P2"><text:span text:style-name="T47">Oświadczam,</text:span><text:span text:style-name="T51"> </text:span><text:span text:style-name="T47">że</text:span><text:span text:style-name="T54"> </text:span><text:span text:style-name="T47">ja/wyżej</text:span><text:span text:style-name="T53"> </text:span><text:span text:style-name="T47">wymieniony</text:span><text:span text:style-name="T51"> </text:span><text:span text:style-name="T47">członek</text:span><text:span text:style-name="T51"> </text:span><text:span text:style-name="T47">mojego</text:span><text:span text:style-name="T51"> </text:span><text:span text:style-name="T47">gospodarstwa</text:span><text:span text:style-name="T54"> </text:span><text:span text:style-name="T47">domowego* w</text:span><text:span text:style-name="T51"> </text:span><text:span text:style-name="T47">roku</text:span><text:span text:style-name="T53"> </text:span><text:span text:style-name="T49">2022</text:span></text:p>
      <text:p text:style-name="P15"><text:span text:style-name="T47">osiągnął</text:span><text:span text:style-name="T49"> </text:span><text:span text:style-name="T47">dochód</text:span><text:span text:style-name="T51"> </text:span><text:span text:style-name="T47">w</text:span><text:span text:style-name="T54"> </text:span><text:span text:style-name="T51">wysokości:</text:span><text:span text:style-name="T47"><text:tab/></text:span><text:span text:style-name="T52">,</text:span><text:span text:style-name="T51">……zł,</text:span></text:p>
      <text:p text:style-name="P118"/>
      <text:p text:style-name="P2"><text:span text:style-name="T47">z</text:span><text:span text:style-name="T54"> </text:span><text:span text:style-name="T51">tytułu</text:span><text:span text:style-name="T29">13)</text:span><text:span text:style-name="T51">:</text:span></text:p>
      <text:p text:style-name="P61"/>
      <text:p text:style-name="P120"/>
      <text:p text:style-name="P41"><text:span text:style-name="T57">1.</text:span><text:span text:style-name="T47"><text:tab/></text:span><text:span text:style-name="T57">zł,</text:span></text:p>
      <text:p text:style-name="P50"><text:span text:style-name="T122">(rodzaj</text:span><text:span text:style-name="T123"> </text:span><text:span text:style-name="T124">dochodu)</text:span></text:p>
      <text:p text:style-name="P66"/>
      <text:p text:style-name="P66"/>
      <text:p text:style-name="P41"><text:span text:style-name="T57">2.</text:span><text:span text:style-name="T47"><text:tab/></text:span><text:span text:style-name="T57">zł,</text:span></text:p>
      <text:p text:style-name="P50"><text:span text:style-name="T122">(rodzaj</text:span><text:span text:style-name="T123"> </text:span><text:span text:style-name="T124">dochodu)</text:span></text:p>
      <text:p text:style-name="P66"/>
      <text:p text:style-name="P41"><text:span text:style-name="T57">3.</text:span><text:span text:style-name="T47"><text:tab/></text:span><text:span text:style-name="T57">zł,</text:span></text:p>
      <text:p text:style-name="P50"><text:span text:style-name="T122">(rodzaj</text:span><text:span text:style-name="T123"> </text:span><text:span text:style-name="T124">dochodu)</text:span></text:p>
      <text:p text:style-name="P121"/>
      <text:p text:style-name="P42"><text:span text:style-name="T57">4.</text:span><text:span text:style-name="T47"><text:tab/></text:span><text:span text:style-name="T57">zł,</text:span></text:p>
      <text:p text:style-name="P50"><text:span text:style-name="T122">(rodzaj</text:span><text:span text:style-name="T123"> </text:span><text:span text:style-name="T124">dochodu)</text:span></text:p>
      <text:p text:style-name="P121"/>
      <text:p text:style-name="P41"><text:span text:style-name="T57">5.</text:span><text:span text:style-name="T47"><text:tab/></text:span><text:span text:style-name="T57">zł.</text:span></text:p>
      <text:p text:style-name="P50"><text:span text:style-name="T122">(rodzaj</text:span><text:span text:style-name="T123"> </text:span><text:span text:style-name="T124">dochodu)</text:span></text:p>
      <text:p text:style-name="P121"/>
      <text:list xml:id="list34696005" text:continue-numbering="true" text:style-name="WWNum1">
        <text:list-item>
          <text:p text:style-name="P176"><text:span text:style-name="T88">Należy</text:span><text:span text:style-name="T93"> </text:span><text:span text:style-name="T88">skreślić</text:span><text:span text:style-name="T93"> </text:span><text:span text:style-name="T94">niewłaściwe.</text:span></text:p>
        </text:list-item>
      </text:list>
      <text:p text:style-name="P122"><text:span text:style-name="T27">13)</text:span><text:span text:style-name="T36"> </text:span>W<text:span text:style-name="T69"> </text:span>oświadczeniu<text:span text:style-name="T69"> </text:span>należy<text:span text:style-name="T69"> </text:span>wpisać<text:span text:style-name="T71"> </text:span>następujące<text:span text:style-name="T120"> </text:span>rodzaje<text:span text:style-name="T71"> </text:span>dochodów,<text:span text:style-name="T69"> </text:span>które<text:span text:style-name="T71"> </text:span>zgodnie<text:span text:style-name="T71"> </text:span>z<text:span text:style-name="T69"> </text:span>art.<text:span text:style-name="T69"> </text:span>2<text:span text:style-name="T69"> </text:span>ust.<text:span text:style-name="T69"> </text:span>14<text:span text:style-name="T69"> </text:span>ustawy<text:span text:style-name="T69"> </text:span>z<text:span text:style-name="T69"> </text:span>dnia<text:span text:style-name="T71"> </text:span>17<text:span text:style-name="T69"> </text:span>grudnia<text:span text:style-name="T71"> </text:span>2021<text:span text:style-name="T69"> </text:span>r. o<text:span text:style-name="T10"> </text:span>dodatku<text:span text:style-name="T10"> </text:span>osłonowym<text:span text:style-name="T8"> </text:span>w<text:span text:style-name="T10"> </text:span>związku<text:span text:style-name="T10"> </text:span>z<text:span text:style-name="T10"> </text:span>art.<text:span text:style-name="T10"> </text:span>411<text:span text:style-name="T10"> </text:span>ust.<text:span text:style-name="T10"> </text:span>10i<text:span text:style-name="T10"> </text:span>ustawy<text:span text:style-name="T10"> </text:span>z<text:span text:style-name="T10"> </text:span>dnia<text:span text:style-name="T10"> </text:span>27<text:span text:style-name="T10"> </text:span>kwietnia<text:span text:style-name="T8"> </text:span>2001<text:span text:style-name="T10"> </text:span>r.<text:span text:style-name="T10"> </text:span>–<text:span text:style-name="T10"> </text:span>Prawo<text:span text:style-name="T10"> </text:span>ochrony<text:span text:style-name="T10"> </text:span>środowiska<text:span text:style-name="T8"> </text:span>i<text:span text:style-name="T10"> </text:span>art.<text:span text:style-name="T10"> </text:span>3<text:span text:style-name="T10"> </text:span>pkt<text:span text:style-name="T10"> </text:span>1<text:span text:style-name="T10"> </text:span>lit. c ustawy z dnia 28 listopada 2003 r. o świadczeniach rodzinnych (Dz. U. z 2023 r. poz. 390, z późn. zm.) nie podlegają opodatkowaniu podatkiem dochodowym od osób fizycznych:</text:p>
      <text:list xml:id="list34686999" text:continue-numbering="true" text:style-name="WWNum1">
        <text:list-item>
          <text:list>
            <text:list-item>
              <text:p text:style-name="P177"><text:span text:style-name="T88">renty</text:span><text:span text:style-name="T94"> </text:span><text:span text:style-name="T88">określone</text:span><text:span text:style-name="T95"> </text:span><text:span text:style-name="T88">w</text:span><text:span text:style-name="T94"> </text:span><text:span text:style-name="T88">przepisach</text:span><text:span text:style-name="T96"> </text:span><text:span text:style-name="T88">o</text:span><text:span text:style-name="T96"> </text:span><text:span text:style-name="T88">zaopatrzeniu</text:span><text:span text:style-name="T94"> </text:span><text:span text:style-name="T88">inwalidów</text:span><text:span text:style-name="T95"> </text:span><text:span text:style-name="T88">wojennych</text:span><text:span text:style-name="T96"> </text:span><text:span text:style-name="T88">i</text:span><text:span text:style-name="T94"> </text:span><text:span text:style-name="T88">wojskowych</text:span><text:span text:style-name="T96"> </text:span><text:span text:style-name="T88">oraz</text:span><text:span text:style-name="T94"> </text:span><text:span text:style-name="T88">ich</text:span><text:span text:style-name="T96"> </text:span><text:span text:style-name="T94">rodzin,</text:span></text:p>
            </text:list-item>
            <text:list-item>
              <text:p text:style-name="P178"><text:span text:style-name="T93">renty wypłacone osobom represjonowanym i członkom ich rodzin, przyznane na zasadach określonych w przepisach o zaopatrzeniu </text:span><text:span text:style-name="T88">inwalidów wojennych i wojskowych oraz ich rodzin,</text:span></text:p>
            </text:list-item>
            <text:list-item>
              <text:p text:style-name="P179"><text:span text:style-name="T88">świadczenie pieniężne, dodatek kompensacyjny oraz ryczałt energetyczny określone w przepisach o świadczeniu pieniężnym i uprawnieniach przysługujących żołnierzom zastępczej służby wojskowej przymusowo zatrudnianym w kopalniach węgla, kamieniołomach, zakładach rud uranu i batalionach budowlanych,</text:span></text:p>
            </text:list-item>
            <text:list-item>
              <text:p text:style-name="P180"><text:span text:style-name="T88">dodatek</text:span><text:span text:style-name="T89"> </text:span><text:span text:style-name="T88">kombatancki,</text:span><text:span text:style-name="T89"> </text:span><text:span text:style-name="T88">ryczałt</text:span><text:span text:style-name="T92"> </text:span><text:span text:style-name="T88">energetyczny</text:span><text:span text:style-name="T89"> </text:span><text:span text:style-name="T88">i</text:span><text:span text:style-name="T89"> </text:span><text:span text:style-name="T88">dodatek</text:span><text:span text:style-name="T89"> </text:span><text:span text:style-name="T88">kompensacyjny</text:span><text:span text:style-name="T89"> </text:span><text:span text:style-name="T88">określone</text:span><text:span text:style-name="T92"> </text:span><text:span text:style-name="T88">w</text:span><text:span text:style-name="T89"> </text:span><text:span text:style-name="T88">przepisach</text:span><text:span text:style-name="T89"> </text:span><text:span text:style-name="T88">o</text:span><text:span text:style-name="T89"> </text:span><text:span text:style-name="T88">kombatantach</text:span><text:span text:style-name="T89"> </text:span><text:span text:style-name="T88">oraz</text:span><text:span text:style-name="T89"> </text:span><text:span text:style-name="T88">niektórych osobach będących ofiarami represji wojennych i okresu powojennego,</text:span></text:p>
            </text:list-item>
            <text:list-item>
              <text:p text:style-name="P181"><text:span text:style-name="T88">świadczenie pieniężne określone w przepisach o świadczeniu pieniężnym przysługującym osobom deportowanym do pracy przymusowej</text:span><text:span text:style-name="T97"> </text:span><text:span text:style-name="T88">oraz</text:span><text:span text:style-name="T98"> </text:span><text:span text:style-name="T88">osadzonym</text:span><text:span text:style-name="T97"> </text:span><text:span text:style-name="T88">w</text:span><text:span text:style-name="T98"> </text:span><text:span text:style-name="T88">obozach</text:span><text:span text:style-name="T99"> </text:span><text:span text:style-name="T88">pracy</text:span><text:span text:style-name="T99"> </text:span><text:span text:style-name="T88">przez</text:span><text:span text:style-name="T97"> </text:span><text:span text:style-name="T88">III</text:span><text:span text:style-name="T98"> </text:span><text:span text:style-name="T88">Rzeszę</text:span><text:span text:style-name="T97"> </text:span><text:span text:style-name="T88">Niemiecką</text:span><text:span text:style-name="T99"> </text:span><text:span text:style-name="T88">lub</text:span><text:span text:style-name="T99"> </text:span><text:span text:style-name="T88">Związek</text:span><text:span text:style-name="T98"> </text:span><text:span text:style-name="T88">Socjalistycznych</text:span><text:span text:style-name="T99"> </text:span><text:span text:style-name="T88">Republik</text:span><text:span text:style-name="T99"> </text:span><text:span text:style-name="T88">Radzieckich,</text:span></text:p>
            </text:list-item>
            <text:list-item>
              <text:p text:style-name="P183"><text:span text:style-name="T88">ryczałt</text:span><text:span text:style-name="T95"> </text:span><text:span text:style-name="T88">energetyczny,</text:span><text:span text:style-name="T93"> </text:span><text:span text:style-name="T88">emerytury</text:span><text:span text:style-name="T93"> </text:span><text:span text:style-name="T88">i</text:span><text:span text:style-name="T93"> </text:span><text:span text:style-name="T88">renty</text:span><text:span text:style-name="T93"> </text:span><text:span text:style-name="T88">otrzymywane</text:span><text:span text:style-name="T95"> </text:span><text:span text:style-name="T88">przez</text:span><text:span text:style-name="T95"> </text:span><text:span text:style-name="T88">osoby,</text:span><text:span text:style-name="T93"> </text:span><text:span text:style-name="T88">które</text:span><text:span text:style-name="T95"> </text:span><text:span text:style-name="T88">utraciły</text:span><text:span text:style-name="T93"> </text:span><text:span text:style-name="T88">wzrok</text:span><text:span text:style-name="T93"> </text:span><text:span text:style-name="T88">w</text:span><text:span text:style-name="T93"> </text:span><text:span text:style-name="T88">wyniku</text:span><text:span text:style-name="T93"> </text:span><text:span text:style-name="T88">działań</text:span><text:span text:style-name="T93"> </text:span><text:span text:style-name="T88">wojennych</text:span><text:span text:style-name="T93"> </text:span><text:span text:style-name="T88">w</text:span><text:span text:style-name="T93"> </text:span><text:span text:style-name="T88">latach 1939-1945 lub eksplozji pozostałych po tej wojnie niewypałów i niewybuchów,</text:span></text:p>
            </text:list-item>
            <text:list-item>
              <text:p text:style-name="P184"><text:span text:style-name="T88">renty inwalidzkie z tytułu inwalidztwa wojennego, kwoty zaopatrzenia otrzymywane przez ofiary wojny oraz członków ich rodzin, renty wypadkowe osób, których inwalidztwo powstało w związku z przymusowym pobytem na robotach w III Rzeszy Niemieckiej w latach 1939-1945, otrzymywane z zagranicy,</text:span></text:p>
            </text:list-item>
            <text:list-item>
              <text:p text:style-name="P186"><text:span text:style-name="T88">zasiłki chorobowe określone w przepisach o ubezpieczeniu społecznym rolników oraz w przepisach o systemie ubezpieczeń </text:span><text:span text:style-name="T94">społecznych,</text:span></text:p>
            </text:list-item>
            <text:list-item>
              <text:p text:style-name="P185"><text:span text:style-name="T88">środki bezzwrotnej pomocy zagranicznej otrzymywane od rządów państw obcych, organizacji międzynarodowych lub międzynarodowych instytucji finansowych, pochodzące ze środków bezzwrotnej pomocy przyznanych na podstawie jednostronnej deklaracji lub umów zawartych z tymi państwami, organizacjami lub instytucjami przez Radę Ministrów, właściwego ministra lub agencje rządowe, w tym również w przypadkach gdy przekazanie tych środków jest dokonywane za pośrednictwem podmiotu upoważnionego do rozdzielania środków bezzwrotnej pomocy zagranicznej na rzecz podmiotów, którym służyć ma ta pomoc,</text:span></text:p>
            </text:list-item>
            <text:list-item>
              <text:p text:style-name="P187"><text:span text:style-name="T88">należności ze stosunku pracy lub z tytułu stypendium osób fizycznych mających miejsce zamieszkania na terytorium Rzeczypospolitej Polskiej, przebywających czasowo za granicą – w wysokości odpowiadającej równowartości diet z tytułu podróży służbowej poza granicami kraju ustalonych dla pracowników zatrudnionych w państwowych lub samorządowych jednostkach sfery budżetowej na podstawie ustawy z dnia 26 czerwca 1974 r. – Kodeks pracy (Dz. U. z 2023 r. poz. 1465),</text:span></text:p>
            </text:list-item>
            <text:list-item>
              <text:p text:style-name="P188"><text:span text:style-name="T88">należności pieniężne wypłacone policjantom, żołnierzom, celnikom i pracownikom jednostek wojskowych i jednostek policyjnych użytych poza granicami państwa w celu udziału w konflikcie zbrojnym lub wzmocnienia sił państwa albo państw sojuszniczych, misji pokojowej, akcji zapobieżenia aktom terroryzmu lub ich skutkom, a także należności pieniężne wypłacone żołnierzom, policjantom, celnikom i pracownikom pełniącym funkcje obserwatorów w misjach pokojowych organizacji międzynarodowych i sił wielonarodowych,</text:span></text:p>
            </text:list-item>
            <text:list-item>
              <text:p text:style-name="P182"><text:span text:style-name="T88">należności pieniężne ze stosunku służbowego otrzymywane w czasie służby kandydackiej przez funkcjonariuszy Policji, Państwowej</text:span><text:span text:style-name="T95"> </text:span><text:span text:style-name="T88">Straży</text:span><text:span text:style-name="T92"> </text:span><text:span text:style-name="T88">Pożarnej,</text:span><text:span text:style-name="T92"> </text:span><text:span text:style-name="T88">Straży</text:span><text:span text:style-name="T92"> </text:span><text:span text:style-name="T88">Granicznej,</text:span><text:span text:style-name="T92"> </text:span><text:span text:style-name="T88">Biura</text:span><text:span text:style-name="T93"> </text:span><text:span text:style-name="T88">Ochrony</text:span><text:span text:style-name="T92"> </text:span><text:span text:style-name="T88">Rządu</text:span><text:span text:style-name="T92"> </text:span><text:span text:style-name="T88">i</text:span><text:span text:style-name="T92"> </text:span><text:span text:style-name="T88">Służby</text:span><text:span text:style-name="T92"> </text:span><text:span text:style-name="T88">Więziennej,</text:span><text:span text:style-name="T92"> </text:span><text:span text:style-name="T88">obliczone</text:span><text:span text:style-name="T95"> </text:span><text:span text:style-name="T88">za</text:span><text:span text:style-name="T92"> </text:span><text:span text:style-name="T88">okres,</text:span><text:span text:style-name="T92"> </text:span><text:span text:style-name="T88">w</text:span><text:span text:style-name="T92"> </text:span><text:span text:style-name="T88">którym</text:span><text:span text:style-name="T93"> </text:span><text:span text:style-name="T88">osoby te uzyskały dochód,</text:span></text:p>
            </text:list-item>
            <text:list-item>
              <text:p text:style-name="P189"><text:span text:style-name="T93">dochody członków rolniczych spółdzielni produkcyjnych z tytułu członkostwa w rolniczej spółdzielni produkcyjnej, pomniejszone</text:span><text:span text:style-name="T88"> o składki na ubezpieczenia społeczne,</text:span></text:p>
            </text:list-item>
            <text:list-item>
              <text:p text:style-name="P190"><text:span text:style-name="T88">alimenty</text:span><text:span text:style-name="T94"> </text:span><text:span text:style-name="T88">na</text:span><text:span text:style-name="T94"> </text:span><text:span text:style-name="T88">rzecz</text:span><text:span text:style-name="T94"> dzieci,</text:span></text:p>
            </text:list-item>
            <text:list-item>
              <text:p text:style-name="P191"><text:span text:style-name="T88">stypendia doktoranckie przyznane na podstawie art. 209 ust. 1 i 7 ustawy z dnia 20 lipca 2018 r. – Prawo o szkolnictwie wyższym i nauce (Dz. U. z 2023 r. poz. 742, z późn. zm.), a także – zgodnie z art. 336 pkt 1 ustawy z dnia 3 lipca 2018 r. – Przepisy wprowadzające ustawę – Prawo o szkolnictwie wyższym i nauce (Dz. U. poz. 1669, z późn. zm.) – dotychczasowe stypendia doktoranckie określone w art. 200 ustawy z dnia 27 lipca 2005 r. – Prawo o szkolnictwie wyższym (Dz. U. z 2017 r. poz.</text:span><text:span text:style-name="T89"> </text:span><text:span text:style-name="T88">2183,</text:span><text:span text:style-name="T89"> </text:span><text:span text:style-name="T88">z</text:span><text:span text:style-name="T89"> </text:span><text:span text:style-name="T88">późn.</text:span><text:span text:style-name="T89"> </text:span><text:span text:style-name="T88">zm.),</text:span><text:span text:style-name="T89"> </text:span><text:span text:style-name="T88">stypendia</text:span><text:span text:style-name="T89"> </text:span><text:span text:style-name="T88">sportowe</text:span><text:span text:style-name="T89"> </text:span><text:span text:style-name="T88">przyznane</text:span><text:span text:style-name="T89"> </text:span><text:span text:style-name="T88">na</text:span><text:span text:style-name="T89"> </text:span><text:span text:style-name="T88">podstawie</text:span><text:span text:style-name="T89"> </text:span><text:span text:style-name="T88">ustawy</text:span><text:span text:style-name="T89"> </text:span><text:span text:style-name="T88">z</text:span><text:span text:style-name="T89"> </text:span><text:span text:style-name="T88">dnia</text:span><text:span text:style-name="T89"> </text:span><text:span text:style-name="T88">25</text:span><text:span text:style-name="T89"> </text:span><text:span text:style-name="T88">czerwca</text:span><text:span text:style-name="T89"> </text:span><text:span text:style-name="T88">2010</text:span><text:span text:style-name="T89"> </text:span><text:span text:style-name="T88">r.</text:span><text:span text:style-name="T89"> </text:span><text:span text:style-name="T88">o</text:span><text:span text:style-name="T89"> </text:span><text:span text:style-name="T88">sporcie</text:span><text:span text:style-name="T89"> </text:span><text:span text:style-name="T88">(Dz.</text:span><text:span text:style-name="T89"> </text:span><text:span text:style-name="T88">U.</text:span><text:span text:style-name="T89"> </text:span><text:span text:style-name="T88">z</text:span><text:span text:style-name="T89"> </text:span><text:span text:style-name="T88">2020</text:span><text:span text:style-name="T89"> </text:span><text:span text:style-name="T88">r. poz. 1133, z późn. zm.) oraz inne stypendia o charakterze socjalnym przyznane uczniom lub studentom,</text:span></text:p>
            </text:list-item>
            <text:list-item>
              <text:p text:style-name="P192"><text:span text:style-name="T88">kwoty diet nieopodatkowane podatkiem dochodowym od osób fizycznych, otrzymywane przez osoby wykonujące czynności związane z pełnieniem obowiązków społecznych i obywatelskich,</text:span></text:p>
            </text:list-item>
            <text:list-item>
              <text:p text:style-name="P193"><text:span text:style-name="T88">należności pieniężne otrzymywane z tytułu wynajmu pokoi gościnnych w budynkach mieszkalnych położonych na terenach wiejskich w gospodarstwie rolnym osobom przebywającym na wypoczynku oraz uzyskane z tytułu wyżywienia tych osób,</text:span></text:p>
            </text:list-item>
            <text:list-item>
              <text:p text:style-name="P195"><text:span text:style-name="T88">dodatki</text:span><text:span text:style-name="T100"> </text:span><text:span text:style-name="T88">za</text:span><text:span text:style-name="T101"> </text:span><text:span text:style-name="T88">tajne</text:span><text:span text:style-name="T102"> </text:span><text:span text:style-name="T88">nauczanie</text:span><text:span text:style-name="T102"> </text:span><text:span text:style-name="T88">określone</text:span><text:span text:style-name="T103"> </text:span><text:span text:style-name="T88">w</text:span><text:span text:style-name="T104"> </text:span><text:span text:style-name="T88">ustawie</text:span><text:span text:style-name="T102"> </text:span><text:span text:style-name="T88">z</text:span><text:span text:style-name="T104"> </text:span><text:span text:style-name="T88">dnia</text:span><text:span text:style-name="T102"> </text:span><text:span text:style-name="T88">26</text:span><text:span text:style-name="T104"> </text:span><text:span text:style-name="T88">stycznia</text:span><text:span text:style-name="T102"> </text:span><text:span text:style-name="T88">1982</text:span><text:span text:style-name="T104"> </text:span><text:span text:style-name="T88">r.</text:span><text:span text:style-name="T101"> </text:span><text:span text:style-name="T88">–</text:span><text:span text:style-name="T104"> </text:span><text:span text:style-name="T88">Karta</text:span><text:span text:style-name="T102"> </text:span><text:span text:style-name="T88">Nauczyciela</text:span><text:span text:style-name="T102"> </text:span><text:span text:style-name="T88">(Dz.</text:span><text:span text:style-name="T101"> </text:span><text:span text:style-name="T88">U.</text:span><text:span text:style-name="T104"> </text:span><text:span text:style-name="T88">z</text:span><text:span text:style-name="T94"> </text:span><text:span text:style-name="T88">2023</text:span><text:span text:style-name="T101"> </text:span><text:span text:style-name="T88">r.</text:span><text:span text:style-name="T104"> </text:span><text:span text:style-name="T88">poz.</text:span><text:span text:style-name="T101"> </text:span><text:span text:style-name="T88">984,</text:span><text:span text:style-name="T101"> </text:span><text:span text:style-name="T97">z</text:span></text:p>
            </text:list-item>
          </text:list>
        </text:list-item>
      </text:list>
      <text:p text:style-name="P123">późn. <text:span text:style-name="T10">zm.),</text:span></text:p>
      <text:list xml:id="list34679985" text:continue-numbering="true" text:style-name="WWNum1">
        <text:list-item>
          <text:list>
            <text:list-item>
              <text:p text:style-name="P196"><text:span text:style-name="T88">dochody</text:span><text:span text:style-name="T98"> </text:span><text:span text:style-name="T88">uzyskane</text:span><text:span text:style-name="T99"> </text:span><text:span text:style-name="T88">z</text:span><text:span text:style-name="T99"> </text:span><text:span text:style-name="T88">działalności</text:span><text:span text:style-name="T99"> </text:span><text:span text:style-name="T88">gospodarczej</text:span><text:span text:style-name="T98"> </text:span><text:span text:style-name="T88">prowadzonej</text:span><text:span text:style-name="T97"> </text:span><text:span text:style-name="T88">na</text:span><text:span text:style-name="T98"> </text:span><text:span text:style-name="T88">podstawie</text:span><text:span text:style-name="T97"> </text:span><text:span text:style-name="T88">zezwolenia</text:span><text:span text:style-name="T99"> </text:span><text:span text:style-name="T88">na</text:span><text:span text:style-name="T99"> </text:span><text:span text:style-name="T88">terenie</text:span><text:span text:style-name="T98"> </text:span><text:span text:style-name="T88">specjalnej</text:span><text:span text:style-name="T97"> </text:span><text:span text:style-name="T88">strefy</text:span><text:span text:style-name="T99"> </text:span><text:span text:style-name="T94">ekonomicznej</text:span></text:p>
            </text:list-item>
          </text:list>
        </text:list-item>
      </text:list>
      <text:p text:style-name="P123">określonej<text:span text:style-name="T5"> </text:span>w<text:span text:style-name="T10"> </text:span>przepisach<text:span text:style-name="T10"> </text:span>o<text:span text:style-name="T8"> </text:span>specjalnych<text:span text:style-name="T10"> </text:span>strefach<text:span text:style-name="T8"> </text:span><text:span text:style-name="T10">ekonomicznych,</text:span></text:p>
      <text:list xml:id="list34700408" text:continue-numbering="true" text:style-name="WWNum1">
        <text:list-item>
          <text:list>
            <text:list-item>
              <text:p text:style-name="P197"><text:span text:style-name="T88">ekwiwalenty</text:span><text:span text:style-name="T105"> </text:span><text:span text:style-name="T88">pieniężne</text:span><text:span text:style-name="T106"> </text:span><text:span text:style-name="T88">za</text:span><text:span text:style-name="T107"> </text:span><text:span text:style-name="T88">deputaty</text:span><text:span text:style-name="T108"> </text:span><text:span text:style-name="T88">węglowe</text:span><text:span text:style-name="T106"> </text:span><text:span text:style-name="T88">określone</text:span><text:span text:style-name="T106"> </text:span><text:span text:style-name="T88">w</text:span><text:span text:style-name="T108"> </text:span><text:span text:style-name="T88">przepisach</text:span><text:span text:style-name="T107"> </text:span><text:span text:style-name="T88">o</text:span><text:span text:style-name="T107"> </text:span><text:span text:style-name="T88">komercjalizacji,</text:span><text:span text:style-name="T108"> </text:span><text:span text:style-name="T88">restrukturyzacji</text:span><text:span text:style-name="T109"> </text:span><text:span text:style-name="T88">i</text:span><text:span text:style-name="T94"> prywatyzacji</text:span></text:p>
            </text:list-item>
          </text:list>
        </text:list-item>
      </text:list>
      <text:p text:style-name="P123">przedsiębiorstwa<text:span text:style-name="T80"> </text:span>państwowego<text:span text:style-name="T45"> </text:span>„Polskie<text:span text:style-name="T45"> </text:span>Koleje<text:span text:style-name="T14"> </text:span><text:span text:style-name="T10">Państwowe”,</text:span></text:p>
      <text:list xml:id="list34703471" text:continue-numbering="true" text:style-name="WWNum1">
        <text:list-item>
          <text:list>
            <text:list-item>
              <text:p text:style-name="P194"><text:span text:style-name="T88">ekwiwalenty</text:span><text:span text:style-name="T110"> </text:span><text:span text:style-name="T88">z</text:span><text:span text:style-name="T110"> </text:span><text:span text:style-name="T88">tytułu</text:span><text:span text:style-name="T110"> </text:span><text:span text:style-name="T88">prawa</text:span><text:span text:style-name="T111"> </text:span><text:span text:style-name="T88">do</text:span><text:span text:style-name="T110"> </text:span><text:span text:style-name="T88">bezpłatnego</text:span><text:span text:style-name="T110"> </text:span><text:span text:style-name="T88">węgla</text:span><text:span text:style-name="T111"> </text:span><text:span text:style-name="T88">określone</text:span><text:span text:style-name="T111"> </text:span><text:span text:style-name="T88">w</text:span><text:span text:style-name="T110"> </text:span><text:span text:style-name="T88">przepisach</text:span><text:span text:style-name="T110"> </text:span><text:span text:style-name="T88">o</text:span><text:span text:style-name="T110"> </text:span><text:span text:style-name="T88">restrukturyzacji</text:span><text:span text:style-name="T112"> </text:span><text:span text:style-name="T88">górnictwa</text:span><text:span text:style-name="T111"> </text:span><text:span text:style-name="T88">węgla</text:span><text:span text:style-name="T111"> </text:span><text:span text:style-name="T88">kamiennego w latach 2003–2006,</text:span></text:p>
            </text:list-item>
            <text:list-item>
              <text:p text:style-name="P190"><text:span text:style-name="T88">świadczenia</text:span><text:span text:style-name="T93"> </text:span><text:span text:style-name="T88">określone</text:span><text:span text:style-name="T95"> </text:span><text:span text:style-name="T88">w</text:span><text:span text:style-name="T93"> </text:span><text:span text:style-name="T88">przepisach</text:span><text:span text:style-name="T94"> </text:span><text:span text:style-name="T88">o</text:span><text:span text:style-name="T95"> </text:span><text:span text:style-name="T88">wykonywaniu</text:span><text:span text:style-name="T94"> </text:span><text:span text:style-name="T88">mandatu</text:span><text:span text:style-name="T95"> </text:span><text:span text:style-name="T88">posła</text:span><text:span text:style-name="T95"> </text:span><text:span text:style-name="T88">i</text:span><text:span text:style-name="T95"> </text:span><text:span text:style-name="T94">senatora,</text:span></text:p>
            </text:list-item>
            <text:list-item>
              <text:p text:style-name="P198"><text:span text:style-name="T88">dochody</text:span><text:span text:style-name="T92"> </text:span><text:span text:style-name="T88">uzyskane</text:span><text:span text:style-name="T89"> </text:span><text:span text:style-name="T88">z</text:span><text:span text:style-name="T92"> </text:span><text:span text:style-name="T88">gospodarstwa</text:span><text:span text:style-name="T92"> </text:span><text:span text:style-name="T94">rolnego,</text:span></text:p>
            </text:list-item>
            <text:list-item>
              <text:p text:style-name="P199"><text:span text:style-name="T94">dochody uzyskiwane za granicą Rzeczypospolitej Polskiej, pomniejszone odpowiednio o zapłacone za granicą Rzeczypospolitej </text:span><text:span text:style-name="T88">Polskiej: podatek dochodowy oraz składki na obowiązkowe ubezpieczenie społeczne i obowiązkowe ubezpieczenie zdrowotne,</text:span></text:p>
            </text:list-item>
            <text:list-item>
              <text:p text:style-name="P200"><text:span text:style-name="T88">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text:span></text:p>
            </text:list-item>
            <text:list-item>
              <text:p text:style-name="P201"><text:span text:style-name="T88">zaliczkę</text:span><text:span text:style-name="T98"> </text:span><text:span text:style-name="T88">alimentacyjną</text:span><text:span text:style-name="T99"> </text:span><text:span text:style-name="T88">określoną</text:span><text:span text:style-name="T99"> </text:span><text:span text:style-name="T88">w</text:span><text:span text:style-name="T99"> </text:span><text:span text:style-name="T88">przepisach</text:span><text:span text:style-name="T98"> </text:span><text:span text:style-name="T88">o</text:span><text:span text:style-name="T99"> </text:span><text:span text:style-name="T88">postępowaniu</text:span><text:span text:style-name="T99"> </text:span><text:span text:style-name="T88">wobec</text:span><text:span text:style-name="T99"> </text:span><text:span text:style-name="T88">dłużników</text:span><text:span text:style-name="T98"> </text:span><text:span text:style-name="T88">alimentacyjnych</text:span><text:span text:style-name="T99"> </text:span><text:span text:style-name="T88">oraz</text:span><text:span text:style-name="T99"> </text:span><text:span text:style-name="T88">zaliczce</text:span><text:span text:style-name="T99"> </text:span><text:span text:style-name="T88">alimentacyjnej, za) świadczenia pieniężne wypłacane w przypadku bezskuteczności egzekucji alimentów,</text:span></text:p>
            </text:list-item>
          </text:list>
        </text:list-item>
      </text:list>
      <text:p text:style-name="P124">zb) pomoc materialną o charakterze socjalnym określoną w art. 90c ust. 2 ustawy z dnia 7 września 1991 r. o<text:span text:style-name="T10"> </text:span>systemie oświaty (Dz.<text:span text:style-name="T2"> </text:span>U.<text:span text:style-name="T2"> </text:span>z<text:span text:style-name="T2"> </text:span>2022<text:span text:style-name="T2"> </text:span>r.<text:span text:style-name="T2"> </text:span>poz.<text:span text:style-name="T2"> </text:span>2230,<text:span text:style-name="T2"> </text:span>z<text:span text:style-name="T2"> </text:span>późn.<text:span text:style-name="T2"> </text:span>zm.)<text:span text:style-name="T2"> </text:span>oraz<text:span text:style-name="T5"> </text:span>świadczenia,<text:span text:style-name="T2"> </text:span>o<text:span text:style-name="T2"> </text:span>których<text:span text:style-name="T2"> </text:span>mowa<text:span text:style-name="T5"> </text:span>w<text:span text:style-name="T2"> </text:span>art.<text:span text:style-name="T2"> </text:span>86<text:span text:style-name="T2"> </text:span>ust.<text:span text:style-name="T2"> </text:span>1<text:span text:style-name="T2"> </text:span>pkt<text:span text:style-name="T5"> </text:span>1–3<text:span text:style-name="T2"> </text:span>i<text:span text:style-name="T10"> </text:span>5<text:span text:style-name="T2"> </text:span>oraz<text:span text:style-name="T5"> </text:span>art.<text:span text:style-name="T2"> </text:span>212<text:span text:style-name="T2"> </text:span>ustawy<text:span text:style-name="T2"> </text:span>z<text:span text:style-name="T2"> </text:span>dnia 20 lipca 2018 r. – Prawo o szkolnictwie wyższym i nauce, a także – zgodnie z<text:span text:style-name="T10"> </text:span>art. 336 pkt 2 ustawy z dnia 3 lipca 2018 r. – <text:span text:style-name="T10">Przepisy wprowadzające ustawę – Prawo o szkolnictwie wyższym i nauce – dotychczasową pomoc materialną określoną w art. 173 </text:span>ust.<text:span text:style-name="T10"> </text:span>1<text:span text:style-name="T10"> </text:span>pkt<text:span text:style-name="T10"> </text:span>1,<text:span text:style-name="T10"> </text:span>2<text:span text:style-name="T10"> </text:span>i<text:span text:style-name="T10"> </text:span>8,<text:span text:style-name="T10"> </text:span>art.<text:span text:style-name="T10"> </text:span>173a,<text:span text:style-name="T10"> </text:span>art.<text:span text:style-name="T10"> </text:span>199<text:span text:style-name="T10"> </text:span>ust.<text:span text:style-name="T10"> </text:span>1<text:span text:style-name="T10"> </text:span>pkt<text:span text:style-name="T10"> </text:span>1,<text:span text:style-name="T10"> </text:span>2<text:span text:style-name="T10"> </text:span>i<text:span text:style-name="T10"> </text:span>4<text:span text:style-name="T10"> </text:span>i<text:span text:style-name="T10"> </text:span>art.<text:span text:style-name="T10"> </text:span>199a<text:span text:style-name="T10"> </text:span>ustawy<text:span text:style-name="T10"> </text:span>z<text:span text:style-name="T10"> </text:span>dnia<text:span text:style-name="T10"> </text:span>27<text:span text:style-name="T10"> </text:span>lipca<text:span text:style-name="T8"> </text:span>2005<text:span text:style-name="T10"> </text:span>r.<text:span text:style-name="T10"> </text:span>–<text:span text:style-name="T10"> </text:span>Prawo<text:span text:style-name="T10"> </text:span>o<text:span text:style-name="T8"> </text:span>szkolnictwie wyższym,</text:p>
      <text:p text:style-name="P125">zc)<text:span text:style-name="T19"> </text:span>świadczenie<text:span text:style-name="T14"> </text:span>pieniężne<text:span text:style-name="T14"> </text:span>określone<text:span text:style-name="T14"> </text:span>w<text:span text:style-name="T19"> </text:span>ustawie<text:span text:style-name="T14"> </text:span>z<text:span text:style-name="T19"> </text:span>dnia<text:span text:style-name="T19"> </text:span>20<text:span text:style-name="T19"> </text:span>marca<text:span text:style-name="T19"> </text:span>2015<text:span text:style-name="T19"> </text:span>r.<text:span text:style-name="T19"> </text:span>o<text:span text:style-name="T19"> </text:span>działaczach<text:span text:style-name="T19"> </text:span>opozycji<text:span text:style-name="T14"> </text:span>antykomunistycznej<text:span text:style-name="T10"> </text:span>oraz<text:span text:style-name="T19"> </text:span>osobach represjonowanych z powodów politycznych (Dz. U. z 2023 r. poz. 388, z późn. zm.),</text:p>
      <text:p text:style-name="P126">zd)<text:span text:style-name="T5"> </text:span>świadczenie<text:span text:style-name="T19"> </text:span><text:span text:style-name="T10">rodzicielskie,</text:span></text:p>
      <text:p text:style-name="P127">ze)<text:span text:style-name="T10"> </text:span>zasiłek<text:span text:style-name="T10"> </text:span>macierzyński,<text:span text:style-name="T10"> </text:span>o<text:span text:style-name="T10"> </text:span>którym<text:span text:style-name="T8"> </text:span>mowa<text:span text:style-name="T10"> </text:span>w<text:span text:style-name="T10"> </text:span>przepisach<text:span text:style-name="T10"> </text:span>o<text:span text:style-name="T8"> </text:span>ubezpieczeniu<text:span text:style-name="T10"> </text:span>społecznym<text:span text:style-name="T10"> rolników,</text:span></text:p>
      <text:p text:style-name="P128">zf)<text:span text:style-name="T80"> </text:span>stypendia<text:span text:style-name="T2"> </text:span>dla<text:span text:style-name="T45"> </text:span>bezrobotnych<text:span text:style-name="T45"> </text:span>finansowane<text:span text:style-name="T5"> </text:span>ze<text:span text:style-name="T80"> </text:span>środków<text:span text:style-name="T45"> </text:span>Unii<text:span text:style-name="T45"> </text:span>Europejskiej<text:span text:style-name="T5"> </text:span>lub<text:span text:style-name="T45"> </text:span>Funduszu<text:span text:style-name="T80"> </text:span>Pracy,<text:span text:style-name="T45"> </text:span>niezależnie<text:span text:style-name="T5"> </text:span>od<text:span text:style-name="T45"> </text:span>podmiotu,<text:span text:style-name="T45"> </text:span>który<text:span text:style-name="T45"> </text:span><text:span text:style-name="T5">je</text:span></text:p>
      <text:p text:style-name="P129"><text:span text:style-name="T10">wypłaca.</text:span></text:p>
      <text:p text:style-name="Text_20_body"/>
      <text:p text:style-name="Text_20_body"/>
      <text:p text:style-name="Text_20_body"/>
      <text:p text:style-name="Text_20_body"/>
      <text:p text:style-name="P130"/>
      <text:p text:style-name="P51"><text:span text:style-name="T121">Oświadczam,</text:span><text:span text:style-name="T7"> </text:span><text:span text:style-name="T121">że</text:span><text:span text:style-name="T4"> </text:span><text:span text:style-name="T121">jestem</text:span><text:span text:style-name="T21"> </text:span><text:span text:style-name="T121">świadoma/świadomy</text:span><text:span text:style-name="T4"> </text:span><text:span text:style-name="T121">odpowiedzialności</text:span><text:span text:style-name="T4"> </text:span><text:span text:style-name="T121">karnej</text:span><text:span text:style-name="T4"> </text:span><text:span text:style-name="T121">za złożenie</text:span><text:span text:style-name="T4"> </text:span><text:span text:style-name="T121">fałszywego </text:span><text:span text:style-name="T12">oświadczenia.</text:span></text:p>
      <text:p text:style-name="P131"/>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211"><text:span text:style-name="T47">--------------------</text:span><text:span text:style-name="T63">-</text:span></text:p>
          </table:table-cell>
          <table:table-cell table:style-name="Tabela11.A1" office:value-type="string">
            <text:p text:style-name="P219"><text:span text:style-name="T47">--------------------------</text:span><text:span text:style-name="T63">-</text:span></text:p>
          </table:table-cell>
          <table:table-cell table:style-name="Tabela11.A1" office:value-type="string">
            <text:p text:style-name="P222"><text:span text:style-name="T51">…………………………</text:span></text:p>
          </table:table-cell>
        </table:table-row>
        <table:table-row table:style-name="Tabela11.2">
          <table:table-cell table:style-name="Tabela11.A1" office:value-type="string">
            <text:p text:style-name="P213"><text:span text:style-name="T51">(miejscowość)</text:span></text:p>
          </table:table-cell>
          <table:table-cell table:style-name="Tabela11.A1" office:value-type="string">
            <text:p text:style-name="P220"><text:span text:style-name="T47">(data:</text:span><text:span text:style-name="T51"> </text:span><text:span text:style-name="T47">dd</text:span><text:span text:style-name="T53"> </text:span><text:span text:style-name="T47">/</text:span><text:span text:style-name="T51"> </text:span><text:span text:style-name="T47">mm</text:span><text:span text:style-name="T51"> </text:span><text:span text:style-name="T47">/</text:span><text:span text:style-name="T51"> rrrr)</text:span></text:p>
          </table:table-cell>
          <table:table-cell table:style-name="Tabela11.A1" office:value-type="string">
            <text:p text:style-name="P223"><text:span text:style-name="T47">(podpis</text:span><text:span text:style-name="T62"> </text:span><text:span text:style-name="T51">wnioskodawcy</text:span><text:span text:style-name="T125">)</text:span></text:p>
          </table:table-cell>
        </table:table-row>
      </table:table>
      <text:p text:style-name="P52"><text:span text:style-name="T1">CZĘŚĆ</text:span><text:span text:style-name="T6"> IV</text:span></text:p>
      <text:p text:style-name="P132"/>
      <text:p text:style-name="P53"><text:span text:style-name="T1">OŚWIADCZENIE</text:span><text:span text:style-name="T77"> </text:span><text:span text:style-name="T11">WNIOSKODAWCY</text:span></text:p>
      <text:p text:style-name="P54"><text:span text:style-name="T1">O</text:span><text:span text:style-name="T46"> </text:span><text:span text:style-name="T1">WIELKOŚCI</text:span><text:span text:style-name="T81"> </text:span><text:span text:style-name="T1">GOSPODARSTWA</text:span><text:span text:style-name="T81"> </text:span><text:span text:style-name="T1">ROLNEGO</text:span><text:span text:style-name="T81"> </text:span><text:span text:style-name="T1">JEGO</text:span><text:span text:style-name="T81"> </text:span><text:span text:style-name="T1">LUB CZŁONKA GOSPODARSTWA DOMOWEGO WNIOSKODAWCY, WYRAŻONEJ W HEKTARACH PRZELICZENIOWYCH OGÓLNEJ POWIERZCHNI</text:span></text:p>
      <text:p text:style-name="P55"><text:span text:style-name="T11">DANE</text:span><text:span text:style-name="T1"> </text:span><text:span text:style-name="T11">CZŁONKA</text:span><text:span text:style-name="T9"> </text:span><text:span text:style-name="T11">GOSPODARSTWA</text:span><text:span text:style-name="T1"> </text:span><text:span text:style-name="T11">DOMOWEGO,</text:span><text:span text:style-name="T9"> </text:span><text:span text:style-name="T11">KTÓREGO</text:span><text:span text:style-name="T1"> </text:span><text:span text:style-name="T11">DOTYCZY</text:span><text:span text:style-name="T9"> </text:span><text:span text:style-name="T11">OŚWIADCZENIE*</text:span></text:p>
      <text:p text:style-name="P133"/>
      <text:p text:style-name="P76">*<text:span text:style-name="T66"> </text:span>Należy<text:span text:style-name="T66"> </text:span>wypełnić<text:span text:style-name="T66"> </text:span>odrębne<text:span text:style-name="T66"> </text:span>oświadczenie<text:span text:style-name="T66"> </text:span>dla<text:span text:style-name="T66"> </text:span>każdego<text:span text:style-name="T66"> </text:span>z<text:span text:style-name="T66"> </text:span>członków<text:span text:style-name="T66"> </text:span>gospodarstwa<text:span text:style-name="T66"> </text:span>domowego,<text:span text:style-name="T66"> </text:span>który<text:span text:style-name="T66"> </text:span>osiąga<text:span text:style-name="T66"> </text:span>dochody<text:span text:style-name="T66"> </text:span>z gospodarstwa rolnego.</text:p>
      <text:p text:style-name="P115"/>
      <text:p text:style-name="P2"><text:span text:style-name="T47">Imię</text:span><text:span text:style-name="T49"> </text:span><text:span text:style-name="T51">(imiona)</text:span></text:p>
      <text:p text:style-name="P57"><text:span text:style-name="T51">………………………………………………………………………………………………………….. Nazwisko</text:span></text:p>
      <text:p text:style-name="P56"><text:span text:style-name="T51">………………………………………………………………………………………………………….. </text:span><text:span text:style-name="T47">Numer PESEL</text:span></text:p>
      <table:table table:name="Tabela12" table:style-name="Tabela12">
        <table:table-column table:style-name="Tabela12.A"/>
        <table:table-column table:style-name="Tabela12.B"/>
        <table:table-column table:style-name="Tabela12.C" table:number-columns-repeated="2"/>
        <table:table-column table:style-name="Tabela12.A"/>
        <table:table-column table:style-name="Tabela12.C" table:number-columns-repeated="3"/>
        <table:table-column table:style-name="Tabela12.A"/>
        <table:table-column table:style-name="Tabela12.C"/>
        <table:table-column table:style-name="Tabela12.K"/>
        <table:table-row table:style-name="Tabela12.1">
          <table:table-cell table:style-name="Tabela12.A1" office:value-type="string">
            <text:p text:style-name="P208"/>
          </table:table-cell>
          <table:table-cell table:style-name="Tabela12.A1" office:value-type="string">
            <text:p text:style-name="P208"/>
          </table:table-cell>
          <table:table-cell table:style-name="Tabela12.A1" office:value-type="string">
            <text:p text:style-name="P208"/>
          </table:table-cell>
          <table:table-cell table:style-name="Tabela12.A1" office:value-type="string">
            <text:p text:style-name="P208"/>
          </table:table-cell>
          <table:table-cell table:style-name="Tabela12.A1" office:value-type="string">
            <text:p text:style-name="P208"/>
          </table:table-cell>
          <table:table-cell table:style-name="Tabela12.A1" office:value-type="string">
            <text:p text:style-name="P208"/>
          </table:table-cell>
          <table:table-cell table:style-name="Tabela12.A1" office:value-type="string">
            <text:p text:style-name="P208"/>
          </table:table-cell>
          <table:table-cell table:style-name="Tabela12.A1" office:value-type="string">
            <text:p text:style-name="P208"/>
          </table:table-cell>
          <table:table-cell table:style-name="Tabela12.A1" office:value-type="string">
            <text:p text:style-name="P208"/>
          </table:table-cell>
          <table:table-cell table:style-name="Tabela12.A1" office:value-type="string">
            <text:p text:style-name="P208"/>
          </table:table-cell>
          <table:table-cell table:style-name="Tabela12.A1" office:value-type="string">
            <text:p text:style-name="P208"/>
          </table:table-cell>
        </table:table-row>
      </table:table>
      <text:p text:style-name="P75"/>
      <text:p text:style-name="P2"><text:span text:style-name="T47">Seria</text:span><text:span text:style-name="T49"> </text:span><text:span text:style-name="T47">i</text:span><text:span text:style-name="T51"> </text:span><text:span text:style-name="T47">numer</text:span><text:span text:style-name="T53"> </text:span><text:span text:style-name="T47">dokumentu stwierdzającego </text:span><text:span text:style-name="T51">tożsamość</text:span><text:span text:style-name="T29">14)</text:span></text:p>
      <text:p text:style-name="P10"><text:span text:style-name="T10">…………………………………………………………………………………………………………..</text:span></text:p>
      <text:p text:style-name="P77"><text:span text:style-name="T27">14)</text:span><text:span text:style-name="T37"> </text:span>Należy<text:span text:style-name="T10"> </text:span>wypełnić<text:span text:style-name="T14"> </text:span>w<text:span text:style-name="T14"> </text:span>przypadku,<text:span text:style-name="T10"> </text:span>gdy<text:span text:style-name="T10"> </text:span>osoba<text:span text:style-name="T14"> </text:span>nie posiada<text:span text:style-name="T10"> </text:span>numeru<text:span text:style-name="T8"> </text:span><text:span text:style-name="T10">PESEL</text:span><text:span text:style-name="T51">.</text:span></text:p>
      <text:p text:style-name="P134"/>
      <text:p text:style-name="P2"><text:span text:style-name="T47">Oświadczam,</text:span><text:span text:style-name="T64"> </text:span><text:span text:style-name="T47">że</text:span><text:span text:style-name="T63"> </text:span><text:span text:style-name="T47">w</text:span><text:span text:style-name="T63"> </text:span><text:span text:style-name="T47">roku</text:span><text:span text:style-name="T63"> </text:span><text:span text:style-name="T47">2022</text:span><text:span text:style-name="T63"> </text:span><text:span text:style-name="T47">powierzchnia</text:span><text:span text:style-name="T65"> </text:span><text:span text:style-name="T47">mojego</text:span><text:span text:style-name="T64"> </text:span><text:span text:style-name="T47">gospodarstwa</text:span><text:span text:style-name="T65"> </text:span><text:span text:style-name="T47">rolnego/gospodarstwa</text:span><text:span text:style-name="T62"> </text:span><text:span text:style-name="T47">rolnego</text:span><text:span text:style-name="T63"> </text:span><text:span text:style-name="T47">wyżej</text:span><text:span text:style-name="T63"> </text:span><text:span text:style-name="T51">wymienionego</text:span></text:p>
      <text:p text:style-name="P14"><text:span text:style-name="T47">członka</text:span><text:span text:style-name="T59"> </text:span><text:span text:style-name="T47">gospodarstwa</text:span><text:span text:style-name="T57"> </text:span><text:span text:style-name="T47">domowego*</text:span><text:span text:style-name="T49"> </text:span><text:span text:style-name="T47">w</text:span><text:span text:style-name="T57"> </text:span><text:span text:style-name="T47">ha</text:span><text:span text:style-name="T57"> </text:span><text:span text:style-name="T47">przeliczeniowych</text:span><text:span text:style-name="T51"> </text:span><text:span text:style-name="T47">ogólnej</text:span><text:span text:style-name="T57"> </text:span><text:span text:style-name="T47">powierzchni</text:span><text:span text:style-name="T51"> wynosiła:………………</text:span><text:span text:style-name="T52">,</text:span><text:span text:style-name="T51">………….</text:span></text:p>
      <text:p text:style-name="P14"><text:span text:style-name="T47">*</text:span><text:span text:style-name="T54"> </text:span><text:span text:style-name="T47">Należy</text:span><text:span text:style-name="T51"> </text:span><text:span text:style-name="T47">skreślić</text:span><text:span text:style-name="T54"> </text:span><text:span text:style-name="T51">niewłaściwe.</text:span></text:p>
      <text:p text:style-name="P61"/>
      <text:p text:style-name="P61"/>
      <text:p text:style-name="P90"/>
      <text:p text:style-name="P2"><text:span text:style-name="T121">Oświadczam,</text:span><text:span text:style-name="T79"> </text:span><text:span text:style-name="T121">że</text:span><text:span text:style-name="T79"> </text:span><text:span text:style-name="T121">jestem</text:span><text:span text:style-name="T79"> </text:span><text:span text:style-name="T121">świadoma/świadomy</text:span><text:span text:style-name="T79"> </text:span><text:span text:style-name="T121">odpowiedzialności</text:span><text:span text:style-name="T79"> </text:span><text:span text:style-name="T121">karnej</text:span><text:span text:style-name="T79"> </text:span><text:span text:style-name="T121">za</text:span><text:span text:style-name="T79"> </text:span><text:span text:style-name="T121">złożenie</text:span><text:span text:style-name="T79"> </text:span><text:span text:style-name="T121">fałszywego </text:span><text:span text:style-name="T12">oświadczenia.</text:span></text:p>
      <text:p text:style-name="P63"/>
      <text:p text:style-name="P63"/>
      <text:p text:style-name="P119"/>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211"><text:span text:style-name="T47">--------------------</text:span><text:span text:style-name="T63">-</text:span></text:p>
          </table:table-cell>
          <table:table-cell table:style-name="Tabela13.A1" office:value-type="string">
            <text:p text:style-name="P219"><text:span text:style-name="T47">--------------------------</text:span><text:span text:style-name="T63">-</text:span></text:p>
          </table:table-cell>
          <table:table-cell table:style-name="Tabela13.A1" office:value-type="string">
            <text:p text:style-name="P224"><text:span text:style-name="T51">…………………………</text:span></text:p>
          </table:table-cell>
        </table:table-row>
        <table:table-row table:style-name="Tabela13.1">
          <table:table-cell table:style-name="Tabela13.A1" office:value-type="string">
            <text:p text:style-name="P214"><text:span text:style-name="T51">(miejscowość)</text:span></text:p>
          </table:table-cell>
          <table:table-cell table:style-name="Tabela13.A1" office:value-type="string">
            <text:p text:style-name="P221"><text:span text:style-name="T47">(data:</text:span><text:span text:style-name="T51"> </text:span><text:span text:style-name="T47">dd</text:span><text:span text:style-name="T53"> </text:span><text:span text:style-name="T47">/</text:span><text:span text:style-name="T51"> </text:span><text:span text:style-name="T47">mm</text:span><text:span text:style-name="T51"> </text:span><text:span text:style-name="T47">/</text:span><text:span text:style-name="T51"> rrrr)</text:span></text:p>
          </table:table-cell>
          <table:table-cell table:style-name="Tabela13.A1" office:value-type="string">
            <text:p text:style-name="P225"><text:span text:style-name="T47">(podpis</text:span><text:span text:style-name="T62"> </text:span><text:span text:style-name="T51">wnioskodawcy)</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pl" fo:country="PL" style:font-name-asian="Times New Roman2"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text-properties fo:font-size="9pt" style:font-size-asian="9pt" style:font-size-complex="9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145cm" fo:margin-bottom="0cm"/>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843cm" fo:margin-right="0cm" fo:text-indent="-0.501cm" style:auto-text-indent="fals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344cm" fo:margin-right="0cm" fo:margin-top="0.143cm" fo:margin-bottom="0cm" fo:text-indent="-0.501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Nagłówek_20_Znak" style:display-name="Nagłówek Znak" style:family="text" style:parent-style-name="Default_20_Paragraph_20_Font">
      <style:text-properties style:font-name="Times New Roman" fo:language="pl" fo:country="PL" style:font-name-asian="Times New Roman2" style:font-name-complex="Times New Roman2"/>
    </style:style>
    <style:style style:name="Stopka_20_Znak" style:display-name="Stopka Znak" style:family="text" style:parent-style-name="Default_20_Paragraph_20_Font">
      <style:text-properties style:font-name="Times New Roman" fo:language="pl" fo:country="PL" style:font-name-asian="Times New Roman2" style:font-name-complex="Times New Roman2"/>
    </style:style>
    <style:style style:name="Tekst_20_dymka_20_Znak" style:display-name="Tekst dymka Znak" style:family="text" style:parent-style-name="Default_20_Paragraph_20_Font">
      <style:text-properties style:font-name="Segoe UI" fo:font-size="9pt" fo:language="pl" fo:country="PL" style:font-name-asian="Times New Roman2" style:font-size-asian="9pt" style:font-name-complex="Segoe UI1" style:font-size-complex="9pt"/>
    </style:style>
    <style:style style:name="ListLabel_20_1" style:display-name="ListLabel 1" style:family="text">
      <style:text-properties fo:font-size="9pt" fo:letter-spacing="normal" fo:language="pl" fo:country="PL" fo:font-style="normal" fo:font-weight="normal" style:font-name-asian="Times New Roman2" style:font-size-asian="9pt" style:language-asian="en" style:country-asian="US" style:font-style-asian="normal" style:font-weight-asian="normal" style:font-name-complex="Times New Roman2" style:font-size-complex="9pt" style:language-complex="ar" style:country-complex="SA" style:font-style-complex="normal" style:font-weight-complex="normal" style:text-scale="100%"/>
    </style:style>
    <style:style style:name="ListLabel_20_2" style:display-name="ListLabel 2" style:family="text">
      <style:text-properties fo:font-size="9pt" fo:letter-spacing="normal" fo:language="pl" fo:country="PL" fo:font-style="normal" fo:font-weight="normal" style:font-name-asian="Times New Roman2" style:font-size-asian="9pt" style:language-asian="en" style:country-asian="US" style:font-style-asian="normal" style:font-weight-asian="normal" style:font-name-complex="Times New Roman2" style:font-size-complex="9pt" style:language-complex="ar" style:country-complex="SA" style:font-style-complex="normal" style:font-weight-complex="normal" style:text-scale="100%"/>
    </style:style>
    <style:style style:name="ListLabel_20_3" style:display-name="ListLabel 3" style:family="text">
      <style:text-properties fo:language="pl" fo:country="PL" style:language-asian="en" style:country-asian="US" style:language-complex="ar" style:country-complex="SA"/>
    </style:style>
    <style:style style:name="ListLabel_20_4" style:display-name="ListLabel 4" style:family="text">
      <style:text-properties fo:font-size="11pt" fo:letter-spacing="normal" fo:language="pl" fo:country="PL" fo:font-style="normal" fo:font-weight="normal" style:font-name-asian="Times New Roman2"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text-scale="100%"/>
    </style:style>
    <style:style style:name="ListLabel_20_5" style:display-name="ListLabel 5" style:family="text">
      <style:text-properties fo:font-size="11pt" fo:letter-spacing="normal" fo:language="pl" fo:country="PL" fo:font-style="normal" fo:font-weight="normal" style:font-name-asian="Times New Roman2"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text-scale="100%"/>
    </style:style>
    <style:style style:name="ListLabel_20_6" style:display-name="ListLabel 6" style:family="text">
      <style:text-properties fo:font-size="10pt" fo:letter-spacing="normal" fo:language="pl" fo:country="PL" fo:font-style="normal" fo:font-weight="normal" style:font-name-asian="Times New Roman2" style:font-size-asian="10pt" style:language-asian="en" style:country-asian="US" style:font-style-asian="normal" style:font-weight-asian="normal" style:font-name-complex="Times New Roman2" style:font-size-complex="10pt" style:language-complex="ar" style:country-complex="SA" style:font-style-complex="normal" style:font-weight-complex="normal" style:text-scale="100%"/>
    </style:style>
    <style:style style:name="ListLabel_20_7" style:display-name="ListLabel 7" style:family="text">
      <style:text-properties fo:font-size="11pt" fo:letter-spacing="normal" fo:language="pl" fo:country="PL" fo:font-style="normal" fo:font-weight="bold" style:font-name-asian="Times New Roman2" style:font-size-asian="11pt" style:language-asian="en" style:country-asian="US" style:font-style-asian="normal" style:font-weight-asian="bold" style:font-name-complex="Times New Roman2" style:font-size-complex="11pt" style:language-complex="ar" style:country-complex="SA" style:font-style-complex="normal" style:font-weight-complex="bold" style:text-scale="100%"/>
    </style:style>
    <style:style style:name="ListLabel_20_8" style:display-name="ListLabel 8" style:family="text">
      <style:text-properties fo:font-size="11pt" fo:letter-spacing="normal" fo:language="pl" fo:country="PL" fo:font-style="normal" fo:font-weight="normal" style:font-name-asian="Times New Roman2"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38cm" fo:margin-left="1.081cm"/>
        </style:list-level-properties>
        <style:text-properties style:font-name="Times New Roman1"/>
      </text:list-level-style-bullet>
      <text:list-level-style-number text:level="2" text:style-name="ListLabel_20_2" style:num-suffix=")" style:num-format="a">
        <style:list-level-properties text:list-level-position-and-space-mode="label-alignment">
          <style:list-level-label-alignment text:label-followed-by="listtab" fo:text-indent="-0.326cm" fo:margin-left="1.621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326cm" fo:margin-left="3.431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326cm" fo:margin-left="5.23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326cm" fo:margin-left="7.04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326cm" fo:margin-left="8.85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326cm" fo:margin-left="10.66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326cm" fo:margin-left="12.471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326cm" fo:margin-left="14.2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404cm" fo:margin-left="1.245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404cm" fo:margin-left="2.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04cm" fo:margin-left="4.567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404cm" fo:margin-left="6.232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404cm" fo:margin-left="7.899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404cm" fo:margin-left="9.566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404cm" fo:margin-left="11.23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404cm" fo:margin-left="12.89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404cm" fo:margin-left="14.5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91cm" fo:margin-left="1.134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fo:text-indent="-0.291cm" fo:margin-left="2.80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91cm" fo:margin-left="4.482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91cm" fo:margin-left="6.15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91cm" fo:margin-left="7.83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91cm" fo:margin-left="9.51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91cm" fo:margin-left="11.18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91cm" fo:margin-left="12.86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91cm" fo:margin-left="14.5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589cm" fo:margin-left="1.432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589cm" fo:margin-left="3.0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89cm" fo:margin-left="4.73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89cm" fo:margin-left="6.3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89cm" fo:margin-left="8.02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89cm" fo:margin-left="9.67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89cm" fo:margin-left="11.31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89cm" fo:margin-left="12.961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89cm" fo:margin-left="14.6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589cm" fo:margin-left="1.432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589cm" fo:margin-left="3.0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89cm" fo:margin-left="4.73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89cm" fo:margin-left="6.3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89cm" fo:margin-left="8.02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89cm" fo:margin-left="9.67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89cm" fo:margin-left="11.31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89cm" fo:margin-left="12.961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89cm" fo:margin-left="14.6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589cm" fo:margin-left="1.432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589cm" fo:margin-left="3.0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89cm" fo:margin-left="4.73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89cm" fo:margin-left="6.3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89cm" fo:margin-left="8.02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89cm" fo:margin-left="9.67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89cm" fo:margin-left="11.31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89cm" fo:margin-left="12.961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89cm" fo:margin-left="14.6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589cm" fo:margin-left="1.432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589cm" fo:margin-left="3.0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89cm" fo:margin-left="4.73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89cm" fo:margin-left="6.3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89cm" fo:margin-left="8.02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89cm" fo:margin-left="9.67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89cm" fo:margin-left="11.31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89cm" fo:margin-left="12.961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89cm" fo:margin-left="14.6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589cm" fo:margin-left="1.432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589cm" fo:margin-left="3.0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89cm" fo:margin-left="4.73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89cm" fo:margin-left="6.3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89cm" fo:margin-left="8.02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89cm" fo:margin-left="9.67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89cm" fo:margin-left="11.31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89cm" fo:margin-left="12.961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89cm" fo:margin-left="14.6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635cm" fo:margin-left="1.478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3.12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764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6.40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8.04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9.68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1.32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972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4.6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fo:text-indent="-0.501cm" fo:margin-left="1.344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501cm" fo:margin-left="2.99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01cm" fo:margin-left="4.651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01cm" fo:margin-left="6.30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01cm" fo:margin-left="7.962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01cm" fo:margin-left="9.618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01cm" fo:margin-left="11.27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01cm" fo:margin-left="12.929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01cm" fo:margin-left="14.5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style:list-level-properties text:list-level-position-and-space-mode="label-alignment">
          <style:list-level-label-alignment text:label-followed-by="listtab" fo:text-indent="-0.501cm" fo:margin-left="1.344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589cm" fo:margin-left="1.432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589cm" fo:margin-left="3.274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89cm" fo:margin-left="5.10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89cm" fo:margin-left="6.929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89cm" fo:margin-left="8.756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89cm" fo:margin-left="10.58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89cm" fo:margin-left="12.412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89cm" fo:margin-left="14.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1">
        <style:list-level-properties text:list-level-position-and-space-mode="label-alignment">
          <style:list-level-label-alignment text:label-followed-by="listtab" fo:text-indent="-0.751cm" fo:margin-left="1.595cm"/>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582cm" fo:margin-left="1.173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582cm" fo:margin-left="3.399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82cm" fo:margin-left="5.21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82cm" fo:margin-left="7.02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82cm" fo:margin-left="8.83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82cm" fo:margin-left="10.64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82cm" fo:margin-left="12.4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82cm" fo:margin-left="14.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1.268cm" fo:margin-bottom="0.494cm" fo:margin-left="1.658cm" fo:margin-right="1.446cm" style:writing-mode="lr-tb" style:layout-grid-color="#c0c0c0" style:layout-grid-lines="2793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07cm" fo:margin-left="0cm" fo:margin-right="0cm" fo:margin-bottom="1.207cm" style:dynamic-spacing="true"/>
      </style:header-style>
      <style:footer-style/>
    </style:page-layout>
  </office:automatic-styles>
  <office:master-styles>
    <style:master-page style:name="Standard" style:page-layout-name="Mpm1">
      <style:header>
        <text:p text:style-name="MP1"/>
      </style:header>
    </style:master-page>
    <style:master-page style:name="Converted1" style:page-layout-name="Mpm1">
      <style:header>
        <text:p text:style-name="Header"/>
      </style:header>
    </style:master-page>
    <style:master-page style:name="Converted2" style:page-layout-name="Mpm1">
      <style:header>
        <text:p text:style-name="Header"/>
      </style:header>
    </style:master-page>
    <style:master-page style:name="Converted3" style:page-layout-name="Mpm1">
      <style:header>
        <text:p text:style-name="Header"/>
      </style:header>
    </style:master-page>
    <style:master-page style:name="Converted4" style:page-layout-name="Mpm1">
      <style:header>
        <text:p text:style-name="Header"/>
      </style:header>
    </style:master-page>
    <style:master-page style:name="Converted5" style:page-layout-name="Mpm1">
      <style:header>
        <text:p text:style-name="Header"/>
      </style:header>
    </style:master-page>
    <style:master-page style:name="Converted6" style:page-layout-name="Mpm1">
      <style:header>
        <text:p text:style-name="Header"/>
      </style:header>
    </style:master-page>
    <style:master-page style:name="Converted7" style:page-layout-name="Mpm1">
      <style:header>
        <text:p text:style-name="Header"/>
      </style:header>
    </style:master-page>
    <style:master-page style:name="Converted8" style:page-layout-name="Mpm1">
      <style:header>
        <text:p text:style-name="Header"/>
      </style:header>
    </style:master-page>
    <style:master-page style:name="Converted9"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ozłowski Paweł</meta:initial-creator>
    <meta:editing-cycles>2</meta:editing-cycles>
    <meta:print-date>2024-01-19T07:20:00</meta:print-date>
    <meta:creation-date>2024-01-19T07:21:00</meta:creation-date>
    <dc:date>2024-01-31T14:43:25.52</dc:date>
    <meta:editing-duration>PT1S</meta:editing-duration>
    <meta:generator>OpenOffice/4.1.14$Win32 OpenOffice.org_project/4114m1$Build-9811</meta:generator>
    <meta:document-statistic meta:table-count="13" meta:image-count="7" meta:object-count="0" meta:page-count="10" meta:paragraph-count="237" meta:word-count="2529" meta:character-count="190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